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A09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>
      <style:paragraph-properties fo:margin-left="8.999cm" fo:margin-right="0cm" fo:text-indent="0cm" style:auto-text-indent="false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font-weight="bold"/>
    </style:style>
    <style:style style:name="T9" style:family="text">
      <style:text-properties fo:color="#00000a" fo:font-size="14pt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7da3e0-9bc4-45c6-aabf-f8acab467c6c" text:name="BossProviderVariable"/>
      </text:user-field-decls>
      <text:p text:style-name="P20"><text:span text:style-name="T8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223/16</text:p>
      <text:p text:style-name="P11"/>
      <text:p text:style-name="P9">«25» мая 2016 года <text:s text:c="88"/>г. Москва</text:p>
      <text:p text:style-name="P8"/>
      <text:p text:style-name="P13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23/16, возбужденного в отношении секретаря</text:span><text:span text:style-name="T2"> </text:span><text:span text:style-name="T3">единой комиссии ФКУ «Центр хозяйственного обеспечения Главного управления Министерства внутренних дел Российской Федерации по Нижегородской области»,</text:span> <text:span text:style-name="T5">XXXXXXXXXXXXXXXXXXXXXXXXXXX</text:span><text:span text:style-name="T2"> </text:span><text:span text:style-name="T3">(</text:span><text:span text:style-name="T4">XXXXXXXXXXXXXXXXXXXXXXXXXXXXXXXXXXXXXXXXXXXXXXXXXXXXXXXXXXXXXXXXXXXXXXXXXXXXXXXXXXXXXXXXXXXXXXXXXXXXXXXXXXXXXXXXXXXXXXXXXXXXXXXXXXXXXXXXXXXXXXXXXXXXXXXXXXXXXXXXXXXXXXXXXXXXXXXXXXXXXXXXXXXXXXXXXXXXXXXXXXXXXXXXXXXXXXXXX</text:span><text:span text:style-name="T3">)</text:span><text:span text:style-name="T2">, </text:span><text:span text:style-name="T5">по части 2 статьи 7.30 Кодекса Российской Федерации об административных правонарушениях (далее— КоАП РФ),</text:span></text:p>
      <text:p text:style-name="P11"/>
      <text:p text:style-name="P10">УСТАНОВИЛ:</text:p>
      <text:p text:style-name="P16"><text:span text:style-name="T5">Протокол по делу об административном правонарушении от 11.05.2016 №АГОЗ-223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/text:span><text:span text:style-name="T2">секретарем </text:span><text:span text:style-name="T3">единой комиссии</text:span> <text:span text:style-name="T6">ФКУ «Центр хозяйственного обеспечения Главного управления Министерства внутренних дел Российской Федерации по Нижегородской области» </text:span><text:span text:style-name="T7">XXXXXXXXXXXXXXX</text:span><text:span text:style-name="T5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6"><text:span text:style-name="T2">В день составления протокола об административном правонарушении <text:s text:c="5"/>№ АГОЗ-223/16 в ФАС России XXXXXXXXXXXXXX не явилась, о дате составления протокола</text:span> <text:span text:style-name="T2">об административном правонарушении № АГОЗ-223/16 извещена надлежащим образом.</text:span></text:p>
      <text:p text:style-name="P17">Согласно информации, указанной в протоколе, рассмотрение дела об административном правонарушении № АГОЗ-223/16 назначено на 25.05.2016.</text:p>
      <text:p text:style-name="P17">В соответствии с частью 2 статьи 25.1 КоАП РФ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</text:p>
      <text:p text:style-name="P17"><text:soft-page-break/>В отсутствие указанного лица дело может быть рассмотрено,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7">В связи с тем, 25.05.2016 XXXXXXXXXXXXXX не явилась в день рассмотрения дела об административном правонарушении № АГОЗ-223/16, о времени и месте рассмотрения извещена надлежащим образом, ходатайства об отложении рассмотрения дела XXXXXXXXXXXXXXX <text:s/>в адрес ФАС России не направлялось, должностным лицом ФАС России принято решение о рассмотрении дела об административном правонарушении № АГОЗ-223/16 в отсутствии XXXXXXXXXXXXXX. </text:p>
      <text:p text:style-name="P16"><text:span text:style-name="T2">ФКУ «Центр хозяйственного обеспечения Главного управления Министерства внутренних дел Российской Федерации по Нижегородской области» (далее — Заказчик) 07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1"> </text:span><text:span text:style-name="T2">опубликовано извещение (номер </text:span><text:span text:style-name="T3">0832100001315000086</text:span><text:span text:style-name="T2">) о проведении </text:span><text:span text:style-name="T5">электронного аукциона </text:span><text:span text:style-name="T2">на поставку автомобильного топлива марки Аи-95 для нужд ФКУ «ЦХиСО ГУ МВД России по Нижегородской области» </text:span><text:span text:style-name="T3">(далее</text:span><text:span text:style-name="T1"> — </text:span><text:span text:style-name="T2">Аукцион</text:span><text:span text:style-name="T3">)</text:span><text:span text:style-name="T2">.</text:span></text:p>
      <text:p text:style-name="P18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8">1) <text:s text:c="4"/>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8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6"><text:span text:style-name="T5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5">частью 6</text:span></text:a> <text:span text:style-name="T5">настоящей статьи, не допускается.</text:span></text:p>
      <text:p text:style-name="P17">В соответствии с протоколом подведения итогов Аукциона от 16.06.2015 № 0832100001315000086-3 заявка ООО «Терминал Процессинг» (порядковый <text:soft-page-break/>номер заявки 2) признана несоответствующей требованиям документации об аукционе на поставку автомобильного топлива марки Аи-95 для нужд ФКУ «ЦХиСО ГУ МВД России по Нижегородской области» (далее – Документация об аукционе) по следующим основаниям:</text:p>
      <text:p text:style-name="P17">1) заявка ООО «Терминал Процессинг» содержит недостоверную информацию о наименовании участника электронного аукциона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»;</text:p>
      <text:p text:style-name="P17">2)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p>
      <text:p text:style-name="P17">В пункте 9 Документации об аукционе установлены требования к содержанию, составу заявки на участие в электронном аукционе, инструкция по ее заполнению.</text:p>
      <text:p text:style-name="P17"><text:span text:style-name="T12">При этом</text:span>, в Документации об аукционе не указаны требования о наличии у участников закупки договорных отношений с АЗС и заправочными пунктами, расположенными на территории Нижегородской области.</text:p>
      <text:p text:style-name="P18">Таким образом, действиями единой комиссии Заказчика, принявшей решение о несоответствии <text:s/>заявки ООО «Терминал Процессинг» требованиям Документации об аукционе, нарушены требования части 7 статьи 69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признание заявки на участие в закупке товара, не соответствующей требованиям документации об аукционе по основаниям, не предусмотренным, </text:span><text:soft-page-break/><text:span text:style-name="T2">законодательством Российской Федерации, предусмотрена административная ответственность</text:span> <text:span text:style-name="T2">в соответствии с частью 2 статьи 7.30 КоАП РФ.</text:span></text:p>
      <text:p text:style-name="P16"><text:span text:style-name="T2">Секретарем единой комиссии Заказчика, подписавшим протокол подведения итогов электронного аукциона от 16.06.2015 № 0832100001315000086-3 </text:span><text:span text:style-name="T5">и принимавшим решение о несоответствии второй части заявки участника закупки ООО «Терминал Процессинг» требованиям Документации об аукционе</text:span><text:span text:style-name="T2">, является XXXXXXXXXXXXX.</text:span></text:p>
      <text:p text:style-name="P18">Таким образом, секретарь единой комиссии Заказчика – XXXXXXXXXXXXXX<text:span text:style-name="T1"> </text:span><text:s/>нарушила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<text:span text:style-name="T2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Начальная (максимальная) цена контракта — 13708500,00 рублей.</text:p>
      <text:p text:style-name="P18">Местом совершения административного правонарушения является место нахождения Заказчика, а именно: г. Нижний Новгород, Нижегородская область ул. Чачиной д.5.</text:p>
      <text:p text:style-name="P18">Временем совершения административного правонарушения является дата подписания протокола подведения итогов на участие в Аукционе <text:s text:c="24"/>№ 0832100001315000086-3 — 16.06.2015.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 порядке статьи 4.5 КоАП РФ не истек.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С учетом данных обстоятельств, оснований для применения нормы статьи <text:soft-page-break/>2.9 КоАП РФ не имеется.</text:p>
      <text:p text:style-name="P18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8"/>
      <text:p text:style-name="P10">ПОСТАНОВИЛ:</text:p>
      <text:p text:style-name="P18">Признать секретаря единой комиссии XXXXXXXXXXXXXXXXXXXXXXXXXX<text:span text:style-name="T1"> виновной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0">30000 (тридцати тысяч) рублей 00 копеек.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10">30000 (тридцати тысяч) рублей 00 копеек </text:span>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БИК 044501002</text:p>
      <text:p text:style-name="P18">Расчетный счет 40101810500000001901</text:p>
      <text:p text:style-name="P18"><text:soft-page-break/>Назначение платежа: оплата штрафа по делу №АГОЗ-223/16.</text:p>
      <text:p text:style-name="P18">УИН: 0210295033052700000458498</text:p>
      <text:p text:style-name="P1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span text:style-name="T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A09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539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53983(1) </text:p></draw:text-box></draw:frame><draw:frame draw:style-name="Mfr2" draw:name="SpdBarcode" text:anchor-type="paragraph" svg:x="0cm" svg:width="3.6cm" svg:height="0.78cm" draw:z-index="6"><draw:image xlink:href="Pictures/10000201000000780000001A68DA09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17:35.61</meta:creation-date>
    <meta:generator>OpenOffice.org/3.4.1$Win32 OpenOffice.org_project/341m1$Build-9593</meta:generator>
    <dc:date>2016-06-01T13:38:50.90</dc:date>
    <meta:document-statistic meta:table-count="0" meta:image-count="1" meta:object-count="0" meta:page-count="6" meta:paragraph-count="62" meta:word-count="1546" meta:character-count="12681"/>
    <meta:user-defined meta:name="Поле 1"/>
    <meta:user-defined meta:name="Поле 2"/>
    <meta:user-defined meta:name="Поле 3"/>
    <meta:user-defined meta:name="Поле 4"/>
  </office:meta>
</office:document-meta>
</file>