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471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 CYR" style:font-name-asian="Times New Roman CYR" style:font-name-complex="Times New Roman CYR"/>
    </style:style>
    <style:style style:name="T32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background-color="#ffffff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tyle="normal" style:text-underline-style="none" style:font-style-asian="normal" style:font-style-complex="normal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style:font-name="Times New Roman1" style:font-size-asian="14pt" style:font-size-complex="14pt"/>
    </style:style>
    <style:style style:name="T60" style:family="text">
      <style:text-properties style:font-name="Times New Roman1" fo:font-size="10pt" fo:language="ru" fo:country="RU" style:font-size-asian="14pt" style:font-size-complex="14pt"/>
    </style:style>
    <style:style style:name="T61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62" style:family="text">
      <style:text-properties fo:language="ru" fo:country="RU"/>
    </style:style>
    <style:style style:name="T6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4387fd-04e5-4290-8a50-dc9b2ab501fe" text:name="BossProviderVariable"/>
      </text:user-field-decls>
      <text:p text:style-name="P43"><text:span text:style-name="T63">ПОСТАНОВЛЕНИЕ </text:span></text:p>
      <text:p text:style-name="P6">о прекращении производства по делу </text:p>
      <text:p text:style-name="P11"><text:span text:style-name="T3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2-16</text:span></text:span></text:p>
      <text:p text:style-name="P10"/>
      <text:p text:style-name="P10">«26» мая 2016<text:tab/><text:tab/> <text:s text:c="9"/><text:tab/><text:tab/><text:tab/><text:tab/><text:tab/><text:tab/><text:tab/> <text:s text:c="12"/>Москва</text:p>
      <text:p text:style-name="P10"/>
      <text:p text:style-name="P17">Я, 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1<text:span text:style-name="T31">.05.2016 по делу </text:span><text:span text:style-name="Основной_20_шрифт_20_абзаца"><text:span text:style-name="T18">№ </text:span></text:span><text:span text:style-name="Основной_20_шрифт_20_абзаца"><text:span text:style-name="T8">К-</text:span></text:span><text:span text:style-name="Основной_20_шрифт_20_абзаца"><text:span text:style-name="T18">808</text:span></text:span><text:span text:style-name="Основной_20_шрифт_20_абзаца"><text:span text:style-name="T8">/1</text:span></text:span><text:span text:style-name="Основной_20_шрифт_20_абзаца"><text:span text:style-name="T18">5/АК462-16</text:span></text:span><text:span text:style-name="T31"> в отношении </text:span><text:span text:style-name="Основной_20_шрифт_20_абзаца"><text:span text:style-name="T19">члена </text:span></text:span><text:span text:style-name="Основной_20_шрифт_20_абзаца"><text:span text:style-name="T20">Единой комиссии Федерального агентства по управлению государственным имуществом XXXXXXXXXXXXXXXXXXXXXXXXXXX </text:span></text:span><text:span text:style-name="Основной_20_шрифт_20_абзаца"><text:span text:style-name="T21">(XXXXXXXXXXXXXXXXXXXXXXXXXXXXXXXXXXXXXXXXXXXXXXXXXXXXXXXXXXXXXXXXXXXXXXXXXXXXXXXXXXXXXXXXXXXXXXXXXXXXXXXXXXXXXXXXXXXXXXXXXXXXXXXXXXXXXXXXXXXXXXXXXXXXXXXXXXXXXXXXXXXXXXXXXXXXXXXXXXXXXXXXXXXXXX)</text:span></text:span><text:span text:style-name="T32">,</text:span><text:span text:style-name="T55"> </text:span><text:span text:style-name="T3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8">(далее — КоАП),</text:span></text:p>
      <text:p text:style-name="P17"/>
      <text:p text:style-name="P18">УСТАНОВИЛА:</text:p>
      <text:p text:style-name="P18"/>
      <text:p text:style-name="P24"><text:span text:style-name="Основной_20_шрифт_20_абзаца"><text:span text:style-name="T33">Федеральным агентством по управлению государственным имуществом</text:span></text:span><text:span text:style-name="T49"> (далее — Заказчик) осуществлена закупка (номер извещения </text:span><text:span text:style-name="Основной_20_шрифт_20_абзаца"><text:span text:style-name="T34">0173100010515000034</text:span></text:span><text:span text:style-name="T49">) (далее – Закупка).</text:span></text:p>
      <text:p text:style-name="P20"><text:span text:style-name="T57">В нарушение части 5 статьи 53 Федерального закона от 05.04.2013 № 44-ФЗ</text:span><text:span text:style-name="T61"> </text:span><text:span text:style-name="T5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 комиссией Заказчика </text:span><text:span text:style-name="T56">неправомерно применена формула итогового определения рейтинга баллов участников Закупки, а именно членами Единой комиссии использованы не предусмотренные <text:s/>документацией о Закупке коэффициенты значимости по не стоимостным критериям оценки заявок на участие </text:span><text:span text:style-name="T2">в Закупке.</text:span></text:p>
      <text:p text:style-name="P34"><text:span text:style-name="T52">Согласно части 2 статьи 7.30 КоАП, за </text:span><text:span text:style-name="T35"><text:s/>нарушение порядка рассмотрения и оценки заявок на участие в конкурсе, установленного конкурсной документацией</text:span><text:span text:style-name="T36"> </text:span><text:span text:style-name="T52">пр</text:span><text:span text:style-name="T49">едусмотрена административная ответственность.</text:span></text:p>
      <text:p text:style-name="P20"><text:span text:style-name="T57">Согласно материалам настоящего дела об административном правонарушении, должностным лицом, неправомерно применившим формулу итогового определения рейтинга баллов участников Закупки является, в том </text:span><text:soft-page-break/><text:span text:style-name="T57">числе, член</text:span><text:span text:style-name="Основной_20_шрифт_20_абзаца"><text:span text:style-name="T28"> </text:span></text:span><text:span text:style-name="Основной_20_шрифт_20_абзаца"><text:span text:style-name="T29">Единой комиссии Федерального агентства по управлению государственным имуществом XXXXXXXXXXXXXXXXXXXXXXXX</text:span></text:span><text:span text:style-name="Основной_20_шрифт_20_абзаца"><text:span text:style-name="T28">.</text:span></text:span></text:p>
      <text:p text:style-name="P21"><text:span text:style-name="T39">Таким образом, в действиях должностного лица – члена</text:span><text:span text:style-name="Основной_20_шрифт_20_абзаца"><text:span text:style-name="T12"> </text:span></text:span><text:span text:style-name="Основной_20_шрифт_20_абзаца"><text:span text:style-name="T22">Единой комиссии Федерального агентства по управлению государственным имуществом XXXXXXXXXXXXXXXXXXXXXXXXXXX содержится</text:span></text:span><text:span text:style-name="T45"> состав административного правонарушения, ответственность за совершение которого предусмотрена частью 2 статьи 7.30 КоАП.</text:span></text:p>
      <text:p text:style-name="P25"><text:span text:style-name="T42">Место совершения а</text:span><text:span text:style-name="T46">дминистративного правонарушения:</text:span><text:span text:style-name="T42"> </text:span><text:span text:style-name="T43">Москва, </text:span><text:span text:style-name="Основной_20_шрифт_20_абзаца"><text:span text:style-name="T43">Никольский пер., д. 9</text:span></text:span><text:span text:style-name="T43">.</text:span></text:p>
      <text:p text:style-name="P29"><text:span text:style-name="Основной_20_шрифт_20_абзаца">Время совершения административного правонарушения : 25.06.2015.</text:span></text:p>
      <text:p text:style-name="P26"><text:span text:style-name="T50">Протокол по настоящему делу об административном правонарушении <text:s text:c="5"/>составлен 11.05.2016 XXXXXXXXXXXXXXXXXXXXXXXXXXXXXXXXXXXXXXXXXXXXXXXXXXXXXXXXXXXXXXXXXXXXXXXXXXXXXXXXXXXXXXXXXXXXXXXXXXXXXXXXXXXXXXXXXXXXXXXXXXXXXXXXXXX</text:span><text:span text:style-name="T54"> с участием защитника <text:s/>XXXXXXXXXXXXXXXXXXXXXXXXXXX</text:span><text:span text:style-name="Основной_20_шрифт_20_абзаца"><text:span text:style-name="T22">.</text:span></text:span></text:p>
      <text:p text:style-name="P26"><text:span text:style-name="T40">Рассмотрение настоящего дела об административном правонарушении <text:s text:c="29"/>состоялось 26.05.2016 с участием</text:span><text:span text:style-name="T41"> XXXXXXXXXXXXXXXXXXXXXXXXXXX</text:span><text:span text:style-name="Основной_20_шрифт_20_абзаца"><text:span text:style-name="T22">.</text:span></text:span></text:p>
      <text:p text:style-name="P30">XXXXXXXXXXX сообщил, что вину в совершении административного правонарушения признает в полном объеме.</text:p>
      <text:p text:style-name="P32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XXXXXXXXXXXXXXXXXXXXXXXXXXX</text:span></text:span><text:span text:style-name="T38"> </text:span><text:span text:style-name="T37">нарушения части 5 статьи 53 Закона о контрактной системе</text:span><text:span text:style-name="T47">.</text:span></text:p>
      <text:p text:style-name="P33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<text:span text:style-name="T4">Предписание от 06.07.2015 по делу </text:span><text:span text:style-name="Основной_20_шрифт_20_абзаца"><text:span text:style-name="T13">№ </text:span></text:span><text:span text:style-name="Основной_20_шрифт_20_абзаца"><text:span text:style-name="T10">К-</text:span></text:span><text:span text:style-name="Основной_20_шрифт_20_абзаца"><text:span text:style-name="T13">808</text:span></text:span><text:span text:style-name="Основной_20_шрифт_20_абзаца"><text:span text:style-name="T10">/1</text:span></text:span><text:span text:style-name="Основной_20_шрифт_20_абзаца"><text:span text:style-name="T13">5 исполнено в полном объеме.</text:span></text:span></text:p>
      <text:p text:style-name="P23">Ранее к административной ответственности по части 2 статьи 7.30 КоАП <text:soft-page-break/>XXXXXXXXXXX не привлекался.</text:p>
      <text:p text:style-name="P23">Административное правонарушение, ответственность за совершение которого предусмотрена частью 2 статьи 7.30 КоАП совершено <text:s text:c="24"/>XXXXXXXXXXXXX впервые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ьей 29.9 КоАП,</text:p>
      <text:p text:style-name="P35"/>
      <text:p text:style-name="P35">ПОСТАНОВИЛА:</text:p>
      <text:p text:style-name="P35"/>
      <text:list xml:id="list4837897386053566357" text:style-name="L1">
        <text:list-item>
          <text:p text:style-name="P41"><text:span text:style-name="T5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7">К-</text:span></text:span><text:span text:style-name="Основной_20_шрифт_20_абзаца"><text:span text:style-name="T15">808</text:span></text:span><text:span text:style-name="Основной_20_шрифт_20_абзаца"><text:span text:style-name="T17">/1</text:span></text:span><text:span text:style-name="Основной_20_шрифт_20_абзаца"><text:span text:style-name="T15">5/АК462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16">члена </text:span></text:span><text:span text:style-name="Основной_20_шрифт_20_абзаца"><text:span text:style-name="T24">Единой комиссии Федерального агентства по управлению государственным имуществом XXXXXXXXXXXXXXXXXXXXXXXXXXX</text:span></text:span><text:span text:style-name="Основной_20_шрифт_20_абзаца"><text:span text:style-name="T27">, возбужденное</text:span></text:span><text:span text:style-name="T53"> </text:span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6">Объявить, в соответствии со статьей 2.9 КоАП, </text:span><text:span text:style-name="Основной_20_шрифт_20_абзаца"><text:span text:style-name="T16">члену </text:span></text:span><text:span text:style-name="Основной_20_шрифт_20_абзаца"><text:span text:style-name="T24">Единой комиссии Федерального агентства по управлению государственным имуществом XXXXXXXXXXXXXXXXXXXXXXXXXXX </text:span></text:span><text:span text:style-name="Основной_20_шрифт_20_абзаца"><text:span text:style-name="T25">(</text:span></text:span><text:span text:style-name="Основной_20_шрифт_20_абзаца"><text:span text:style-name="T15">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5">)</text:span></text:span><text:span text:style-name="T5"> устное замечание.</text:span></text:p>
        </text:list-item>
      </text:list>
      <text:p text:style-name="P7"/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0"><text:span text:style-name="T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47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F1471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17:49.76</meta:creation-date>
    <meta:generator>OpenOffice.org/3.4.1$Win32 OpenOffice.org_project/341m1$Build-9593</meta:generator>
    <dc:date>2016-06-01T15:39:41.77</dc:date>
    <meta:editing-duration>PT2M58S</meta:editing-duration>
    <meta:editing-cycles>1</meta:editing-cycles>
    <meta:print-date>2016-05-30T16:21:18.56</meta:print-date>
    <meta:document-statistic meta:table-count="0" meta:image-count="1" meta:object-count="0" meta:page-count="3" meta:paragraph-count="33" meta:word-count="643" meta:character-count="6352"/>
    <meta:user-defined meta:name="Поле 1"/>
    <meta:user-defined meta:name="Поле 2"/>
    <meta:user-defined meta:name="Поле 3"/>
    <meta:user-defined meta:name="Поле 4"/>
  </office:meta>
</office:document-meta>
</file>