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70C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42cm" fo:margin-right="0cm" fo:text-indent="0cm" style:auto-text-indent="false"/>
      <style:text-properties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5" style:family="paragraph" style:parent-style-name="Standard">
      <style:paragraph-properties fo:margin-left="-0.023cm" fo:margin-right="0cm" fo:margin-top="0cm" fo:margin-bottom="0cm" style:line-height-at-least="0cm" fo:text-align="justify" style:justify-single-word="false" fo:text-indent="1.235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13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15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7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23cm" fo:margin-right="0cm" fo:margin-top="0cm" fo:margin-bottom="0cm" style:line-height-at-least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30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color="#000000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.5pt" fo:background-color="#ffffff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Times New Roman" fo:background-color="#ffffff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style:font-name-complex="Calibri"/>
    </style:style>
    <style:style style:name="T14" style:family="text">
      <style:text-properties fo:color="#000000"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color="#0000ff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732a2-2519-4458-be47-ab1835d5d83e" text:name="BossProviderVariable"/>
      </text:user-field-decls>
      <text:p text:style-name="P32"><text:s text:c="52"/>ПОСТАНОВЛЕНИЕ </text:p>
      <text:p text:style-name="P9"><text:s text:c="21"/>о прекращении производства по делу № 4-14.55-522/00-24-16 </text:p>
      <text:p text:style-name="P9"><text:s text:c="34"/>об административном правонарушении</text:p>
      <text:p text:style-name="P9"/>
      <text:p text:style-name="P15">«30» мая 2016г. <text:s text:c="93"/>г. Москва</text:p>
      <text:p text:style-name="P12"><text:span text:style-name="T1">Я, заместитель начальника Юридического управления в сфере ГОЗ ФАС России Стуканов Д.В., рассмотрев материалы дела № 4-14.55-522/00-24-16 об административном правонарушении в отношении должностного лица — </text:span><text:span text:style-name="T10">генерального директора публичного акционерного общества «Научно-производственное объединение «Стрела» XXXXXXXXXXXXXXXXXXXXXXXXXXX (XXXXXXXXXXXXXXXXXXXXXXXXXXXXXXXXXXXXXXXXXXXXXXXXXXXXXXXXXXXXXXXXXXXXXXXXXXXXXXXXXXXXXXXXXXXXXXXXXXXXXXXXXXXXXXXXXXXXXXXXXXXXXXXXXXXXXXXXXXXXXXXXXXXXXXXXXXXXXXXXXXXXXXXXXXXXXXXXXXXXXXXXXXXXXXXX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3"><text:s text:c="42"/>УСТАНОВИЛ:</text:p>
      <text:p text:style-name="P14"><text:span text:style-name="T1">27.04.2016 в адрес ФАС России из Военной прокуратуры Тульского гарнизона <text:s/>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/text:span><text:span text:style-name="T11">генерального директора публичного акционерного общества «Научно-производственное объединение «Стрела» XXXXXXXXXXXXXXXXXXXXXXXXXXX.</text:span></text:p>
      <text:p text:style-name="P19">Из представленных документов следует, что 25.11.2011 между Министерством обороны Российской Федерации и открытым акционерным обществом «Научно-производственное объединение «Стрела» (далее - ОАО «НПО «Стрела»), в лице генерального директора XXXXXXXXXXXX, действующего на основании Устава завода, заключен государственный контракт № Н/3/2/161-11-ДГ03 (далее - государственный контракт), на выполнение опытно­конструкторских работ «Разработка многофункциональной баллистической радиолокационной станции для реактивных систем залпового огня и ствольных артиллерийских систем» шифр «Рампа-М».</text:p>
      <text:p text:style-name="P17">Согласно условиям дополнительного соглашения № 5 от 05.11.2015 к Государственному контракту № Н/3/2/161-11-ДГ03 сторонами во исполнение требований Федерального закона № 159 - ФЗ от 29.06.2015 «О внесении изменений в Федеральный закон «О государственном оборонном заказе» и <text:soft-page-break/>отдельные законодательные акты Российской Федерации» указанному государственному контракту присвоен идентификатор Государственного контракта № 1114187321442010120000381.</text:p>
      <text:p text:style-name="P18">В соответствии с условиями государственного контракта, срок окончания его выполнения ОАО «НПО «Стрела» ОКР является 25.11.2014.</text:p>
      <text:p text:style-name="P20">Однако в нарушение вышеуказанных требований закона и условий государственного контракта, данные работы в установленный срок 25.11.2014, в том числе до настоящего времени, по вине ОАО «НПО «Стрела» не завершены.</text:p>
      <text:p text:style-name="P21">Открытое акционерное общество Научно-производственное объединение «Стрела», расположенное по адресу: 300002, Тульская область, г. Тула, ул. М.Горького, 6 является юридическим лицом, о чем внесена запись в Единый государственный реестр юридических лиц за основным государственным регистрационном номером 2107154530822 от 14.12.2010; поставлено на учет в межрайонной инспекции Федеральной налоговой службы № 10 по Тульской области (ОГРН 1027100517256, ИНН/КПП 7103028233/710301001).</text:p>
      <text:p text:style-name="P20">Генеральным директором ОАО «НПО «Стрела» на основании Устава предприятия, утвержденного решением общего собрания акционеров ОАО «НПО «Стрела», а также решения совета директоров ОАО «НПО «Стрела» от 22.04.2013 является XXXXXXXXXXXXXXXXXXXXXXXXX.</text:p>
      <text:p text:style-name="P20">Согласно п. 2 ст. 69 Федерального закона № 208-ФЗ от 26.12.1995 «Об акционерных обществах» и устава ОАО «НПО «Стрела» единоличный исполнительный орган общества - генеральный директор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, руководит деятельностью общества.</text:p>
      <text:p text:style-name="P18">Внеочередным собранием акционеров ОАО «НПО «Стрела» (протокол № 31 от 16.01.2015) в устав ПАО «НПО «Стрела» в соответствии с требованиями п. 7 ст. 7 Федерального закона от 05.05.2014 № 99 -ФЗ «О внесении изменений в главу 4 ч. 1 Гражданского кодекса Российской Федерации и о признании утратившими силу отдельных положений законодательных актов Российской Федерации» п.п. 1, 4 ст. 1 Устава общества внесены изменения, согласно которых полное наименование общества - Публичное акционерное общество «Научно производственное- объединение «Стрела».</text:p>
      <text:p text:style-name="P18">Таким образом, XXXXXXXXXXXXXXXXXXXXXXXXX<text:span text:style-name="T16"> является должностным лицом, ответственным за нарушение сроков выполнения государственного контракта.</text:span></text:p>
      <text:p text:style-name="P18">По факту выявленного нарушения военным прокурором Тульского гарнизона подполковником юстиции Горбачевым Р.Ю. 14.04.2016 вынесено постановление <text:s/><text:span text:style-name="T16">о возбуждении дела об административном правонарушении в отношении должностного лица - <text:s/>генерального директора публичного акционерного общества «Научно-производственное объединение «Стрела» </text:span><text:soft-page-break/><text:span text:style-name="T16">XXXXXXXXXXXXXXXXXXXXXXXXXXX, <text:s/>предусмотренном частью 1 статьи 14.55 КоАП</text:span></text:p>
      <text:p text:style-name="P22">Указанное правонарушение совершено по адресу: ПАО «НПО «Стрела»</text:p>
      <text:p text:style-name="P16">ул. М. Горького, д. 6, г. Тула.</text:p>
      <text:p text:style-name="P18">Время совершения административного правонарушения 26.11.2014.</text:p>
      <text:p text:style-name="P28">В соответствии со статьей 4.5 КоАП (в редакции, действовавшей на дату совершения административного правонарушения) срок давности привлечения к <text:s/>ответственности по части 1 статьи 14.55 КоАП составлял два месяца со дня совершения административного правонарушения.</text:p>
      <text:p text:style-name="P25">Согласно пункту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6">Таким образом, постановление о привлечении должностного лица — <text:span text:style-name="T6">генерального директора публичного акционерного общества «Научно-производственное объединение «Стрела» XXXXXXXXXXXXXXXXXXXXXXXXXXX</text:span> к административной ответственности по части 1 статьи 14.55 КоАП в части нарушения срока исполнения ОКР по Государственному контракту не может вынесено позднее 26.01.2015. <text:s text:c="3995"/></text:p>
      <text:p text:style-name="P27"><text:s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27">Дело рассмотрено в присутствии военного прокурора Тульского гарнизона подполковника юстиции XXXXXXXXXXXXXXXXXXXXXXXXXX. XXXXXXXXXXXXXXXXXXXXXXXXX<text:span text:style-name="T15">, уведомленный должным образом, на рассмотрение дела не явился.</text:span></text:p>
      <text:p text:style-name="P29"><text:span text:style-name="T5">На основании изложенного, учитывая обстоятельства совершенного административного правонарушения, руководствуясь статьями 4.5, </text:span><text:span text:style-name="T7">23.82, 24.5, 28.9, пунктом 4 части 1 статьи 29.1 КоАП,</text:span></text:p>
      <text:p text:style-name="P5"><text:s text:c="37"/></text:p>
      <text:p text:style-name="P5"><text:s text:c="43"/>ПОСТАНОВИЛ:</text:p>
      <text:p text:style-name="P5"/>
      <text:p text:style-name="P23">Производство по делу <text:span text:style-name="T8">№ 4-14.55-522/00-24-16 об административном правонарушении в отношении должностного лица — </text:span><text:span text:style-name="T9">генерального директора публичного акционерного общества «Научно-производственное объединение «Стрела» XXXXXXXXXXXXXXXXXXXXXXXXXXX </text:span><text:span text:style-name="T13">прекратить </text:span><text:span text:style-name="T14">в связи с истечением срока давности привлечения должностного лица к </text:span><text:soft-page-break/><text:span text:style-name="T14">административной ответственности, предусмотренной частью 1 статьи 14.55 КоАП.</text:span> </text:p>
      <text:p text:style-name="P31"><text:span text:style-name="T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3"> в районный суд по месту рассмотрения дела </text:span><text:span text:style-name="T4">в течение 10 дней со дня вручения или получения копии постановления</text:span><text:span text:style-name="T2">.</text:span></text:p>
      <text:p text:style-name="P30"><text:span text:style-name="T5">Согласно</text:span><text:span text:style-name="T17"> </text:span><text:span text:style-name="T12">статьи 31.1</text:span><text:span text:style-name="T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70C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650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650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6503(3) </text:p></draw:text-box></draw:frame><draw:frame draw:style-name="Mfr2" draw:name="SpdBarcode" text:anchor-type="paragraph" svg:x="0cm" svg:width="3.6cm" svg:height="0.78cm" draw:z-index="7"><draw:image xlink:href="Pictures/10000201000000780000001AF4070C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32:46.74</meta:creation-date>
    <meta:generator>OpenOffice.org/3.4.1$Win32 OpenOffice.org_project/341m1$Build-9593</meta:generator>
    <dc:date>2016-06-01T16:01:47.62</dc:date>
    <meta:document-statistic meta:table-count="0" meta:image-count="1" meta:object-count="0" meta:page-count="4" meta:paragraph-count="35" meta:word-count="888" meta:character-count="12099"/>
    <meta:user-defined meta:name="Поле 1"/>
    <meta:user-defined meta:name="Поле 2"/>
    <meta:user-defined meta:name="Поле 3"/>
    <meta:user-defined meta:name="Поле 4"/>
  </office:meta>
</office:document-meta>
</file>