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32B3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91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91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101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8.996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/>
    </style:style>
    <style:style style:name="P3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.101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serif" fo:font-size="10pt" fo:language="ru" fo:country="RU" fo:font-style="normal" style:text-underline-style="none" style:font-name-asian="Segoe Print" style:font-size-asian="10pt" style:font-style-asian="normal" style:font-name-complex="Segoe Print" style:font-size-complex="10pt" style:font-style-complex="normal"/>
    </style:style>
    <style:style style:name="T7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Segoe Print" style:font-name-complex="Segoe Print"/>
    </style:style>
    <style:style style:name="T10" style:family="text">
      <style:text-properties fo:language="ru" fo:country="RU" fo:font-weight="bold"/>
    </style:style>
    <style:style style:name="T11" style:family="text">
      <style:text-properties fo:font-weight="bold"/>
    </style:style>
    <style:style style:name="T12" style:family="text">
      <style:text-properties fo:font-weight="bold" style:font-name-asian="Segoe Print" style:font-name-complex="Segoe Prin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 New Roman" fo:font-size="14pt" fo:letter-spacing="normal" fo:font-weight="normal" style:text-blinking="false" fo:background-color="#ffffff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normal" fo:font-weight="normal" style:text-blinking="false" fo:background-color="#ffffff" style:font-name-asian="Segoe Print" style:font-size-asian="14pt" style:font-name-complex="Segoe Print" style:font-size-complex="14pt"/>
    </style:style>
    <style:style style:name="T22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f13216-d40c-421a-bbcd-a69e7ef14602" text:name="BossProviderVariable"/>
      </text:user-field-decls>
      <text:p text:style-name="P33"><text:bookmark-start text:name="__DdeLink__34859_475237407"/><text:span text:style-name="T11">ПРЕДПИСАНИЕ № 223ФЗ-</text:span><text:span text:style-name="T10">224</text:span><text:span text:style-name="T11">/16</text:span></text:p>
      <text:p text:style-name="P17"><text:span text:style-name="T11">по результатам рассмотрения жалобы </text:span><text:span text:style-name="T12">ОАО «Холдинговая компания «Технохим-холдинг»</text:span> <text:span text:style-name="T1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4859_475237407"/></text:p>
      <text:p text:style-name="P16"/>
      <text:p text:style-name="P3">26.05.2016 <text:s text:c="105"/>Москва</text:p>
      <text:p text:style-name="P3"/>
      <text:p text:style-name="P20">Комиссия Федеральной антимонопольной службы по контролю в сфере закупок в составе: </text:p>
      <text:p text:style-name="P20"><text:span text:style-name="T9"><text:s/>(далее – Комиссия ФАС России),</text:span></text:p>
      <text:p text:style-name="P9">при участии представителей: <text:span text:style-name="T9">XXXXXXXXXXXXXXXXXXXXXXXXXXXXXXXXXXXXXXXXXXXXXXXXXXXXXXXXXXXXXXXXXXXXXXXXXXXXXXXXXXXXXXXXXXXXXXXXXXXXXXXXXXXXXXXXXXXXXXXX</text:span></text:p>
      <text:p text:style-name="P20"><text:span text:style-name="T9">XXXXXXXXXXXXXXXXX</text:span></text:p>
      <text:p text:style-name="P20"><text:span text:style-name="T9">XXXXXXXXXXXXXXXXXXXXXXXXXXXXXXXXXXXXXXXXXXXXXXXXXXXXXXXXXXXXXXXXXXXXXXXXXXXXXXXXXXXXXXXXXXXXXXXXXXXXXXXXXXXX</text:span></text:p>
      <text:p text:style-name="P20"><text:span text:style-name="T9">XXXXXXXXXXXXXXXXXXXXXXXXXXXXXXXXXXXXXXXXXXXXXXXXXXXXXXXXXXXXXXXXXXXXXXXXXXXXXXXXXXXXXXXXXXXXXXXXXXXXXXXXXXXXXXX</text:span></text:p>
      <text:p text:style-name="P9"><text:span text:style-name="T9">XXXXXXXXXXXXXXXXXXXXXXXXXXXXXXXXXXXXXXXXXXXXXXXXXXXXXXXXXXXXXXXXXXXXXXXXXXXXXXXXXXXXXXXXXXXXXXXXXXXXXXXXXXXXXXXXXXXXXXX</text:span></text:p>
      <text:p text:style-name="P23"><text:span text:style-name="T8">ОАО «Российские железные дороги»</text:span>: XXXXXXXXXXXXXXX<text:span text:style-name="T8"> - доверенность от 25.02.2015 № 149-ДП, XXXXXXXXXXXXXXXXXX - доверенность от 19.10.2015 <text:s text:c="13"/>№ 846-ДП, XXXXXXXXXXXXX - доверенность от 13.04.2015 № б/н, XXXXXXXXXXXXXX - доверенность от 26.05.2016 № 47-Д, XXXXXXXXXXXXX - доверенность от 26.05.2016 № 47-Д, </text:span></text:p>
      <text:p text:style-name="P10"><text:bookmark-start text:name="__DdeLink__32800_475237407"/>ОАО «Холдинговая компания «Технохим-холдинг»<text:bookmark-end text:name="__DdeLink__32800_475237407"/>: XXXXXXXXXXXXX - доверенность от 25.05.2016 № 6,</text:p>
      <text:p text:style-name="P11"><text:span text:style-name="Основной_20_шрифт_20_абзаца"><text:span text:style-name="T13">рассмотрев жалобу ОАО «Холдинговая компания «Технохим-холдинг» от 18.05.2016 № 01-074 на действия (бездействие) заказчика ОАО «РЖД» (далее - Заказчик) при проведении открытого аукциона в электронной форме <text:s text:c="22"/>№ 4900/ОАЭ-РЖДС/16 на право заключения договора поставки дизельного топлива для нужд ОАО «РЖД» (извещение № 31603622174)) (</text:span></text:span><text:span text:style-name="Основной_20_шрифт_20_абзаца"><text:span text:style-name="T14">далее - Аукцион)</text:span></text:span><text:span text:style-name="Основной_20_шрифт_20_абзаца"><text:span text:style-name="T3"> в соответствии со статьей 18.1 Федерального закона от 26.07.2006 № 135-ФЗ <text:s/></text:span></text:span><text:soft-page-break/><text:span text:style-name="Основной_20_шрифт_20_абзаца"><text:span text:style-name="T3">«О защите конкуренции» 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11"><text:span text:style-name="Основной_20_шрифт_20_абзаца"><text:span text:style-name="T3"/></text:span></text:p>
      <text:p text:style-name="P24">ПРЕДПИСЫВАЕТ:</text:p>
      <text:p text:style-name="P25"/>
      <text:list xml:id="list1794914311928276021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7">Заказчику</text:span></text:span><text:span text:style-name="Основной_20_шрифт_20_абзаца"><text:span text:style-name="T18"> при рассмотрении заявок на участие в Аукционе </text:span></text:span><text:bookmark-start text:name="__DdeLink__34287_475237407"/><text:span text:style-name="Основной_20_шрифт_20_абзаца"><text:span text:style-name="T18">не учитывать требования к участникам Аукциона, установленные пунктами 2, 5.4.3.6-5.4.3.8, </text:span></text:span><text:span text:style-name="Основной_20_шрифт_20_абзаца"><text:span text:style-name="T17">6.7.10 </text:span></text:span><text:span text:style-name="Основной_20_шрифт_20_абзаца"><text:span text:style-name="T18">Документации.</text:span></text:span><text:bookmark-end text:name="__DdeLink__34287_475237407"/></text:p>
                </text:list-item>
              </text:list>
            </text:list-item>
          </text:list>
        </text:list-item>
        <text:list-item>
          <text:p text:style-name="P31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<text:span text:style-name="T1">Положением о закупках товаров, работ, услуг для нужд ОАО «РЖД», утвержденным решением Совета директоров от 30.06.2014</text:span>, Документацией, с учетом решения от <text:span text:style-name="T19">26</text:span>.05.2016 № 223ФЗ-<text:span text:style-name="T19">22</text:span><text:span text:style-name="T8">4</text:span>/<text:span text:style-name="T19">16.</text:span></text:p>
        </text:list-item>
        <text:list-item>
          <text:p text:style-name="P32"><text:span text:style-name="Основной_20_шрифт_20_абзаца"><text:span text:style-name="T15">Заказчику исполнить в срок до </text:span></text:span><text:span text:style-name="Основной_20_шрифт_20_абзаца"><text:span text:style-name="T16">10.06.2016</text:span></text:span><text:span text:style-name="Основной_20_шрифт_20_абзаца"><text:span text:style-name="T15">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span></text:span></text:p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5"><text:span text:style-name="T7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32B3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7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4799(1) </text:p></draw:text-box></draw:frame><draw:frame draw:style-name="Mfr2" draw:name="SpdBarcode" text:anchor-type="paragraph" svg:x="0cm" svg:width="3.6cm" svg:height="0.78cm" draw:z-index="2"><draw:image xlink:href="Pictures/10000201000000780000001AE932B3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9:30:18.31</meta:creation-date>
    <meta:generator>OpenOffice.org/3.4.1$Win32 OpenOffice.org_project/341m1$Build-9593</meta:generator>
    <dc:date>2016-06-01T16:05:22.17</dc:date>
    <meta:document-statistic meta:table-count="0" meta:image-count="1" meta:object-count="0" meta:page-count="2" meta:paragraph-count="23" meta:word-count="339" meta:character-count="3296"/>
    <meta:user-defined meta:name="Поле 1"/>
    <meta:user-defined meta:name="Поле 2"/>
    <meta:user-defined meta:name="Поле 3"/>
    <meta:user-defined meta:name="Поле 4"/>
  </office:meta>
</office:document-meta>
</file>