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DD230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language="en" fo:country="US"/>
    </style:style>
    <style:style style:name="T5" style:family="text">
      <style:text-properties fo:font-variant="normal" fo:text-transform="none"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0090f6-9c68-4029-bc4c-4cb4f6ec68cc" text:name="BossProviderVariable"/>
      </text:user-field-decls>
      <text:p text:style-name="P14">РЕШЕНИЕ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7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ами Минздрава России от 11.05.2016 № 20-4-4012834-с и 12.05.2016 № 20- 4/675, и приняла решение согласовать предельные отпускные цены <text:span text:style-name="T2">держателя или владельца регистрационного удостоверения лекарственного препарата</text:span><text:span text:style-name="T3">, производства (все стадии) «Д-р Редди</text:span><text:span text:style-name="T4">`</text:span><text:span text:style-name="T3">с Лабораторис Лтд.» (Индия) </text:span>на следующий лекарственный препарат, включенный в перечень жизненно необходимых и важнейших лекарственных препаратов:</text:p>
      <text:p text:style-name="P7"><text:tab/>1. Реддитукс (МНН — Ритуксимаб), концентрат для приготовления раствора для инфузий 10 мг/мл, 10 мл — флаконы (1) — пачки картонные, в размере 6420,84 руб.</text:p>
      <text:p text:style-name="P15"><text:span text:style-name="T5"><text:tab/>2. Реддитукс (МНН — Ритуксимаб), концентрат для приготовления раствора для инфузий 10 мг/мл, 50 мл — флаконы (1) — пачки картонные, в размере 32104,00 руб.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8DD23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4804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48040(1) </text:p></draw:text-box></draw:frame><draw:frame draw:style-name="Mfr2" draw:name="SpdBarcode" text:anchor-type="paragraph" svg:x="0cm" svg:width="3.6cm" svg:height="0.78cm" draw:z-index="1"><draw:image xlink:href="Pictures/10000201000000780000001A48DD230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1H54M11S</meta:editing-duration>
    <meta:editing-cycles>21</meta:editing-cycles>
    <dc:date>2016-06-01T16:30:20.77</dc:date>
    <meta:document-statistic meta:table-count="0" meta:image-count="1" meta:object-count="0" meta:page-count="1" meta:paragraph-count="11" meta:word-count="163" meta:character-count="1342"/>
    <meta:user-defined meta:name="Поле 1"/>
    <meta:user-defined meta:name="Поле 2"/>
    <meta:user-defined meta:name="Поле 3"/>
    <meta:user-defined meta:name="Поле 4"/>
  </office:meta>
</office:document-meta>
</file>