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526D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serif" fo:font-size="14pt" fo:language="ru" fo:country="RU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style:font-name="Times New Roman1"/>
    </style:style>
    <style:style style:name="T1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eaa59f-3344-42e6-8764-1e363f2afa75" text:name="BossProviderVariable"/>
      </text:user-field-decls>
      <text:p text:style-name="P22">РЕШЕНИЕ</text:p>
      <text:p text:style-name="P4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14.04.2016 № 20-4-4009211-с, и приняла решение об отказе в согласовании представленной на перерегистрацию предельной отпускной цены </text:span><text:span text:style-name="T7">держателя или владельца регистрационного удостоверения лекарственного </text:span><text:span text:style-name="T8">препарата, производство и первичная упаковка М. Дж. Биофарм Пвт. Лтд (Индия); вторичная упаковка и организация, осуществляющая выпускающий контроль качества О</text:span><text:span text:style-name="T7">АО «АКРИХИН» (Россия) </text:span><text:span text:style-name="T5">на следующий лекарственный препарат, включенный в перечень жизненно необходимых и важнейших лекарственных препаратов</text:span><text:span text:style-name="T10">:</text:span></text:p>
      <text:p text:style-name="P6"><text:tab/>Циклосерин (МНН-Циклосерин), капсулы 250 мг, 10 шт - упаковки ячейковые контурные (10) - пачки картонные, в размере 4689,97 руб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9"><text:span text:style-name="T3"><text:tab/>При проведении экономического анализа ФАС России выявлено, что рост курса национальной валюты государства-производителя лекарственного препарата к рублю (индийская рупия) за период со дня последней перерегистрации </text:span><text:span text:style-name="T3">предельной отпускной цены производителя на лекарственный препарат до даты </text:span><text:span text:style-name="T3">подачи документов на ее очередную перерегистрацию </text:span><text:span text:style-name="T4">не</text:span><text:span text:style-name="T3"> превышает прогнозируемый уровень инфляции текущего года, установленный федеральным </text:span><text:span text:style-name="T3">законом о федеральном бюджете на соответствующий финансовый год и плановый период, что противоречит пункту 23 Методики</text:span><text:span text:style-name="T6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6">утвержденной постановлением Правительства Российской Федерации от 15.09.2015 № 979 (далее — Методика).</text:span></text:p>
      <text:p text:style-name="P23"><text:span text:style-name="T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1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526D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810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104(3) </text:p></draw:text-box></draw:frame><draw:frame draw:style-name="Mfr2" draw:name="SpdBarcode" text:anchor-type="paragraph" svg:x="0cm" svg:width="3.6cm" svg:height="0.78cm" draw:z-index="1"><draw:image xlink:href="Pictures/10000201000000780000001AD9526D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09:40:35.40</meta:creation-date>
    <meta:generator>OpenOffice.org/3.4.1$Win32 OpenOffice.org_project/341m1$Build-9593</meta:generator>
    <meta:editing-duration>P0D</meta:editing-duration>
    <meta:editing-cycles>1</meta:editing-cycles>
    <dc:date>2016-06-01T16:31:11.91</dc:date>
    <meta:document-statistic meta:table-count="0" meta:image-count="1" meta:object-count="0" meta:page-count="1" meta:paragraph-count="13" meta:word-count="313" meta:character-count="2717"/>
    <meta:user-defined meta:name="Поле 1"/>
    <meta:user-defined meta:name="Поле 2"/>
    <meta:user-defined meta:name="Поле 3"/>
    <meta:user-defined meta:name="Поле 4"/>
  </office:meta>
</office:document-meta>
</file>