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F016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 fo:background-color="#ffffff">
        <style:background-image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2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9.922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fo:color="#000000" style:font-name="Times New Roman"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7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fo:font-size="14pt" style:font-size-asian="14pt" style:font-size-complex="14pt"/>
    </style:style>
    <style:style style:name="P18" style:family="paragraph" style:parent-style-name="Standard" style:list-style-name="L1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</style:style>
    <style:style style:name="P19" style:family="paragraph" style:parent-style-name="Standard" style:list-style-name="L2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351cm" style:auto-text-indent="false" style:text-autospace="none">
        <style:tab-stops>
          <style:tab-stop style:position="-0.45cm"/>
        </style:tab-stops>
      </style:paragraph-properties>
      <style:text-properties fo:color="#000000" style:font-name="TimesNewRomanPSMT" fo:font-size="14pt" fo:language="ru" fo:country="RU" fo:font-style="italic" fo:font-weight="normal" fo:background-color="transparent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anguage="ru" fo:country="RU" fo:font-weight="normal" fo:background-color="#ffffff" style:font-weight-asian="normal" style:font-weight-complex="normal"/>
    </style:style>
    <style:style style:name="T4" style:family="text">
      <style:text-properties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fo:font-weight="normal" fo:background-color="#ffffff" style:font-weight-asian="normal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b75a88-61ea-44dd-ae5b-a4c4b400033d" text:name="BossProviderVariable"/>
      </text:user-field-decls>
      <text:p text:style-name="P17"><text:span text:style-name="T13">ОПРЕДЕЛЕНИЕ</text:span></text:p>
      <text:p text:style-name="P5">об отложении рассмотрения жалобы на решение Управления Федеральной антимонопольной службы по Магаданской области от 17.02.2016 по делу № 02-9/10-2015</text:p>
      <text:p text:style-name="P4"/>
      <text:p text:style-name="P6">«<text:span text:style-name="T1">30</text:span>» <text:span text:style-name="T2">мая</text:span> 2016 года<text:tab/><text:tab/><text:tab/><text:tab/><text:tab/> <text:s text:c="39"/>г. Москва</text:p>
      <text:p text:style-name="P6"/>
      <text:p text:style-name="P8">Коллегиальный орган Федеральной антимонопольной службы — Апелляционная коллегия Федеральной антимонопольной службы (далее — Коллегия ФАС России) <text:span text:style-name="T5">в составе</text:span>: 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4">, </text:span></text:p>
      <text:p text:style-name="P9"><text:span text:style-name="T3">рассмотрев на заседании Коллегии ФАС России жалобу ООО Центр по разработке и внедрению информационных технологий «ГРАНД» на решение </text:span><text:span text:style-name="T6">Управления Федеральной антимонопольной службы по Магаданской области от 17.02.2016 по делу № 02-9/10-2015 на наличие нарушения единообразия в применении антимонопольными органами норм антимонопольного законодательства,</text:span></text:p>
      <text:p text:style-name="P15"/>
      <text:p text:style-name="P7">УСТАНОВИЛА:</text:p>
      <text:p text:style-name="P14">30 мая 2016 г. на заседании Коллегии ФАС России по рассмотрению жалобы <text:s text:c="2"/><text:span text:style-name="T15">ООО Центр по разработке и внедрению информационных технологий «ГРАНД» на решение </text:span><text:span text:style-name="T7">Управления Федеральной антимонопольной службы по Магаданской области от 17.02.2016 по делу № 02-9/10-2015</text:span> от представителей Некоммерческой организации <text:s/>«Национальная ассоциация сметного <text:soft-page-break/>ценообразования и стоимостного инжиниринга» поступило ходатайство об отложении рассмотрения жалобы, в связи с необходимостью представления позициии по жалобе.</text:p>
      <text:p text:style-name="P14"/>
      <text:p text:style-name="P16">ОПРЕДЕЛИЛА:</text:p>
      <text:list xml:id="list1149987260476038595" text:style-name="L1">
        <text:list-item>
          <text:list>
            <text:list-item>
              <text:list>
                <text:list-item>
                  <text:p text:style-name="P18"><text:span text:style-name="T14">Удовлетворить ходатайство </text:span><text:span text:style-name="T10">Некоммерческой организации <text:s/>«Национальная ассоциация сметного ценообразования и стоимостного инжиниринга» об</text:span><text:span text:style-name="T14"> <text:s/></text:span><text:span text:style-name="T10">отложении рассмотрения жалобы </text:span><text:span text:style-name="T9">ООО Центр по разработке и внедрению информационных технологий «ГРАНД» на решение </text:span><text:span text:style-name="T8">Управления Федеральной антимонопольной службы по Магаданской области от 17.02.2016 по делу № 02-9/10-2015,</text:span><text:span text:style-name="T10"> в связи с необходимостью формирования позициии по </text:span><text:span text:style-name="T10">жалобе.</text:span></text:p>
                </text:list-item>
                <text:list-item>
                  <text:p text:style-name="P18"><text:span text:style-name="T11">Отложить рассмотрение жалобы </text:span><text:span text:style-name="T9">ООО Центр по разработке и внедрению информационных технологий «ГРАНД» на решение </text:span><text:span text:style-name="T8">Управления Федеральной антимонопольной службы по Магаданской области от 17.02.2016 по делу № 02-9/10-2015</text:span><text:span text:style-name="T11">.</text:span></text:p>
                </text:list-item>
              </text:list>
            </text:list-item>
          </text:list>
        </text:list-item>
      </text:list>
      <text:list xml:id="list4786275255606878582" text:style-name="L2">
        <text:list-item>
          <text:list>
            <text:list-item>
              <text:list>
                <text:list-item>
                  <text:p text:style-name="P19"><text:span text:style-name="T11">Назначить рассмотрение жалобы </text:span><text:span text:style-name="T9">ООО Центр по разработке и внедрению информационных технологий «ГРАНД» на решение </text:span><text:span text:style-name="T8">Управления Федеральной антимонопольной службы по Магаданской области от 17.02.2016 по делу № 02-9/10-2015</text:span><text:span text:style-name="T12"> на 03 июня 2016 г. в 13 часов 00 минут по адресу: г. Москва, ул. Садовая Кудринская, д. 11, каб. № 127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F016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54722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9F0160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54722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54722(2) </text:p></draw:text-box></draw:frame><draw:frame draw:style-name="Mfr2" draw:name="SpdBarcode" text:anchor-type="paragraph" svg:x="0cm" svg:width="3.6cm" svg:height="0.78cm" draw:z-index="4"><draw:image xlink:href="Pictures/10000201000000780000001A39F016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7:48:14.60</meta:creation-date>
    <meta:generator>OpenOffice.org/3.4.1$Win32 OpenOffice.org_project/341m1$Build-9593</meta:generator>
    <dc:date>2016-06-01T16:45:37.11</dc:date>
    <meta:editing-duration>PT20H31M23S</meta:editing-duration>
    <meta:editing-cycles>3</meta:editing-cycles>
    <meta:print-date>2016-05-31T14:19:41.10</meta:print-date>
    <meta:document-statistic meta:table-count="0" meta:image-count="2" meta:object-count="0" meta:page-count="2" meta:paragraph-count="15" meta:word-count="280" meta:character-count="2518"/>
    <meta:user-defined meta:name="Поле 1"/>
    <meta:user-defined meta:name="Поле 2"/>
    <meta:user-defined meta:name="Поле 3"/>
    <meta:user-defined meta:name="Поле 4"/>
  </office:meta>
</office:document-meta>
</file>