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1E8A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24cm" fo:margin-right="0cm" fo:line-height="15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4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.499cm" fo:text-align="justify" style:justify-single-word="false" fo:text-indent="0cm" style:auto-text-indent="false">
        <style:tab-stops>
          <style:tab-stop style:position="13.37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8pt" fo:language="ru" fo:country="RU" style:font-size-asian="8pt" style:font-size-complex="8pt"/>
    </style:style>
    <style:style style:name="P11" style:family="paragraph" style:parent-style-name="Text_20_body">
      <style:paragraph-properties fo:margin-top="0cm" fo:margin-bottom="0cm" fo:line-height="1.499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line-height="1.499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28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1.499cm" fo:text-indent="0cm" style:auto-text-indent="false">
        <style:tab-stops>
          <style:tab-stop style:position="13.3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.028cm" fo:margin-right="0cm" fo:margin-top="0cm" fo:margin-bottom="0cm" fo:line-height="150%" fo:text-align="center" style:justify-single-word="false" fo:text-indent="0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bold" fo:background-color="#ffffff" style:font-name-asian="TimesNewRomanPSMT" style:font-size-asian="14pt" style:language-asian="zxx" style:country-asian="none" style:font-style-asian="normal" style:font-weight-asian="bold" style:font-name-complex="TimesNewRomanPSMT" style:font-size-complex="14pt" style:language-complex="zxx" style:country-complex="none" style:font-style-complex="normal" style:font-weight-complex="bold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bold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T15" style:family="text">
      <style:text-properties fo:color="#000000" style:font-name="Times New Roman" fo:font-size="14pt" fo:language="zxx" fo:country="none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fo:language="en" fo:country="US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fo:letter-spacing="normal" fo:language="ru" fo:country="RU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letter-spacing="normal" fo:language="en" fo:country="US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background-color="transparent"/>
    </style:style>
    <style:style style:name="T28" style:family="text">
      <style:text-properties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08a6fd-bc02-43ea-b5e3-e0cf28d8cfd3" text:name="BossProviderVariable"/>
      </text:user-field-decls>
      <text:p text:style-name="P24">ОПРЕДЕЛЕНИЕ </text:p>
      <text:p text:style-name="P14">ОБ ОТЛОЖЕНИИ РАССМОТРЕНИЯ ДЕЛА № 1-00-177/00-22-15</text:p>
      <text:p text:style-name="P15">«<text:span text:style-name="T1">13</text:span>» <text:span text:style-name="T1">мая</text:span> 2016 года <text:s text:c="88"/>г. Москва</text:p>
      <text:p text:style-name="P15"><text:tab/>Комиссия Федеральной антимонопольной службы по рассмотрению дела<text:line-break/>№ 1-00-177/00-22-15 о нарушении антимонопольного законодательства в составе:</text:p>
      <text:p text:style-name="P6"><text:span text:style-name="T17">&lt;...&gt;</text:span><text:span text:style-name="T2">,</text:span></text:p>
      <text:p text:style-name="P16"><text:tab/>рассмотрев дело № 1-00-177/00-22-15 <text:span text:style-name="T4">по признакам нарушения <text:s text:c="11"/></text:span><text:span text:style-name="T18">ООО «Швейное объединение «Оптима» (ИНН </text:span><text:span text:style-name="T23">7721152323</text:span><text:span text:style-name="T18">; 350012, <text:s text:c="27"/>г. Краснодар, ул. им. Академика Лукьяненко П.П., д. 103, пом. 23</text:span><text:span text:style-name="T23">), <text:s text:c="15"/>ООО «Швейная компания «Оптима» (ИНН 7727848251; 119311, г. Москва, Проспект Вернадского, д. 11/19, пом </text:span><text:span text:style-name="T24">IVA</text:span><text:span text:style-name="T23">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21"/>(ИНН 7723742906; 109388, г. Москва, ул. Полбина, д. 3, стр. 2), ЗАО «Одежда и Мода» (ИНН 3728026176; 153038, Ивановская обл., г. Иваново, <text:s text:c="30"/>пр-кт Строителей, д. 6), ООО «Балтийская мануфактура» (ИНН 7801595352; 197349, г. Санкт-Петербург, ул. Репищева, д. 14, литер. Щ), ООО «ПКФ «ФОРМЕКС» (ИНН 7731444011; 107014, г. Москва, ул. Короленко, д. 4/14), </text:span><text:soft-page-break/><text:span text:style-name="T23">ООО «Военспецодежда» (ИНН 7743522666; <text:s/>г. Москва, ул. Профсоюзная, д. 3, оф. 535), ООО «ГУП Бисер» (ИНН 3702581217; 153031, Ивановская обл., <text:s text:c="19"/>г. Иваново, линия 23-я, д. 13, стр. 1, пом. 1001), ООО</text:span><text:span text:style-name="T18"> «Бульвар» <text:s text:c="28"/>(ИНН 1655324329; г. Казань, ул. Габдуллы Тукая, д. 62А, пом. 2), ООО Кизеловская швейная фабрика «Инициатива» (ИНН 5915004666; 618350, Пермский край, г. Пермь, ул. Ленина, д. 51), АО «Франт» (ИНН 5028001518; 143217, Московская обл., Можайский р-н, пос. Колычево), ООО «Формтекс-</text:span><text:span text:style-name="T18">Галичская швейная фабрика» (ИНН 7736242026; 117523, г. Москва, <text:s text:c="25"/>пр-кт Новоясеневский, д. 25), ООО «Надежда» (ИНН </text:span><text:span text:style-name="T23">5226017213</text:span><text:span text:style-name="T18">; 607490, Нижегородская обл., р.п. Пильна, ул. Свободы, д. 18), ООО «Швейная фабрика «Динамо» (ИНН 7723863668; 115054, г. Москва, ул. Дубининская, д. 57, стр. 2, пом. </text:span><text:span text:style-name="T21">III, </text:span><text:span text:style-name="T18">ком. 7), ООО «ОверСтиль» (ИНН 7709924809; 101000, г. Москва, пер. Б. Спасоглинищевский, д. 9, стр. 1); АО «Дзержинская швейная фабрика «Русь» (ИНН 5249052662; 606002, Нижегородская обл., г. Дзержинск, <text:s text:c="21"/>ул. Красноармейская, д. 21), ООО «ШФ «Парижская коммуна» <text:s text:c="28"/>(ИНН 7716752773; 117312, г. Москва, ул. Вавилова, д. 17, этаж 1, комн. Б2), ООО «АльянсТекстильПром» (ИНН 7724853824; 115404, г. Москва, <text:s text:c="25"/>ул. Липецкая, д. 32), ООО ПО «Вектор» (ИНН 7701378918; 105082, г. Москва, ул. Бакунинская, д. 69, стр. 1), ООО «Александровская швейная фабрика» <text:s/>(ИНН 3301031329; 601650, Владимирская обл., Александровский район, <text:s text:c="20"/>г. Александров, ул. Новые Коноплянники, д. 18), ООО «АГФ Групп» <text:s text:c="20"/>(ИНН 7701411717; 105082, г. Москва, ул. Бакунинская, д. 69, к. 1), <text:s text:c="26"/>ООО «Швейная фабрика № 19» (ИНН 5263114342; 603050, Нижегородская обл., г. Нижний Новгород, ул. Василия Иванова, д. 11, к. А), ОАО «Сасовская швейная фабрика» (ИНН 6232004020; 391430, Рязанская обл., г. Сасово, <text:s text:c="20"/>ул. Новикова-Прибоя, д. 40), ООО «Фирма Чайковский партнер» <text:s text:c="25"/>(ИНН 5920019072; 617766, Пермский край, г. Чайковский, ул. Речная, д. 1), ООО «Мегапрофиль» (ИНН 7707810450; 127051, г. Москва, пер. Лихова, д. 6, </text:span><text:soft-page-break/><text:span text:style-name="T18">стр. 4), ЗАО «Фирма Зарница» (ИНН 7731006473; 121467, г. Москва, ул. Молдавская, д.5, стр. 4), ООО «ПШО Зарница» (ИНН 7731467428; 121467, г. Москва, ул. Молдавская, д.5, стр. 16), ООО «Вектор» (ИНН 7703818917; 123100, г. Москва, ул. Мантулинская, д. 10, пом. </text:span><text:span text:style-name="T21">V, </text:span><text:span text:style-name="T18">комн. 2), ООО «Контакт» (ИНН 7703818900; 123100, г. Москва, Шмитовский проезд, д. 16, стр. 2), ООО «Элти-Кудиц-Модули» (ИНН 5031115145; 142412, Московская обл., г. Ногинск, ул. Новоногинская, д. 15), ООО «ТШФ Русич» (ИНН 7103510101; </text:span><text:span text:style-name="T18">300020, Тульская обл., г. Тула, пр. Промышленный, д. 38), ООО «Корпорация Спецпоставка» (ИНН 7717731511; 299011, г. Севастополь, ул. Воронина, д. 10), ООО «Борисоглебская швейная фабрика» (ИНН 3604012572; 397160, Воронежская область, г. Борисоглебск, ул. Середина, д. 2А), ООО «Витекс» (ИНН 7727613404; 117036, г. Москва, ул. Профсоюзная, д. 3), ООО «Вектор‑М» (ИНН 7727798593; 117042, г. Москва, ул. Южнобутовская, д. 113, эт. 1, пом. 111, ком. 1-30), ООО «Прогресс-Стратегия» (ИНН 7726337342; 117587, г. Москва, <text:s/>ул. Днепропетровская, д. 1), ООО «Бастион-Юг» (ИНН 2601800037; 356300, Ставропольский край, Александровский район, село Александровское, <text:s text:c="19"/>ул. Блинова, д. 1), ООО «Стильтекс» (ИНН 7727832364; 119296, г. Москва, <text:s text:c="14"/>ул. Молодежная, д. 3, пом. </text:span><text:span text:style-name="T21">XVII, </text:span><text:span text:style-name="T18">офис 6), ООО «СпецФорм» (ИНН 7723910678; 115088, г. Москва, ул. Угрешская, д. 2, стр. 1), ООО «ТД «ПАЛЛАДА» <text:s text:c="29"/>(ИНН 7724887904; 115230, г. Москва, Хлебозаводский проезд, д. 7, корп. 9, офис </text:span><text:span text:style-name="T21">VIII, </text:span><text:span text:style-name="T18">комн. 7В), ООО «Одежда и Мода: Персонал-1» (ИНН 3702034831; 153038, Ивановская обл., г. Иваново, пр-кт Текстильщиков, д. 119), <text:s text:c="22"/>ООО «Одежда и Мода: Персонал-2» (ИНН 3702034849; 153000, Ивановская обл., г. Иваново, пр-кт Шереметевский, д. 53, офис 407), <text:s text:c="40"/>ООО «АгроПромРегион» (ИНН 3328486115; 390000, Рязанская обл., г. Рязань, ул. Кудрявцева, д. 56, пом. НЗ), ООО «Форвард» (ИНН 7724909756; 115582, <text:s text:c="15"/>г. Москва, Каширское шоссе, д. 118, корп. 2), ООО «Пром Лидер» <text:s text:c="24"/>(ИНН 7718595445; 123242, г. Москва, Нововаганьковский пер., д. 3, корп. 1), </text:span><text:soft-page-break/><text:span text:style-name="T18">ООО «О.Т.К.-центр» (ИНН 7725740277; 115280, г. Москва, 1-й Автозаводский проезд, д. 4, корп. 1), <text:s/>ООО «Нефтегазхимкомплект» (ИНН 7721142036; 109153, г. Москва, 1-й Люберецкий проезд, д. 2, стр. 1), ООО «НАТАЛИ» <text:s text:c="23"/>(ИНН 7726321543; 172521, Тверская обл., г. Нелидово, ул. Советская, д. 19), <text:s text:c="20"/>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</text:span><text:span text:style-name="T18">ООО «АНТАНА» (ИНН 5028022772; 143217, Московская обл., Можайский р-н, поселок Колычево), ООО «ПромКомплект» (ИНН 7604239620; 150044, Ярославская обл., г. Ярославль, ул. Некрасова, д. 41, пом. 30 31, офис 517), <text:s/>ООО «Русский воин» (ИНН 7734710399; 115093, г. Москва, Партийный переулок, д. 1, корп. 58, стр. 1, офис 310), ООО «Швейстиль» <text:s text:c="27"/>(ИНН 7718986216; 107150, г. Москва, 4-й проезд Подбельского, д. 3, корп. 3), </text:span><text:span text:style-name="T20">ООО «Росс-Профит» (ИНН 3702060711; 153025, г. Иваново, ул. Дзержинского, д. 8А), ООО «Бисер Плюс» (ИНН 3702134515; 153031, г. Иваново, Линия 23-я, д. 13, стр. 1, пом. 1001), ООО «Триумф» (ИНН 3702739542; 153011, г. Иваново, ул. Суздальская, д. 16-А, Литер А-12, офис 70), ЗАО «ДОНОБУВЬ» <text:s text:c="22"/>(ИНН 6163013800; 344006, г. Ростов-на-Дону, ул. Суворова, д. 25), <text:s text:c="25"/>ООО «Таганрогобувь» (ИНН 6154073514; 347900, г. Таганрог, ул. Октябрьская, д. 16), ООО «Промышленный Холдинг «Эстия» (ИНН 7722827184; 109316, <text:s text:c="14"/>г. Москва, Остаповский проезд, д. 5, стр. 6, офис 312), ООО «ДАЦЕ Групп» (ИНН 7716718518; 127018, г. Москва, ул. Складочная, д. 1, стр. 13, пом. I), ЗАО «Вышневолоцкая мануфактура» <text:s/>(ИНН 7743831752; 125414, г. Москва, <text:s text:c="19"/>ул. Фестивальная, д. 44, пом. III), ООО «Павловск-Продукт» (ИНН 3620006103; 117105, г. Москва, Нагорный проезд, владение 10Г), ООО «Паритет» <text:s text:c="17"/>(ИНН 7716525298; 141607, Московская обл., г. Клин, ул. Лавровская дорога, <text:s text:c="14"/>д. 31, стр. 1), ООО «Швейпром» (ИНН 5501231216; 644053, г. Омск, <text:s text:c="22"/>ул. Магистральная, д. 70 А), ООО «Элегант» (ИНН 7325128528; 432011, </text:span><text:soft-page-break/><text:span text:style-name="T20">Ульяновская 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6"/>г. Москва, ул. Бутлерова, д. 17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(ИНН 5043052997; 142200, Московская обл., г. Серпухов, Площадь Ленина, <text:s text:c="14"/></text:span><text:span text:style-name="T20">д. 4), ОАО «Адонис» (ИНН 1654003058; 420111, г. Казань, ул. Мусы Джалиля, <text:s text:c="4"/>д. 19), ООО «БН-Текстиль» (ИНН 3702743891; 153000, г. Иваново, ул. Большая Воробьевская, д. 4, офис 12), ООО «ПРАБО» (ИНН 7721687488; 143960, Московская обл., г. Реутов, ул. Фабричная, д. 7), ЗАО «Группа Компаний «Бастион» (ИНН 7719867758; 105187, г. Москва, ул. Мироновская, д. 18, <text:s text:c="5"/>пом. IV, комн. 1), ООО «Террикон» (ИНН 3329082490; 600000, Владимирская обл., г. Владимир, ул. Гагарина, д. 13, офис 326), ООО 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ЗАО «А.Миллер» (ИНН 7703179072; 123557, <text:s text:c="26"/>г. Москва, Б. Тишинский пер., д. 26, корпус 13-14), ООО Швейная фирма «Космос» (ИНН 7711000995; 127238, г. Москва, Дмитровское шоссе, д. 79), <text:s text:c="25"/>ООО Швейная торговая фирма «Космос» (ИНН 7743928384; 127238, г. Москва, Дмитровское шоссе, д. 79, пом. V, комната 1), ООО «Сфинкс-2000» <text:s text:c="21"/>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(ИНН 7451383126; 454053, г. Челябинск, ул. Деповская, д. 47, офис 34), ООО «Производственное объединение «Спецпошив» (ИНН 7448131471; 454078, г. Челябинск, <text:s text:c="26"/>ул. Дзержинского, д. 128, пом. 12), ООО «Челябинская фабрика валяной обуви» (ИНН 7451017874; 454053, г. Челябинск, ул. Деповская, д. 47), ООО «Дионис» </text:span><text:soft-page-break/><text:span text:style-name="T20">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</text:span><text:span text:style-name="T20">переулок, д. 14, пом. XIII, комн. 41), ООО «Кайдзен-Кейтеринг» <text:s text:c="25"/>(ИНН 7801584590; 199106, Санкт-Петербург, Линия 22-я В.О., д. 3, корп. 1, Литер М), ООО «Торговый дом «Спецодежда» (ИНН 7627037997; 125363, <text:s text:c="17"/>г. Москва, ул. Сходненская, д. 33, корп. 1, пом. 2 К. 3), ООО Вышневолоцкий трикотажный комбинат «Парижская Коммуна» (ИНН 6908014351; 171157, Тверская обл., г. Вышний Волочок, ул. Революционная Слобода, д. 1), <text:s text:c="19"/>ООО «ОборонПродКомплект» (ИНН 7722826060; 143005, Московская обл., <text:s text:c="15"/>г. Одинцово, ул. Вокзальная, д. 39, пом. </text:span><text:span text:style-name="T22">XI</text:span><text:span text:style-name="T20">), ООО «Аувикс» (ИНН 7708651718; 129085, г. Москва, Звездный бульвар, д. 21), ООО «Стенфорд» <text:s text:c="30"/>(ИНН 3702516271; 153000, г. Иваново, ул. Почтовая, д. 19, офис 1), <text:s text:c="22"/>ООО «КОЛОС» (ИНН 5262300321; 610033, Кировская обл., г. Киров, <text:s text:c="22"/>ул. Физкультурников, д. 12, квартира 176), АО «Глория» (ИНН 7715598127; 119048, г. Москва, ул. Ефремова, д. 20, пом. I, офис 3), ООО «Торговый дом Либерти» (ИНН 7715977083; 123290, г. Москва, 1-й Магистральный тупик, <text:s text:c="15"/>д. 11, стр. 1, офис 101), ООО «Астерион Трейд» (ИНН 7724943852; 115230, <text:s text:c="15"/>г. Москва, Варшавское шоссе, д. 65, корп. 2, пом. V, комн. 1), <text:s text:c="33"/>ООО «Управляющая компания «Кайдзен» (ИНН 5032237530; 143005, Московская обл., г. Одинцово, ул. Вокзальная, д. 53) и ООО «Спецкомфорт» (ИНН 6829018770; 392003, г. Тамбов, Бульвар Энтузиастов, д. 2, корп. А)</text:span><text:span text:style-name="T19"> </text:span><text:span text:style-name="T5">пункта 2 части 1 статьи 11 Федерального закона от 26.07.2006 № 135-ФЗ «О защите конкуренции» (далее – Закон о защите конкуренции)</text:span><text:span text:style-name="T4">,</text:span></text:p>
      <text:p text:style-name="P19"><text:soft-page-break/><text:span text:style-name="T7">УСТАНОВИЛА</text:span><text:span text:style-name="T8">:</text:span></text:p>
      <text:list xml:id="list6634313951195125321" text:style-name="L1">
        <text:list-item>
          <text:list>
            <text:list-item>
              <text:list>
                <text:list-item>
                  <text:list>
                    <text:list-header>
                      <text:p text:style-name="P20"><text:span text:style-name="T9"><text:s/><text:tab/></text:span><text:span text:style-name="T6">1</text:span><text:span text:style-name="T15">) </text:span><text:span text:style-name="T10">р</text:span><text:span text:style-name="T15">яд организаций не представил документы (информацию), запрошенные Определениями № КА/61813/15 от 05.11.2015, № КА/69093/15 от 27.11.2015, № КА/771/16 от 14.01.2016, № КА/12668/16 от 01.03.2016, <text:s text:c="22"/>№ 22/22748/16 от 06.04.2016;</text:span></text:p>
                      <text:p text:style-name="P20"><text:span text:style-name="T15"><text:s/><text:tab/></text:span><text:span text:style-name="T10">2) ООО «Кизеловская швейная фабрика «Инициатива», ООО «Витекс», ООО «Форвард» в ходе заседания Комиссии заявили ходатайства об отложении </text:span><text:span text:style-name="T10">рассмотрения дела № 1-00-177/00-22-15;</text:span></text:p>
                      <text:p text:style-name="P20"><text:span text:style-name="T15"><text:s/><text:tab/></text:span><text:span text:style-name="T10">3) необходимо получение дополнительных документов, информации.</text:span></text:p>
                      <text:p text:style-name="P23"><text:tab/>В соответствии с частями<text:span text:style-name="T27"> 1 и 5 статьи 47 Закона о защите конкуренции </text:span>Комиссия</text:p>
                      <text:p text:style-name="P21"><text:span text:style-name="T7">ОПРЕДЕЛИЛА</text:span><text:span text:style-name="T8">:</text:span></text:p>
                      <text:p text:style-name="P20"><text:span text:style-name="T8"><text:s/><text:tab/></text:span><text:span text:style-name="T26">1. Отложить рассмотрение дела </text:span><text:span text:style-name="T16">№ 1-00-177/00-22-15</text:span><text:span text:style-name="T26">.</text:span></text:p>
                      <text:p text:style-name="P20"><text:span text:style-name="T13"><text:s/><text:tab/>2. Назначить рассмотрение дела </text:span><text:span text:style-name="T11">№ 1-00-177/00-22-15</text:span><text:span text:style-name="T13"> </text:span><text:span text:style-name="T14">на «21» июня 2016 года в «11» часов «00» минут</text:span><text:span text:style-name="T13"> по адресу: г. Москва, Пыжёвский пер, д. 6, (2 этаж, каб. 216).</text:span></text:p>
                      <text:p text:style-name="P20"><text:span text:style-name="T13"><text:s/><text:tab/>3. </text:span><text:span text:style-name="T10">ООО «ПШО «Южанка»</text:span><text:span text:style-name="T25"> </text:span><text:span text:style-name="T10">в срок </text:span><text:span text:style-name="T12">до 01.06.2016</text:span><text:span text:style-name="T10"> представить структуру затрат исполнения государственного контракта № 0173100012514000558-0008205-01 от 25.03.2015 (извещение № 0173100012514000558) с указанием издержек производства (включая затрат на производство, сырье и материалы) и себестоимости продукции с приложением подтверждающих документов закупки сырья и материалов. В случае заключения договоров поставки по закупке готовой продукции в рамках исполнения данного государственного контракта представить их копии. Представить документы, подтверждающие факт исполнения государственного контракта в полном объеме (с приложением платежных поручений, счетов-фактур, актов сверки и пр.).</text:span></text:p>
                      <text:p text:style-name="P20"><text:span text:style-name="T10"><text:s/><text:tab/>4. ООО «Группа компания «Антей» (ИНН 7708089320), ООО «Группа компания «Антей» (ИНН 7723742906), ООО «Беларусский текстиль», <text:s text:c="18"/></text:span><text:soft-page-break/><text:span text:style-name="T10">в срок </text:span><text:span text:style-name="T12">до 01.06.2016</text:span><text:span text:style-name="T10"> представить сведения обо всех банковских счетах открытых на территории Российской Федерации, обо всех операциях по данным счетам (с указанием контрагентов и наименования платежа). Необходимо приложить выписки из банков о движении денежных средств по ним за период с 01.01.2014 по дату получения настоящего определения (данную информация также представить на электронном носителе). </text:span></text:p>
                      <text:p text:style-name="P20"><text:span text:style-name="T10"><text:s/><text:tab/>5. Всем ответчикам, не представившим сведения, запрошенные </text:span><text:span text:style-name="T10">Определениями № КА/61813/15 от 05.11.2015, № КА/69093/15 от 27.11.2015, <text:s text:c="11"/>№ КА/771/16 от 14.01.2016, № КА/12668/16 от 01.03.2016, № 22/22748/16 от 06.04.2016 представить документы (информацию) в срок </text:span><text:span text:style-name="T12">до 01.06.2016</text:span><text:span text:style-name="T10">.</text:span></text:p>
                      <text:p text:style-name="P22"><text:span text:style-name="T28"><text:s/><text:tab/>Явка ответчиков, а также лиц, участвующих в деле и (или) их представителей (с доверенностью на участие в рассмотрении дела) обязательна.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1E8A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48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48824(1) </text:p></draw:text-box></draw:frame><draw:frame draw:style-name="Mfr2" draw:name="SpdBarcode" text:anchor-type="paragraph" svg:x="0cm" svg:width="3.6cm" svg:height="0.78cm" draw:z-index="8"><draw:image xlink:href="Pictures/10000201000000780000001A331E8A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2:09:06.32</meta:creation-date>
    <meta:generator>OpenOffice.org/3.4.1$Win32 OpenOffice.org_project/341m1$Build-9593</meta:generator>
    <dc:date>2016-06-01T16:46:54.07</dc:date>
    <meta:document-statistic meta:table-count="0" meta:image-count="1" meta:object-count="0" meta:page-count="8" meta:paragraph-count="21" meta:word-count="1960" meta:character-count="15189"/>
    <meta:user-defined meta:name="Поле 1"/>
    <meta:user-defined meta:name="Поле 2"/>
    <meta:user-defined meta:name="Поле 3"/>
    <meta:user-defined meta:name="Поле 4"/>
  </office:meta>
</office:document-meta>
</file>