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8371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001cm" fo:margin-right="0.45cm" fo:margin-top="0cm" fo:margin-bottom="0cm" fo:text-align="start" style:justify-single-word="false" fo:text-indent="0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5" style:family="paragraph" style:parent-style-name="Standard">
      <style:paragraph-properties fo:margin-left="0cm" fo:margin-right="0.45cm" fo:text-align="center" style:justify-single-word="false" fo:text-indent="0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en" style:country-asian="US" style:font-name-complex="Times New Roman" style:font-size-complex="14pt" style:language-complex="ar" style:country-complex="SA"/>
    </style:style>
    <style:style style:name="P6"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en" style:country-asian="US" style:font-name-complex="Times New Roman" style:font-size-complex="14pt" style:language-complex="ar" style:country-complex="SA"/>
    </style:style>
    <style:style style:name="P7" style:family="paragraph" style:parent-style-name="Standard">
      <style:paragraph-properties fo:margin-left="0cm" fo:margin-right="0cm" fo:line-height="115%" fo:text-align="justify" style:justify-single-word="false" fo:text-indent="0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en" style:country-asian="US" style:font-name-complex="Times New Roman" style:font-size-complex="14pt" style:language-complex="ar" style:country-complex="SA"/>
    </style:style>
    <style:style style:name="P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9" style:family="paragraph" style:parent-style-name="Standard">
      <style:paragraph-properties fo:margin-left="0cm" fo:margin-right="0cm" fo:line-height="115%" fo:text-align="justify" style:justify-single-word="false" fo:text-indent="0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1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4pt" fo:language="ru" fo:country="RU" fo:font-weight="bold" style:letter-kerning="true"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P11" style:family="paragraph" style:parent-style-name="Standard">
      <style:paragraph-properties fo:margin-left="0cm" fo:margin-right="0cm" fo:line-height="115%" fo:text-align="center" style:justify-single-word="false" fo:text-indent="0cm" style:auto-text-indent="false" style:text-autospace="none" style:vertical-align="auto" style:writing-mode="lr-tb"/>
      <style:text-properties style:font-name="Times New Roman" fo:font-size="14pt" fo:language="ru" fo:country="RU" fo:font-weight="bold" style:letter-kerning="true"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P12" style:family="paragraph" style:parent-style-name="Standard">
      <style:paragraph-properties fo:margin-left="0cm" fo:margin-right="0cm" fo:line-height="115%" fo:text-align="center" style:justify-single-word="false" fo:text-indent="0cm" style:auto-text-indent="false" style:text-autospace="none" style:vertical-align="auto" style:writing-mode="lr-tb"/>
      <style:text-properties style:font-name="Times New Roman" fo:font-size="14pt" fo:language="ru" fo:country="RU" fo:font-weight="bold" style:letter-kerning="true" style:font-name-asian="Lucida Sans Unicode" style:font-size-asian="14pt" style:language-asian="en" style:country-asian="US" style:font-weight-asian="bold" style:font-name-complex="Times New Roman" style:font-size-complex="14pt" style:language-complex="ar" style:country-complex="SA" style:font-weight-complex="bold"/>
    </style:style>
    <style:style style:name="P13" style:family="paragraph" style:parent-style-name="Основной_20_текст_20_с_20_отступом_20_21">
      <style:paragraph-properties fo:margin-left="0cm" fo:margin-right="0cm" fo:text-align="start" style:justify-single-word="false" fo:text-indent="0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en" style:country-asian="US" style:font-name-complex="Times New Roman" style:font-size-complex="14pt" style:language-complex="ar" style:country-complex="SA"/>
    </style:style>
    <style:style style:name="P14"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4pt" fo:language="ru" fo:country="RU" fo:font-weight="bold" style:letter-kerning="true" style:font-name-asian="Lucida Sans Unicode" style:font-size-asian="14pt" style:language-asian="en" style:country-asian="US" style:font-weight-asian="bold" style:font-name-complex="Times New Roman" style:font-size-complex="14pt" style:language-complex="ar" style:country-complex="SA" style:font-weight-complex="bold"/>
    </style:style>
    <style:style style:name="P15" style:family="paragraph" style:parent-style-name="heading_20_1">
      <style:paragraph-properties fo:margin-left="0cm" fo:margin-right="0cm" fo:margin-top="0cm" fo:margin-bottom="0cm" fo:text-align="center" style:justify-single-word="false" fo:text-indent="0cm" style:auto-text-indent="false" style:text-autospace="none" style:vertical-align="auto" style:writing-mode="lr-tb"/>
      <style:text-properties fo:font-size="14pt" fo:language="ru" fo:country="RU" fo:font-weight="bold" style:letter-kerning="true" style:font-size-asian="14pt" style:language-asian="ru" style:country-asian="RU" style:font-weight-asian="bold" style:font-name-complex="Times New Roman" style:font-size-complex="14pt" style:language-complex="ar" style:country-complex="SA" style:font-weight-complex="bold"/>
    </style:style>
    <style:style style:name="P16" style:family="paragraph" style:parent-style-name="Основной_20_текст_20_с_20_отступом_20_21">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en" style:country-asian="US" style:font-name-complex="Times New Roman" style:font-size-complex="14pt" style:language-complex="ar" style:country-complex="SA"/>
    </style:style>
    <style:style style:name="P17"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18"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Times New Roman" fo:font-size="14pt" fo:language="ru" fo:country="RU" fo:font-weight="bold" style:letter-kerning="true"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P19"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Times New Roman" fo:font-size="14pt" style:font-name-asian="Lucida Sans Unicode" style:font-size-asian="14pt" style:font-name-complex="Times New Roman" style:font-size-complex="14pt"/>
    </style:style>
    <style:style style:name="P20" style:family="paragraph" style:parent-style-name="Standard">
      <style:paragraph-properties fo:margin-left="0cm" fo:margin-right="0cm" fo:text-align="justify" style:justify-single-word="false" fo:text-indent="1.501cm" style:auto-text-indent="false" style:text-autospace="ideograph-alpha" style:vertical-align="auto" style:writing-mode="lr-tb"/>
      <style:text-properties style:font-name="Arial" fo:font-size="10pt" fo:language="ru" fo:country="RU" style:letter-kerning="true" style:font-name-asian="Lucida Sans Unicode" style:font-size-asian="10pt" style:language-asian="en" style:country-asian="US" style:font-name-complex="Arial" style:font-size-complex="10pt" style:language-complex="ar" style:country-complex="SA"/>
    </style:style>
    <style:style style:name="P21"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Arial" fo:font-size="10pt" fo:language="ru" fo:country="RU" style:letter-kerning="true" style:font-name-asian="Lucida Sans Unicode" style:font-size-asian="10pt" style:language-asian="en" style:country-asian="US" style:font-name-complex="Arial" style:font-size-complex="10pt" style:language-complex="ar" style:country-complex="SA"/>
    </style:style>
    <style:style style:name="P22" style:family="paragraph" style:parent-style-name="Standard">
      <style:paragraph-properties fo:margin-left="0cm" fo:margin-right="0cm" fo:text-align="justify" style:justify-single-word="false" fo:text-indent="1.249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23" style:family="paragraph" style:parent-style-name="Standard">
      <style:paragraph-properties fo:margin-left="0cm" fo:margin-right="0.076cm" fo:text-align="justify" style:justify-single-word="false" fo:text-indent="1.501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24" style:family="paragraph" style:parent-style-name="Standard">
      <style:paragraph-properties fo:margin-left="0cm" fo:margin-right="0.056cm" fo:text-align="justify" style:justify-single-word="false" fo:text-indent="1.501cm" style:auto-text-indent="false" style:text-autospace="none" style:vertical-align="auto" style:writing-mode="lr-tb"/>
    </style:style>
    <style:style style:name="P25" style:family="paragraph" style:parent-style-name="Text_20_body">
      <style:paragraph-properties fo:margin-left="9.001cm" fo:margin-right="0.499cm" fo:margin-top="0cm" fo:margin-bottom="0cm" fo:text-align="start" style:justify-single-word="false" fo:text-indent="0cm" style:auto-text-indent="false" style:text-autospace="none" style:vertical-align="auto" style:writing-mode="lr-tb"/>
      <style:text-properties style:font-name="Times New Roman" fo:font-size="14pt" fo:language="ru" fo:country="RU" style:font-name-asian="Times New Roman" style:font-size-asian="14pt" style:language-asian="ar" style:country-asian="SA" style:font-name-complex="Times New Roman" style:font-size-complex="14pt" style:language-complex="ar" style:country-complex="SA"/>
    </style:style>
    <style:style style:name="P26" style:family="paragraph" style:parent-style-name="Text_20_body">
      <style:paragraph-properties fo:margin-left="0cm" fo:margin-right="0.499cm" fo:margin-top="0cm" fo:margin-bottom="0cm" fo:text-align="start" style:justify-single-word="false" fo:text-indent="9.001cm" style:auto-text-indent="false" style:text-autospace="none" style:vertical-align="auto" style:writing-mode="lr-tb"/>
      <style:text-properties style:font-name="Times New Roman" fo:font-size="14pt" fo:language="ru" fo:country="RU" style:font-name-asian="Times New Roman" style:font-size-asian="14pt" style:language-asian="ar" style:country-asian="SA" style:font-name-complex="Times New Roman" style:font-size-complex="14pt" style:language-complex="ar" style:country-complex="SA"/>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28" style:family="paragraph" style:parent-style-name="Text_20_body">
      <style:paragraph-properties fo:margin-left="0cm" fo:margin-right="0cm" fo:margin-top="0cm" fo:margin-bottom="0cm" fo:text-align="justify" style:justify-single-word="false" fo:text-indent="1.469cm" style:auto-text-indent="false"/>
      <style:text-properties fo:font-size="14pt" style:font-size-asian="14pt" style:font-size-complex="14pt"/>
    </style:style>
    <style:style style:name="P29" style:family="paragraph" style:parent-style-name="Standard">
      <style:paragraph-properties fo:margin-left="0.067cm" fo:margin-right="0cm" fo:text-align="justify" style:justify-single-word="false" fo:text-indent="1.434cm" style:auto-text-indent="false" style:text-autospace="none" style:vertical-align="auto" style:writing-mode="lr-tb">
        <style:tab-stops>
          <style:tab-stop style:position="2.328cm"/>
          <style:tab-stop style:position="17.154cm"/>
        </style:tab-stops>
      </style:paragraph-properties>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30" style:family="paragraph" style:parent-style-name="Standard">
      <style:text-properties fo:font-size="10pt" style:font-size-asian="10pt" style:font-size-complex="10pt"/>
    </style:style>
    <style:style style:name="P31" style:family="paragraph" style:parent-style-name="Standard" style:list-style-name="L1">
      <style:paragraph-properties fo:margin-left="0.067cm" fo:margin-right="0cm" fo:text-align="justify" style:justify-single-word="false" fo:text-indent="1.434cm" style:auto-text-indent="false" style:text-autospace="none" style:vertical-align="auto" style:writing-mode="lr-tb">
        <style:tab-stops>
          <style:tab-stop style:position="2.328cm"/>
          <style:tab-stop style:position="17.154cm"/>
        </style:tab-stops>
      </style:paragraph-properties>
      <style:text-properties fo:color="#000000"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32" style:family="paragraph" style:parent-style-name="Standard" style:list-style-name="L1">
      <style:paragraph-properties fo:margin-left="0cm" fo:margin-right="0cm" fo:text-align="justify" style:justify-single-word="false" fo:text-indent="1.524cm" style:auto-text-indent="false" style:text-autospace="none" style:vertical-align="auto" style:writing-mode="lr-tb">
        <style:tab-stops>
          <style:tab-stop style:position="2.328cm"/>
          <style:tab-stop style:position="17.154cm"/>
        </style:tab-stops>
      </style:paragraph-properties>
      <style:text-properties fo:color="#000000" style:font-name="Times New Roman1"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33" style:family="paragraph" style:parent-style-name="Standard" style:list-style-name="L2">
      <style:paragraph-properties fo:margin-left="0cm" fo:margin-right="0cm" fo:text-align="justify" style:justify-single-word="false" fo:text-indent="1.524cm" style:auto-text-indent="false" style:text-autospace="none" style:vertical-align="auto" style:writing-mode="lr-tb">
        <style:tab-stops>
          <style:tab-stop style:position="2.328cm"/>
          <style:tab-stop style:position="17.154cm"/>
        </style:tab-stops>
      </style:paragraph-properties>
      <style:text-properties fo:color="#000000" style:font-name="Times New Roman1"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34" style:family="paragraph" style:parent-style-name="Standard" style:list-style-name="L2">
      <style:paragraph-properties fo:margin-left="0cm" fo:margin-right="0cm" fo:text-align="justify" style:justify-single-word="false" fo:text-indent="1.524cm" style:auto-text-indent="false" style:text-autospace="none" style:vertical-align="auto" style:writing-mode="lr-tb">
        <style:tab-stops>
          <style:tab-stop style:position="2.328cm"/>
          <style:tab-stop style:position="17.154cm"/>
        </style:tab-stops>
      </style:paragraph-properties>
      <style:text-properties style:font-name="Times New Roman" fo:font-size="14pt" style:font-name-asian="Lucida Sans Unicode" style:font-size-asian="14pt" style:font-name-complex="Times New Roman" style:font-size-complex="14pt"/>
    </style:style>
    <style:style style:name="P35" style:family="paragraph" style:parent-style-name="Standard" style:list-style-name="L2">
      <style:paragraph-properties fo:margin-left="-0.053cm" fo:margin-right="0cm" fo:text-align="justify" style:justify-single-word="false" fo:text-indent="1.469cm" style:auto-text-indent="false" style:text-autospace="none" style:vertical-align="auto" style:writing-mode="lr-tb">
        <style:tab-stops>
          <style:tab-stop style:position="2.328cm"/>
          <style:tab-stop style:position="17.154cm"/>
        </style:tab-stops>
      </style:paragraph-properties>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36"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autospace="none" style:vertical-align="auto" style:writing-mode="lr-tb"/>
      <style:text-properties style:font-name="Times New Roman" fo:font-size="14pt" fo:language="ru" fo:country="RU" fo:font-weight="bold" style:letter-kerning="true" style:font-name-asian="Lucida Sans Unicode" style:font-size-asian="14pt" style:language-asian="en" style:country-asian="US" style:font-weight-asian="bold" style:font-name-complex="Times New Roman" style:font-size-complex="14pt" style:language-complex="ar" style:country-complex="SA" style:font-weight-complex="bold"/>
    </style:style>
    <style:style style:name="P37"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letter-spacing="-0.021cm" fo:language="ru" fo:country="RU" fo:font-weight="bold" style:letter-kerning="true" style:font-name-asian="Lucida Sans Unicode" style:font-size-asian="14pt" style:language-asian="en" style:country-asian="US" style:font-weight-asian="bold" style:font-name-complex="Times New Roman" style:font-size-complex="14pt" style:language-complex="ar" style:country-complex="SA" style:font-weight-complex="bold"/>
    </style:style>
    <style:style style:name="T4" style:family="text">
      <style:text-properties style:font-name="Times New Roman" fo:font-size="14pt" style:font-name-asian="Lucida Sans Unicode" style:font-size-asian="14pt" style:font-name-complex="Times New Roman" style:font-size-complex="14pt"/>
    </style:style>
    <style:style style:name="T5" style:family="text">
      <style:text-properties style:font-name="Times New Roman" style:font-name-asian="Lucida Sans Unicode" style:font-name-complex="Times New Roman"/>
    </style:style>
    <style:style style:name="T6" style:family="text">
      <style:text-properties style:font-name="Times New Roman" style:letter-kerning="false" style:font-name-asian="Calibri" style:font-name-complex="Times New Roman"/>
    </style:style>
    <style:style style:name="T7" style:family="text">
      <style:text-properties style:letter-kerning="false" style:font-name-asian="Times New Roman"/>
    </style:style>
    <style:style style:name="T8" style:family="text">
      <style:text-properties style:letter-kerning="false" style:font-name-asian="Calibri"/>
    </style:style>
    <style:style style:name="T9" style:family="text">
      <style:text-properties fo:color="#000000"/>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12" style:family="text">
      <style:text-properties fo:color="#000000" style:font-name="Times New Roman" fo:font-size="14pt" fo:letter-spacing="0.002cm"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13" style:family="text">
      <style:text-properties fo:color="#000000" style:font-name="Times New Roman" fo:font-size="14pt" fo:letter-spacing="0.007cm"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14" style:family="text">
      <style:text-properties fo:color="#000000" style:font-name="Times New Roman" fo:font-size="14pt" fo:letter-spacing="0.026cm"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15" style:family="text">
      <style:text-properties fo:color="#000000" style:font-name="Times New Roman" fo:font-size="14pt" fo:letter-spacing="0.009cm"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16" style:family="text">
      <style:text-properties fo:color="#000000" style:font-name="Times New Roman" fo:font-size="14pt" fo:letter-spacing="0.009cm" style:font-name-asian="Lucida Sans Unicode" style:font-size-asian="14pt" style:font-name-complex="Times New Roman" style:font-size-complex="14pt"/>
    </style:style>
    <style:style style:name="T17" style:family="text">
      <style:text-properties fo:color="#000000" fo:letter-spacing="0.007cm"/>
    </style:style>
    <style:style style:name="T18" style:family="text">
      <style:text-properties fo:color="#000000" fo:letter-spacing="0.007cm" fo:font-weight="bold" style:font-weight-asian="bold" style:font-weight-complex="bold"/>
    </style:style>
    <style:style style:name="T19" style:family="text">
      <style:text-properties fo:color="#000000" fo:letter-spacing="0.016cm"/>
    </style:style>
    <style:style style:name="T20" style:family="text">
      <style:text-properties fo:color="#000000" fo:font-weight="bold" style:font-weight-asian="bold" style:font-weight-complex="bold"/>
    </style:style>
    <style:style style:name="T21" style:family="text">
      <style:text-properties fo:color="#000000" style:font-name="Times New Roman1"/>
    </style:style>
    <style:style style:name="T22" style:family="text">
      <style:text-properties fo:color="#000000" style:font-name="Times New Roman1" fo:language="ru" fo:country="RU" style:letter-kerning="true" style:language-asian="en" style:country-asian="US" style:language-complex="ar" style:country-complex="SA"/>
    </style:style>
    <style:style style:name="T23" style:family="text">
      <style:text-properties fo:color="#000000" style:text-line-through-style="none" style:text-position="0% 100%" fo:font-style="normal" style:text-underline-style="none" fo:font-weight="normal" style:font-name-asian="Times New Roman" style:font-style-asian="normal" style:font-weight-asian="normal" style:font-style-complex="normal" style:font-weight-complex="normal"/>
    </style:style>
    <style:style style:name="T24" style:family="text">
      <style:text-properties fo:font-weight="bold" style:font-weight-asian="bold" style:font-weight-complex="bold"/>
    </style:style>
    <style:style style:name="T25" style:family="text">
      <style:text-properties style:font-name="Arial" fo:font-size="14pt" style:font-name-asian="Lucida Sans Unicode" style:font-size-asian="14pt" style:font-name-complex="Arial" style:font-size-complex="14pt"/>
    </style:style>
    <style:style style:name="T26" style:family="text">
      <style:text-properties style:font-name-asian="Lucida Sans Unicode"/>
    </style:style>
    <style:style style:name="T27" style:family="text">
      <style:text-properties style:font-name="Times New Roman1"/>
    </style:style>
    <style:style style:name="T28" style:family="text">
      <style:text-properties style:text-position="33% 80%"/>
    </style:style>
    <style:style style:name="T29"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0" style:family="text">
      <style:text-properties style:text-line-through-style="none" style:text-position="0% 100%" style:font-name="Times New Roman" fo:font-style="normal" style:text-underline-style="none" fo:font-weight="normal" style:letter-kerning="false" style:font-name-asian="Arial1" style:font-style-asian="normal" style:font-weight-asian="normal" style:font-name-complex="Arial1" style:font-style-complex="normal" style:font-weight-complex="normal"/>
    </style:style>
    <style:style style:name="T31" style:family="text">
      <style:text-properties style:text-line-through-style="none" style:text-position="0% 100%" fo:font-style="normal" style:text-underline-style="none" fo:font-weight="normal" style:font-name-asian="Times New Roman"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bb4dc9-a2c9-462a-bf71-9ac9b25eb9cc" text:name="BossProviderVariable"/>
      </text:user-field-decls>
      <text:p text:style-name="P36">ОПРЕДЕЛЕНИЕ</text:p>
      <text:h text:style-name="P15" text:outline-level="1">о возбуждении дела об административном правонарушении </text:h>
      <text:h text:style-name="P15" text:outline-level="1">№ 4-19.8-612/00-03-16</text:h>
      <text:p text:style-name="P14">и проведении административного расследования</text:p>
      <text:p text:style-name="P7"/>
      <text:p text:style-name="P9">«31» мая 2016 г.<text:tab/><text:tab/><text:tab/><text:tab/><text:tab/> <text:tab/> <text:s text:c="9"/><text:tab/> <text:s text:c="29"/>г. Москва</text:p>
      <text:p text:style-name="P9"/>
      <text:p text:style-name="P17">Я, начальник отдела антимонопольного контроля железнодорожного транспорта Управления регулирования транспорта ФАС России О.С. Жердев, рассмотрев материалы ходатайства <text:s/>ООО «Вектор Рейл» (вх. от 22.10.2015 <text:s text:c="16"/>№ 117626/15) о приобретении 50 % голосующих акций (27 545 721 штук обыкновенных именных акций) АО «СГ-транс», поданное в соответствии со статьей 28 Федерального закона № 135-ФЗ «О защите конкуренции» (далее — Закон о защите конкуренции), <text:s/>списку аффилированных лиц АО «СГ-транс», размещенном в сети Интернет по адресу: <text:a xlink:type="simple" xlink:href="http://www.sg-trans.ru/r/5523C1C7-5D9C-4E3B-B777-3DE4EB7CD55E/Список%20аффилированных%20лиц%20на%2031.12.2015.pdf">http://www.sg-trans.ru/</text:a> <text:s/>на 31.12.2015, в отношении ООО «Вектор Рейл».</text:p>
      <text:p text:style-name="P17"/>
      <text:p text:style-name="P12">УСТАНОВИЛ:</text:p>
      <text:p text:style-name="P12"/>
      <text:p text:style-name="P17">В Федеральную антимонопольную службу (ФАС России) поступило <text:s/>ходатайство Общества с ограниченной ответственностью <text:s/>«Вектор Рейл» (вх. от 22.10.2015 № 117626/15) (адрес местонахождения: Российская Федерация, 123290, г. Москва, 1-й Магистральный тупик, д. 5А; основной вид деятельности: капиталовложения в ценные бумаги) о приобретении 50 % голосующих акций (27 545 721 штук обыкновенных именных акций) АО «СГ-транс» (адрес местонахождения: <text:span text:style-name="T27">Российская Федерация, 119048, г. Москва, </text:span><text:span text:style-name="T27">Комсомольский проспект, д. 42, стр. 3; основной вид деятельности: деятельность железнодорожного транспорта</text:span>) (далее — Ходатайство), поданное в соответствии со статьей 28 Федерального закона № 135-ФЗ «О защите конкуренции» (далее — Закон о защите конкуренции).</text:p>
      <text:p text:style-name="P17">По результатам рассмотрения материалов Ходатайства установлено следующее.</text:p>
      <text:p text:style-name="P17">ООО «Вектор Рейл» до совершения планируемой указанной сделки не имело голосующих акций АО «СГ-Транс».</text:p>
      <text:p text:style-name="P17">По состоянию на 01.10.2015 финансовые вложения ООО «Вектор Рейл» в акции (доли) коммерческих организаций в размере более 5% процентов отсутствуют.</text:p>
      <text:p text:style-name="P17">Согласно реестру хозяйствующих субъектов (за исключением финансовых организаций),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 если в отношении такого рынка <text:soft-page-break/>другими федеральными законами в целях их применения <text:s/>установлены случаи признания доминирующим положение хозяйствующих субъектов (далее — Реестр), действующему по 04.01.2016, АО «СГ-Транс» включено в его перечень на рынке оптовой реализации сжиженного газа (ОКВЭД 51.12) с долей на рынке более <text:s/>65 % на территории Самарской области, согласно приказу Самарского УФАС России от 30.12.2009 № 775. </text:p>
      <text:p text:style-name="P17">В соответствии с предписанием ФАС России от 10.04.2012 № АГ/10823, выданного по результатам рассмотрения ходатайства ОАО «АФК «Система» о приобрении 100% голосующих акций АО «СГ-Транс» и на основании <text:s/>представленных документов и информации, проведенного анализа установлено, что ОАО «СГ-Транс» <text:s/>занимает доминирующее положение на федеральном рынке услуг по транспортировке сжиженных газов железнодорожным транспортом.</text:p>
      <text:p text:style-name="P28">Одновременно с изложенным, в соответствии с утвержденной антимонопольным органом формой (приказ ФАС России от 17 апреля 2008 г. <text:s text:c="21"/>№ 129 «<text:span text:style-name="T29">Об утверждении Формы представления антимонопольному органу сведений при обращении с ходатайствами и уведомлениями, предусмотренными статьями 27 - 31 Федерального закона «О защите конкуренции»</text:span>) (далее - Приказ), в пакете документов к представленному ходатайству отсутствовали <text:s/>сведения и документы необходимые для рассмотрения указанного Ходатайства.</text:p>
      <text:p text:style-name="P27">Учитывая изложенное, Ходатайство ООО «Вектор Рейл» (вх. от 22.10.2015 № 117626/15) о приобретении 50 % голосующих акций (27 545 721 штук обыкновенных именных акций) АО «СГ-транс» на основании части 5<text:span text:style-name="T28">1</text:span> статьи 32 Закона о защите конкуренции сочлось непредставленным, о чем ФАС России уведомил ООО «Вектор Рейл» письмом от 30.10.2015 № АР/60391/15.</text:p>
      <text:p text:style-name="P27">В последующем ООО «Вектор Рейл» непредставляло ходатайство о совершении рассматриваемой сделки в <text:s/>ФАС России, в том числе до 31.12.2015.</text:p>
      <text:p text:style-name="P27">При этом, согласно списку аффилированных лиц АО «СГ-транс», размещенном в сети Интернет, по адресу: <text:a xlink:type="simple" xlink:href="http://www.sg-trans.ru/r/5523C1C7-5D9C-4E3B-B777-3DE4EB7CD55E/Список%20аффилированных%20лиц%20на%2031.12.2015.pdf">http://www.sg-trans.ru/</text:a>, <text:s/>на 31.12.2015 ООО «Вектор Рейл» имеет право распоряжаться 50% голосующих акций АО «СГ-Транс».</text:p>
      <text:p text:style-name="P17">Вместе с тем, в соответствии с пунктом 2 части 1 статьи 28 Закона о защите конкуренции<text:span text:style-name="T7">, если суммарная стоимость активов по последним </text:span><text:span text:style-name="T7">балансам лица, приобретающего акции (доли), права и (или) имущество, и его группы лиц, лица, являющегося объектом экономической концентрации, и его группы лиц превышает сем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двести пятьдесят миллионов рублей либо если одно из указанных лиц включено в Реестр, с предварительного согласия антимонопольного органа осуществляются </text:span><text:span text:style-name="T7">приобретение лицом (группой лиц) долей в уставном капитале </text:span><text:soft-page-break/><text:span text:style-name="T7">зарегистрированного на территории Российской Федерации общества с ограниченной ответственностью, </text:span><text:span text:style-name="T30">приобретение лицом (группой лиц) голосующих акций зарегистрированного на территории Российской Федерации акционерного общества, если такое лицо (группа лиц) получает право распоряжаться более чем двадцатью пятью процентами указанных акций при условии, что до этого приобретения такое лицо (группа лиц) не распоряжалось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 </text:span></text:p>
      <text:p text:style-name="P20"><text:span text:style-name="apple-style-span"><text:span text:style-name="T1">Согласно пункту 3 части 1 статьи 32 Закона о конкуренции, в целях получения предварительного согласия антимонопольного органа в случаях, указанных в статье 28 Закона о защите конкуренции, в антимонопольный орган <text:s/>в качестве заявителей обращаются лица, приобретающие акции хозяйствующих субъектов в результате совершения сделок, предусмотренных статьей 28 Закона <text:s/>о защите конкуренции. </text:span></text:span></text:p>
      <text:p text:style-name="P21"><text:span text:style-name="apple-style-span"><text:span text:style-name="T10">Учитывая изложенное, <text:s/>ООО «Вектор Рейл»</text:span></text:span><text:span text:style-name="T2"> надлежало представить ходатайство о совершении сделки в <text:s/>ФАС России. </text:span></text:p>
      <text:p text:style-name="P21"><text:span text:style-name="apple-style-span"><text:span text:style-name="T10">До совершения указанной сделки</text:span></text:span><text:span text:style-name="T2"> </text:span><text:span text:style-name="apple-style-span"><text:span text:style-name="T10">ООО «Вектор Рейл»</text:span></text:span><text:span text:style-name="T2">, не представило ходатайство в <text:s/>ФАС России о приобретении 50 % голосующих акций (27 545 721 штук обыкновенных именных акций) АО «СГ-транс».</text:span></text:p>
      <text:p text:style-name="P22">Следовательно, в действиях ООО «Вектор Рейл» обнаружены признаки нарушения пункта 1 части 1 статьи 28, 32 Закона о защите конкуренции, выразившиеся в непредставлении ходатайства о даче согласия на совершение сделки <text:s/>в федеральный антимонопольный орган.</text:p>
      <text:p text:style-name="P23">За данное правонарушение частью 3 статьи 19.8 Кодекса Российской Федерации об административных правонарушениях (далее – КоАП) предусмотрена ответственность юридических лиц в виде наложения штрафа в размере от трехсот тысяч до пятисот <text:s/>тысяч рублей.</text:p>
      <text:p text:style-name="P23">Указанные материалы и данные являются достаточными для возбуждения дела об административном правонарушении.</text:p>
      <text:p text:style-name="P23">Руководствуясь статьями 28.1, 28.7 КоАП</text:p>
      <text:p text:style-name="P11"/>
      <text:p text:style-name="P12">ОПРЕДЕЛИЛ:</text:p>
      <text:p text:style-name="P18"/>
      <text:p text:style-name="P17"><text:span text:style-name="T24">1.</text:span> Возбудить в отношении ООО «Вектор Рейл» дело об административном правонарушении, ответственность <text:s/>за которое предусмотрена частью 3 статьи 19.8 КоАП.</text:p>
      <text:p text:style-name="P17"><text:span text:style-name="T24">2.</text:span> Провести административное расследование.</text:p>
      <text:p text:style-name="P29"><text:span text:style-name="T18">3</text:span><text:span text:style-name="T17">. В <text:s/>соответствии <text:s/>со <text:s/>статьей <text:s/>26.10 <text:s/>КоАП РФ ООО «Вектор Рейл»</text:span> <text:span text:style-name="T17">надлежит</text:span><text:span text:style-name="T9"> <text:s/></text:span><text:span text:style-name="T19">трехдневный срок со дня получения настоящего определения представить</text:span><text:span text:style-name="T9"> в ФАС <text:s text:c="4"/>России <text:s text:c="4"/>следующие <text:s text:c="4"/>информацию <text:s text:c="4"/>и <text:s text:c="3"/>документы, <text:s text:c="4"/>заверенные в установленном порядке:</text:span></text:p>
      <text:p text:style-name="P29"><text:soft-page-break/><text:span text:style-name="T20">3.1</text:span><text:span text:style-name="T9"> <text:s/>Информацию о приобретенных голосующих акций <text:s/>АО «СГ-Транс» с указанием количества акций (долей) и их номинальной стоимости;</text:span></text:p>
      <text:list xml:id="list1022703283904666860" text:style-name="L1">
        <text:list-item>
          <text:list>
            <text:list-item>
              <text:p text:style-name="P31">Договор, документ, подтверждающий переход права собственности ООО «Вектор Рейл» на приобретенный пакет акций АО «СГ-Транс», в том числе выписку из реестра акционеров, выписку по счету ДЕПО, выписка из журнала операций по переходу права собственности на акции по состоянию на 22.10.2015, 31.12.2015 и иные подтверждающие документы;</text:p>
            </text:list-item>
            <text:list-item>
              <text:p text:style-name="P31">Информацию о балансовой стоимости активов ООО «Вектор Рейл» на 22.10.2015, 31.12.2015 (с приложением бухгалтерского баланса на последнюю отчетную дату, <text:s/>оборонную ведомость).</text:p>
            </text:list-item>
            <text:list-item>
              <text:p text:style-name="P32">Информацию о группе лиц ООО «Вектор Рейл» на 22.10.2015, 31.12.2015, на дату предоставления информации в ФАС России, <text:s/>в соответствии с утвержденной антимонопольным органом формой, представления перечня лиц, входящих в одну группу лиц, утвержденной приказом ФАС России от 20.11.2006 № 293, с учетом:</text:p>
            </text:list-item>
          </text:list>
        </text:list-item>
      </text:list>
      <text:list xml:id="list5440226053844058125" text:style-name="L2">
        <text:list-item>
          <text:p text:style-name="P33">принадлежности доли ООО «Вектор Рейл Тайчеру А.Р. в размере 40,24%, Бабаеву Р.С. - 27,38%, Бабаеву Т.С. - 27,38%;</text:p>
        </text:list-item>
        <text:list-item>
          <text:p text:style-name="P34"><text:span text:style-name="T22">положения устава ООО «Вектор Рейл», </text:span><text:span text:style-name="T23">Федерального закона от 08.02.1998 № 14-ФЗ «</text:span><text:span text:style-name="T31">Об обществах с ограниченной ответственностью» <text:s/>и иных нормативных правовых актов о праве участия участников общества в управлении делами общества;</text:span></text:p>
        </text:list-item>
        <text:list-item>
          <text:p text:style-name="P35"><text:span text:style-name="T21"><text:s text:c="2"/>пункта 3 части 1 статьи 9 </text:span><text:span text:style-name="T9">Федерального закона № 135-ФЗ <text:s text:c="25"/>«О защите конкуренции».</text:span></text:p>
        </text:list-item>
      </text:list>
      <text:list xml:id="list37196218" text:continue-list="list1022703283904666860" text:style-name="L1">
        <text:list-item>
          <text:list>
            <text:list-item>
              <text:p text:style-name="P31">Информацию о суммарной балансовой стоимости активов группы лиц ООО «Вектор Рейл», суммарную выручку от реализации товаров за последний календарный год (с приложением документов, подтверждающих активы, в том числе для иностранных юридических лиц) на 22.10.2015, 31.12.2015. </text:p>
            </text:list-item>
          </text:list>
        </text:list-item>
      </text:list>
      <text:p text:style-name="P24"><text:span text:style-name="T3">4.</text:span><text:span text:style-name="T11"> </text:span><text:span text:style-name="T12">Законному представителю ООО «Вектор Рейл» явиться 09.06.2016 года в 10</text:span><text:span text:style-name="T13"> часов 00 минут по адресу: 123995, г. Москва, ул. Садовая Кудринская, д. 11, </text:span><text:span text:style-name="T14">3 этаж, каб. 331 для дачи объяснений по факту нарушения, а также для </text:span><text:span text:style-name="T13">подписания протокола об административном правонарушении, либо направить </text:span><text:span text:style-name="T15">защитника с надлежащим образом оформленными полномочиями на участие в</text:span><text:span text:style-name="T16"> </text:span><text:span text:style-name="T4">административном производстве по делу № 4-19.8-612/00-03-16</text:span><text:span text:style-name="T25"> </text:span><text:span text:style-name="T4">со всеми правами, предусмотренными статьей 25.5 КоАП.</text:span></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text:soft-page-break/>юридической помощью защитника, а также иными процессуальными правами в соответствии с КоАП.</text:p>
      <text:p text:style-name="P37"><text:span text:style-name="T5">В соответствии с частью 4 статьи 25.5 КоАП, </text:span><text:span text:style-name="T6">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68371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Standard" style:default-outline-level="1" style:list-style-name="">
      <style:paragraph-properties fo:margin-top="0.176cm" fo:margin-bottom="0.176cm"/>
      <style:text-properties style:font-name="Times New Roman" fo:font-size="24pt" fo:font-weight="bold" style:font-name-asian="SimSun" style:font-size-asian="24pt" style:language-asian="ru" style:country-asian="RU" style:font-weight-asian="bold" style:font-name-complex="Times New Roman" style:font-size-complex="24pt" style:font-weight-complex="bold"/>
    </style:style>
    <style:style style:name="Основной_20_текст_20_с_20_отступом_20_21" style:display-name="Основной текст с отступом 21" style:family="paragraph" style:parent-style-name="Standard">
      <style:paragraph-properties fo:margin="100%" fo:margin-left="0.499cm" fo:margin-right="0cm" fo:margin-top="0cm" fo:margin-bottom="0.212cm" fo:line-height="200%"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Default_20_Paragraph_20_Font" style:display-name="Default Paragraph Font" style:family="text"/>
    <style:style style:name="apple-style-span" style:family="text" style:parent-style-name="Default_20_Paragraph_20_Font">
      <style:text-properties style:font-name-complex="Times New Roman"/>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5315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53159(1) </text:p></draw:text-box></draw:frame><draw:frame draw:style-name="Mfr2" draw:name="SpdBarcode" text:anchor-type="paragraph" svg:x="0cm" svg:width="3.6cm" svg:height="0.78cm" draw:z-index="5"><draw:image xlink:href="Pictures/10000201000000780000001A268371E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17:31:20.12</meta:creation-date>
    <meta:generator>OpenOffice.org/3.4.1$Win32 OpenOffice.org_project/341m1$Build-9593</meta:generator>
    <dc:date>2016-06-01T17:03:43.51</dc:date>
    <meta:editing-duration>PT3H30M46S</meta:editing-duration>
    <meta:editing-cycles>1</meta:editing-cycles>
    <meta:document-statistic meta:table-count="0" meta:image-count="1" meta:object-count="0" meta:page-count="5" meta:paragraph-count="44" meta:word-count="1306" meta:character-count="10012"/>
    <meta:user-defined meta:name="Поле 1"/>
    <meta:user-defined meta:name="Поле 2"/>
    <meta:user-defined meta:name="Поле 3"/>
    <meta:user-defined meta:name="Поле 4"/>
  </office:meta>
</office:document-meta>
</file>