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574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19cm" fo:margin-bottom="0.019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019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019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6pt" style:font-size-asian="6pt" style:language-asian="zh" style:country-asian="CN" style:font-name-complex="Mangal2" style:font-size-complex="6pt" style:language-complex="hi" style:country-complex="IN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bold" fo:background-color="transparent" style:font-name-asian="TimesNewRomanPSMT1" style:font-size-asian="14pt" style:font-name-complex="TimesNewRomanPSMT1" style:font-size-complex="14pt"/>
    </style:style>
    <style:style style:name="P21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2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6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1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30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TimesNewRomanPSMT1" style:font-size-asian="14pt" style:font-name-complex="TimesNewRomanPSMT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top="0.03cm" fo:margin-bottom="0.03cm" fo:line-height="100%" fo:text-align="center" style:justify-single-word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6pt" style:font-size-asian="6pt" style:font-size-complex="6pt"/>
    </style:style>
    <style:style style:name="P3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background-color="transparent" style:font-style-asian="normal" style:font-name-complex="Mangal2" style:font-style-complex="normal"/>
    </style:style>
    <style:style style:name="T3" style:family="text">
      <style:text-properties fo:color="#000000" style:font-name="Times New Roman" fo:language="ru" fo:country="RU" fo:background-color="transparent" style:language-asian="en" style:country-asian="US" style:font-style-asian="normal" style:font-style-complex="normal"/>
    </style:style>
    <style:style style:name="T4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8" style:family="text">
      <style:text-properties fo:color="#000000" style:font-name="Times New Roman" fo:font-size="13pt" fo:background-color="transparent" style:font-size-asian="13pt" style:font-size-complex="13pt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11" style:family="text">
      <style:text-properties fo:color="#000000" style:language-asian="zh" style:country-asian="CN" style:font-name-complex="Mangal2" style:language-complex="hi" style:country-complex="IN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0pt" style:language-asian="en" style:country-asian="US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4" style:family="text">
      <style:text-properties fo:background-color="transparent"/>
    </style:style>
    <style:style style:name="T35" style:family="text">
      <style:text-properties fo:font-size="13pt" fo:language="ru" fo:country="RU" style:font-size-asian="13pt" style:font-size-complex="13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8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9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0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1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fo:language="ru" fo:country="RU" style:font-name-asian="Times New Roman" style:font-name-complex="Times New Roman"/>
    </style:style>
    <style:style style:name="T46" style:family="text">
      <style:text-properties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language="ru" fo:country="RU" fo:background-color="transparent"/>
    </style:style>
    <style:style style:name="T48" style:family="text">
      <style:text-properties style:letter-kerning="true" style:language-asian="zh" style:country-asian="CN" style:language-complex="hi" style:country-complex="IN"/>
    </style:style>
    <style:style style:name="T49" style:family="text">
      <style:text-properties fo:font-size="10pt" fo:language="ru" fo:country="RU" fo:font-style="normal" fo:font-weight="normal" style:letter-kerning="true" style:font-size-asian="10pt" style:language-asian="en" style:country-asian="US" style:font-style-asian="normal" style:font-weight-asian="normal" style:font-size-complex="10pt" style:language-complex="hi" style:country-complex="IN" style:font-style-complex="normal" style:font-weight-complex="normal"/>
    </style:style>
    <style:style style:name="T50" style:family="text">
      <style:text-properties style:font-name="Times New Roman1" fo:background-color="#ffffff"/>
    </style:style>
    <style:style style:name="T51" style:family="text">
      <style:text-properties fo:background-color="#ffffff"/>
    </style:style>
    <style:style style:name="T52" style:family="text">
      <style:text-properties fo:language="en" fo:country="US" fo:background-color="transparent"/>
    </style:style>
    <style:style style:name="T5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24105-5379-4218-91df-117470518461" text:name="BossProviderVariable"/>
      </text:user-field-decls>
      <text:p text:style-name="P39"><text:span text:style-name="T53">О П Р Е Д Е Л Е Н И Е</text:span></text:p>
      <text:p text:style-name="P17">о возбуждении дела № <text:span text:style-name="T34">3-5-34/00-08-16</text:span></text:p>
      <text:p text:style-name="P17">по признакам нарушения законодательства</text:p>
      <text:p text:style-name="P17">Российской Федерации о рекламе</text:p>
      <text:p text:style-name="P26">30 мая 2016 г.                                                                                 <text:s text:c="25"/>г. Москва</text:p>
      <text:p text:style-name="P27"><text:span text:style-name="T3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text:span text:style-name="INS"><text:span text:style-name="T14">МОО «УНИС» рекламы военной ипотеки посредством сервиса «Яндекс.Директ» в январе-феврале 2016 года</text:span></text:span><text:span text:style-name="T36">,</text:span></text:p>
      <text:p text:style-name="P21">УСТАНОВИЛ:</text:p>
      <text:p text:style-name="P9">В ФАС России поступило обращение Федерального государственного казенного учреждения «Федеральное управление накопительно-ипотечной системы жилищного обеспечения военнослужащих» (ФГКУ «Росвоенипотека») <text:span text:style-name="T42">с указанием на распространение на территории Российской Федерации в январе-феврале 2016 года </text:span><text:span text:style-name="T44">посредством сервиса </text:span><text:span text:style-name="T9">«Яндекс.Директ</text:span><text:span text:style-name="T13">»</text:span><text:span text:style-name="T44"> </text:span><text:span text:style-name="T42">рекламы военной ипотеки от «Военгаранта» (МОО «УНИС») следующего содержания:</text:span></text:p>
      <text:p text:style-name="P10">1) «Военная ипотека с ВоенГарантом. Скидки на покупку жилья. Официальный партнер Росвоенипотеки. Заходите! Военгарант.рф Адрес и телефон»;</text:p>
      <text:p text:style-name="P10">2) «Ищите военную ипотеку по НИС? Скидки при военной ипотеке. Бесплатные консультации военных. Заходите! Военгарант.рф Адрес и телефон».</text:p>
      <text:p text:style-name="P10">Указанная реклама сопровождалась графическим изображением, представляющим собой три переплетенные рамы золотистого цвета с размещением красной звезды в центре и надписи «Военная ипотека» в верхней раме. </text:p>
      <text:p text:style-name="P10">Данное графическое изображение располагалось слева от рекламного текста или над ним.</text:p>
      <text:p text:style-name="P10">Согласно свидетельству на товарный знак № 461527 рассматриваемое графическое изображение является товарным знаком правообладателя - Федерального государственного учреждения «Федеральное управление накопительно-ипотечной системы жилищного обеспечения военнослужащих» (123007, г. Москва, Хорошевское ш., 38Д, стр. 2).</text:p>
      <text:p text:style-name="P10">Правообладатель товарного знака ФГКУ «Росвоенипотека» не заключал <text:s/>договора с МОО «УНИС» и не давал согласия в иной форме на право использования указанного товарного знака.</text:p>
      <text:p text:style-name="P10">Таким образом, <text:span text:style-name="T24">в рекламе сообщаются не соответствующие действительности сведения о средствах индивидуализации юридического лица, оказывающем рекламируемые услуги.</text:span></text:p>
      <text:p text:style-name="P11">В соответствии с пунктом 7 части 3 статьи 5 Федерального закона "О рекламе" недостоверной признается реклама, которая содержит не соответствующие действительности сведения об исключительных правах на результаты интеллектуальной деятельности и приравненные к ним средства индивидуализации юридического лица, средства индивидуализации товара.</text:p>
      <text:p text:style-name="P11">Таким образом, указанная реклама содержит признаки нарушения пункта 7 части 3 статьи 5 Федерального закона «О рекламе».</text:p>
      <text:p text:style-name="P11">В соответствии с частью 6 статьи 38 Федерального закона «О рекламе» рекла<text:span text:style-name="T48">модатель несет ответственность за нарушение требований, установленных <text:s/></text:span><text:soft-page-break/><text:span text:style-name="T48">частями 2 — 8 статьи 5 Федерального закона «О рекламе».</text:span></text:p>
      <text:p text:style-name="P8"><text:span text:style-name="T19">Рекламодателем указанной рекламы является Межрегиональная общественная организация по содействию в повышении качества и доступности жилья «УНИС» (сокращенное наименование — МОО «УНИС») </text:span><text:span text:style-name="INS"><text:span text:style-name="T17">(юридический адрес: ул. Добролюбова, д. 18, пом. </text:span></text:span><text:span text:style-name="INS"><text:span text:style-name="T21">III </text:span></text:span><text:span text:style-name="INS"><text:span text:style-name="T17">комн. 17, г. Москва, 127254; ОГРН 1137799023295, ИНН 7715493082, КПП 771501001 ; дата регистрации: 20.12.2013).</text:span></text:span></text:p>
      <text:p text:style-name="P32"><text:span text:style-name="Основной_20_шрифт_20_абзаца"><text:span text:style-name="T27">На основании пункта 7 части 3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3">ОПРЕДЕЛИЛ:</text:p>
      <text:p text:style-name="P4"><text:span text:style-name="Основной_20_шрифт_20_абзаца"><text:span text:style-name="T37">1. Возбудить производство по делу </text:span></text:span><text:span text:style-name="Основной_20_шрифт_20_абзаца"><text:span text:style-name="T38">№ </text:span></text:span><text:span text:style-name="Основной_20_шрифт_20_абзаца"><text:span text:style-name="T4">3-5</text:span></text:span><text:span text:style-name="Основной_20_шрифт_20_абзаца"><text:span text:style-name="T5">-34/00-08-16</text:span></text:span><text:span text:style-name="Основной_20_шрифт_20_абзаца"><text:span text:style-name="T37"> по признакам нарушения законодательства Российской Федерации о рекламе.</text:span></text:span></text:p>
      <text:p text:style-name="P4"><text:span text:style-name="Основной_20_шрифт_20_абзаца"><text:span text:style-name="T37">2. Признать лицами, участвующими в деле:</text:span></text:span></text:p>
      <text:p text:style-name="P5"><text:span text:style-name="Основной_20_шрифт_20_абзаца"><text:span text:style-name="T2">лицо, в действиях которого содержатся признаки нарушения законодательства о рекламе:</text:span></text:span></text:p>
      <text:p text:style-name="P5"><text:span text:style-name="INS"><text:span text:style-name="T20">Межрегиональная общественная организация по содействию в повышении качества и доступности жилья «УНИС» (сокращенное наименование — МОО «УНИС») (юридический адрес: ул. Добролюбова, д. 18, пом. </text:span></text:span><text:span text:style-name="INS">III </text:span><text:span text:style-name="INS"><text:span text:style-name="T20">комн. 17, г. Москва, 127254; ОГРН 1137799023295, ИНН 7715493082, КПП 771501001 ; дата регистрации: 20.12.2013)</text:span></text:span><text:span text:style-name="INS"><text:span text:style-name="T3">;</text:span></text:span></text:p>
      <text:p text:style-name="P12"><text:span text:style-name="INS"><text:span text:style-name="T3">заявитель:</text:span></text:span></text:p>
      <text:p text:style-name="P7"><text:span text:style-name="INS"><text:span text:style-name="T14">ФГКУ «Росвоенипотека» (юридический адрес: Хорошевское шоссе, д. 38Д, стр. 2, г. Москва, 123007, ОГРН </text:span></text:span><text:span text:style-name="INS"><text:span text:style-name="T26">1067746685863, ИНН 7704602614, КПП 771401001, дата регистрации: 08.06.2006</text:span></text:span><text:span text:style-name="INS"><text:span text:style-name="T14">).</text:span></text:span></text:p>
      <text:p text:style-name="P13"><text:span text:style-name="Основной_20_шрифт_20_абзаца"><text:span text:style-name="T37">3. Назначить дело </text:span></text:span><text:span text:style-name="Основной_20_шрифт_20_абзаца"><text:span text:style-name="T38">№ 3-5-34/00-08-16 </text:span></text:span><text:span text:style-name="Основной_20_шрифт_20_абзаца"><text:span text:style-name="T39"><text:s/></text:span></text:span><text:span text:style-name="Основной_20_шрифт_20_абзаца"><text:span text:style-name="T40">к</text:span></text:span><text:span text:style-name="Основной_20_шрифт_20_абзаца"><text:span text:style-name="T37"> рассмотрению на </text:span></text:span><text:span text:style-name="Основной_20_шрифт_20_абзаца"><text:span text:style-name="T38">« 12 » июля 2016 года в « </text:span></text:span><text:span text:style-name="Основной_20_шрифт_20_абзаца"><text:span text:style-name="T41">14 »</text:span></text:span><text:span text:style-name="Основной_20_шрифт_20_абзаца"><text:span text:style-name="T38"> часов « 40 »</text:span></text:span><text:span text:style-name="Основной_20_шрифт_20_абзаца"><text:span text:style-name="T37"> минут по адресу: г. Москва, Пыжевский переулок, д. 6, каб. 301, </text:span></text:span><text:span text:style-name="Основной_20_шрифт_20_абзаца"><text:span text:style-name="T37">3 этаж (т. 8 (499) 755 23 23 вн. 474).</text:span></text:span></text:p>
      <text:p text:style-name="P13"><text:span text:style-name="Основной_20_шрифт_20_абзаца"><text:span text:style-name="T6">4. </text:span></text:span><text:span text:style-name="INS"><text:span text:style-name="T15">МОО «УНИС» </text:span></text:span><text:span text:style-name="Основной_20_шрифт_20_абзаца"><text:span text:style-name="T6">надлежит в срок до 5 июля 2016 года представить ФАС России следующие документы и материалы:</text:span></text:span></text:p>
      <text:p text:style-name="P28"><text:span text:style-name="T50">копии учредительных документов </text:span><text:span text:style-name="INS"><text:span text:style-name="T18">МОО «УНИС»</text:span></text:span><text:span text:style-name="T51"> </text:span><text:span text:style-name="T50">(устав, свидетельство о постановке на налоговый учёт, свидетельство ЕГРЮЛ и иные) с последующими изменениями</text:span><text:span text:style-name="T51">;</text:span></text:p>
      <text:p text:style-name="P29">копии документов, подтверждающих полномочия управляющего органа;</text:p>
      <text:p text:style-name="P34"><text:span text:style-name="Основной_20_шрифт_20_абзаца"><text:span text:style-name="T8">копии договоров, платежных поручений и иных материалов, на основании которых </text:span></text:span><text:span text:style-name="Основной_20_шрифт_20_абзаца"><text:span text:style-name="T7">в январе-феврале 2016 г. на территории Российской Федерации </text:span></text:span><text:span text:style-name="Основной_20_шрифт_20_абзаца"><text:span text:style-name="T8">осуществля</text:span></text:span><text:span text:style-name="Основной_20_шрифт_20_абзаца"><text:span text:style-name="T7">ется</text:span></text:span><text:span text:style-name="Основной_20_шрифт_20_абзаца"><text:span text:style-name="T8"> размещение в </text:span></text:span><text:span text:style-name="INS"><text:span text:style-name="T14">поисковой системе Яндекс</text:span></text:span><text:span text:style-name="INS"><text:span text:style-name="T16"> </text:span></text:span><text:span text:style-name="INS"><text:span text:style-name="T14">посредством сервиса Яндекс.Директ</text:span></text:span><text:span text:style-name="Основной_20_шрифт_20_абзаца"><text:span text:style-name="T7"> </text:span></text:span><text:span text:style-name="Основной_20_шрифт_20_абзаца"><text:span text:style-name="T8">рекламы военной ипотеки</text:span></text:span><text:span text:style-name="Основной_20_шрифт_20_абзаца"><text:span text:style-name="T7">;</text:span></text:span></text:p>
      <text:p text:style-name="P35"><text:span text:style-name="Основной_20_шрифт_20_абзаца"><text:span text:style-name="T34">копии (образцы, макеты, записи на </text:span></text:span><text:span text:style-name="Основной_20_шрифт_20_абзаца"><text:span text:style-name="T52">CD</text:span></text:span><text:span text:style-name="Основной_20_шрифт_20_абзаца"><text:span text:style-name="T34">-</text:span></text:span><text:span text:style-name="Основной_20_шрифт_20_абзаца"> дисках и пр.) рекламы </text:span><text:span text:style-name="Основной_20_шрифт_20_абзаца"><text:span text:style-name="T47">военной ипотеки</text:span></text:span><text:span text:style-name="Основной_20_шрифт_20_абзаца"><text:span text:style-name="T45">,</text:span></text:span><text:span text:style-name="Основной_20_шрифт_20_абзаца"> </text:span><text:span text:style-name="Основной_20_шрифт_20_абзаца"><text:span text:style-name="T43">распространяющейся</text:span></text:span><text:span text:style-name="Основной_20_шрифт_20_абзаца"> </text:span><text:span text:style-name="Основной_20_шрифт_20_абзаца"><text:span text:style-name="T34">в </text:span></text:span><text:span text:style-name="INS"><text:span text:style-name="T28">поисковой системе Яндекс</text:span></text:span><text:span text:style-name="INS"><text:span text:style-name="T33"> </text:span></text:span><text:span text:style-name="INS"><text:span text:style-name="T28">посредством сервиса Яндекс.Директ</text:span></text:span><text:span text:style-name="Основной_20_шрифт_20_абзаца"><text:span text:style-name="T43"> на территории Российской Федерации</text:span></text:span><text:span text:style-name="Основной_20_шрифт_20_абзаца">;</text:span></text:p>
      <text:p text:style-name="P29">копии договоров, регулирующих отношения с <text:span text:style-name="INS"><text:span text:style-name="T29">ФГКУ «Росвоенипотека»</text:span></text:span><text:span text:style-name="INS"><text:span text:style-name="T30"> по поводу распространения рекламы с использованием товарного знака последнего;</text:span></text:span></text:p>
      <text:p text:style-name="P29">письменные пояснения по существу претензии и обстоятельствам распространения рекламы.</text:p>
      <text:p text:style-name="P6"><text:soft-page-break/><text:span text:style-name="Основной_20_шрифт_20_абзаца"><text:span text:style-name="T46">Все документы должны быть заверены подписью руководителя и печатью </text:span></text:span><text:span text:style-name="INS"><text:span text:style-name="T32">МОО «УНИС»</text:span></text:span><text:span text:style-name="INS"><text:span text:style-name="T31">.</text:span></text:span></text:p>
      <text:p text:style-name="P14"><text:span text:style-name="INS"><text:span text:style-name="T31"/></text:span></text:p>
      <text:p text:style-name="P36"/>
      <text:p text:style-name="P37">Явка представителей <text:span text:style-name="INS"><text:span text:style-name="T25">МОО «УНИС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Основной_20_шрифт_20_абзаца"><text:span text:style-name="T10"> № 3-5-34/00-08-16</text:span></text:span>).</text:p>
      <text:p text:style-name="P38"><text:span text:style-name="Основной_20_шрифт_20_абзаца"><text:span text:style-name="T1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F41574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38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3808(1) </text:p></draw:text-box></draw:frame><draw:frame draw:style-name="Mfr2" draw:name="SpdBarcode" text:anchor-type="paragraph" svg:x="0cm" svg:width="3.6cm" svg:height="0.78cm" draw:z-index="3"><draw:image xlink:href="Pictures/10000201000000780000001AF41574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0:06:24.04</meta:creation-date>
    <meta:generator>OpenOffice.org/3.4.1$Win32 OpenOffice.org_project/341m1$Build-9593</meta:generator>
    <dc:date>2016-06-01T17:18:46.91</dc:date>
    <meta:document-statistic meta:table-count="0" meta:image-count="1" meta:object-count="0" meta:page-count="3" meta:paragraph-count="41" meta:word-count="766" meta:character-count="6019"/>
    <meta:user-defined meta:name="Поле 1"/>
    <meta:user-defined meta:name="Поле 2"/>
    <meta:user-defined meta:name="Поле 3"/>
    <meta:user-defined meta:name="Поле 4"/>
  </office:meta>
</office:document-meta>
</file>