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381B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5.181cm" fo:margin-right="5.165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5.181cm" fo:margin-right="5.16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631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3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3%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 style:master-page-name="First_20_Page">
      <style:paragraph-properties fo:margin-left="5.181cm" fo:margin-right="5.165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8a14ba-e07c-4631-96af-ec097d02775d" text:name="BossProviderVariable"/>
      </text:user-field-decls>
      <text:p text:style-name="P21">ПОСТАНОВЛЕНИЕ</text:p>
      <text:p text:style-name="P12">о прекращении производства по делу </text:p>
      <text:p text:style-name="P12">об административном правонарушении № АГОЗ-148/16</text:p>
      <text:p text:style-name="P4"> </text:p>
      <text:p text:style-name="P11">«25» мая 2016 года                                                                                         г. Москва</text:p>
      <text:p text:style-name="P11"> </text:p>
      <text:p text:style-name="P14"><text:tab/>Я, заместитель начальника Управления контроля государственного оборонного заказа Федеральной антимонопольной службы (далее - ФАС России), Рахмедов Д.С., рассмотрев протокол и материалы дела об административном правонарушении № АГОЗ-148/16, возбужденного в отношении должностного лица Министерства внутренних дел Российской Федерации - старшего специалиста отделения обеспечения поставок и ремонта автобронетехники отдела обеспечения автобронетехникой, авиационной техникой и плавсредствами Управления организации материально-технического обеспечения Департамента по материально-техническому и медицинскому обеспечению МВД России XXXXXXXXXXXXXXXXXXXXXXXXXXXXX, по части 1 статьи 7.32 Кодекса Российской Федерации об административном правонарушениях (далее - КоАП РФ),</text:p>
      <text:p text:style-name="P11"> </text:p>
      <text:p text:style-name="P8">УСТАНОВИЛ:</text:p>
      <text:p text:style-name="P15"><text:tab/>Протокол по делу об административном правонарушении от 22.04.2016 №АГОЗ-148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должностным лицом Министерства внутренних дел Российской Федерации - старшим специалистом отделения обеспечения поставок и ремонта автобронетехники отдела обеспечения автобронетехникой, авиационной техникой и плавсредствами Управления организации материально-технического обеспечения Департамента по материально-техническому и медицинскому обеспечению МВД России XXXXXXXXXXXXXXX административного правонарушения, ответственность за совершение которого предусмотрена частью 1 статьи 7.32 КоАП РФ.</text:p>
      <text:p text:style-name="P15"><text:tab/>Протокол по делу об административном правонарушении от 22.04.2016 № АГОЗ-148/16 составлен уполномоченным лицом с участием защитника XXXXXXXXXXXXXX О времени и месте рассмотрения административного дела XXXXXXXXXXXXX извещен надлежащим образом, на рассмотрение дела не явился. На рассмотрении дела присутствовал представитель XXXXXXXXXXXXXX по доверенности XXXXXXXXXXX.</text:p>
      <text:p text:style-name="P18"><text:span text:style-name="T6"><text:tab/></text:span><text:span text:style-name="T2">Министерством внутренних дел Российской Федерации (далее – Заказчик) 13.11.2015 на официальном сайте Российской Федерации в информационно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</text:span><text:soft-page-break/><text:span text:style-name="T2">извещение № 0173100012515000365 о проведении электронного аукциона «384-2015АЭ Автомобильная техника» (далее – Аукцион).</text:span></text:p>
      <text:p text:style-name="P19">Пунктом 1.1 раздела 1 проекта контракта, который является неотъемлемой частью документации об Аукционе (далее - Документация об аукционе), предусмотрено, что «Товар является новым (не бывшим в употреблении, не прошедшим восстановление или ремонт, не были восстановлены потребительские свойства), свободным от любых прав третьих лиц, укомплектованным в соответствии с требованиями нормативнотехнической (в том числе конструкторской) документации на него и изготовлен не ранее четвертого квартала 2015 года.</text:p>
      <text:p text:style-name="P20"><text:span text:style-name="T3">В заявке ООО «КАН АВТО ТРЕЙД» на участие в Аукционе предложены следующие автомобили: Автомобиль легковой LADA </text:span><text:span text:style-name="T4">LARGUS</text:span><text:span text:style-name="T3">, год выпуска 2016; Автомобиль легковой LADA </text:span><text:span text:style-name="T4">PRIORA</text:span><text:span text:style-name="T3">, изготовлен в четвертом квартале 2015.</text:span></text:p>
      <text:p text:style-name="P19">В соответствии с частью 10 статьи 7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тракт заключается на условиях, указанных в извещении о проведении электронного аукциона и документации о таком аукционе, по цене, предложенной его победителем.</text:p>
      <text:p text:style-name="P19">Согласно части 2 статьи 70 Закона о контрактной системе в течение пяти дней с даты размещения в единой информационной системе указанного в части 8 статьи 69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p>
      <text:p text:style-name="P19">Заказчиком в пункте 1.1 государственного контракта от 30.12.2015 № 0173100012515000364-0008205-02 указано, что «Товар является новым (не бывшим в употреблении, не прошедшим восстановление или ремонт, не были восстановлены потребительские свойства), свободным от любых прав третьих лиц, укомплектованным в соответствии с требованиями нормативно-технической (в том числе конструкторской) документации на него и изготовлен в 2016 году».</text:p>
      <text:p text:style-name="P19">Таким образом, Заказчик не включил в проект контракта, информацию о годе выпуска автомобиля, указанной в заявке ООО «КАН АВТО ТРЕЙД».  </text:p>
      <text:p text:style-name="P17"><text:span text:style-name="T5"><text:tab/>Пункт 1.1 государственного контракта от 30.12.2015 № 0173100012515000365-0008205-02 содержит информацию, не указанную в заявке ООО «КАН АВТО ТРЕЙД», тем самым нарушены требования <text:s text:c="20"/>частей 2, 10 статьи 70 Закона о контрактной системе.</text:span> </text:p>
      <text:p text:style-name="P15"><text:tab/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<text:tab/>За заключение контракта по результатам определения поставщика с нарушением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, предусмотрена в соответствии с частью 1 статьи 7.32 КоАП РФ административная ответственность.</text:p>
      <text:p text:style-name="P15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5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<text:tab/>Согласно должностному регламенту от 09.09.2015 старший специалист отделения обеспечения поставок и ремонта автобронетехники отдела обеспечения автобронетехникой, авиационной техникой и плавсредствами Управления организации материально-технического обеспечения Департамента по материально-техническому и медицинскому обеспечению МВД России XXXXXXXXXXXXX ответственный за подготовку, согласование и заключения контрактов с поставщиками на поставку автомобильной, бронированной техники.</text:p>
      <text:p text:style-name="P15"><text:tab/>Таким образом, XXXXXXXXXXXXXXX допущены нарушения требований частей 2, 10 статьи 70 Закона о контрактной системе, что содержит состав административного правонарушения, предусмотренного частью 1 статьи 7.32 КоАП РФ.</text:p>
      <text:p text:style-name="P15"><text:tab/>Местом совершения административного правонарушения является место нахождения Заказчика, а именно: Москва, Житная ул., д. 16.</text:p>
      <text:p text:style-name="P15"><text:tab/>Временем совершения административного правонарушения является дата заключения контракта - 30.12.2015.</text:p>
      <text:p text:style-name="P15"><text:tab/>Объяснения XXXXXXXXXXXXXX были учтены при рассмотрении настоящего дела. В совершенном правонарушении XXXXXXXXXXXXX раскаялся, осознает противоправность содеянного. </text:p>
      <text:p text:style-name="P15"><text:tab/>XXXXXXXXXXXXXXX правонарушение совершено не умышленно.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<text:soft-page-break/>существенного нарушения охраняемых общественных правоотношений. Ранее к одноименным административным правонарушениям не привлекался.</text:p>
      <text:p text:style-name="P15"><text:tab/>Учитывая вышеизложенное, допущенное XXXXXXXXXXXXXXX правонарушение, можно расценивать как малозначительное.</text:p>
      <text:p text:style-name="P15"><text:tab/>В соответствии со статьей 2.9 КоАП РФ при малозначительности совершенного административного правонарушения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</text:p>
      <text:p text:style-name="P15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2, 29.9, 29.10 КоАП РФ, </text:p>
      <text:p text:style-name="P11"> </text:p>
      <text:p text:style-name="P12">ПОСТАНОВИЛ:</text:p>
      <text:p text:style-name="P5"> </text:p>
      <text:p text:style-name="P6"><text:tab/>1.<text:span text:style-name="T1"> </text:span>Производство по делу об административном правонарушении <text:s text:c="14"/>№АГОЗ-14<text:span text:style-name="T7">8</text:span>/16 в отношении должностного лица Министерства внутренних дел Российской Федерации - старшего специалиста отделения обеспечения поставок и ремонта автобронетехники отдела обеспечения автобронетехникой, авиационной техникой и плавсредствами Управления организации материально-технического обеспечения Департамента по материально-техническому и медицинскому обеспечению МВД России XXXXXXXXXXXXXXXXXXXXXXXXXXXXX прекратить в связи с малозначительностью совершенного административного правонарушения.</text:p>
      <text:p text:style-name="P6"><text:tab/>2.<text:span text:style-name="T1"> </text:span>В соответствии со статьей 2.9 КоАП РФ XXXXXXXXXXXXXX объявить устное замечание.</text:p>
      <text:p text:style-name="P1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381B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E381B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5:27:36.35</meta:creation-date>
    <meta:generator>OpenOffice.org/3.4.1$Win32 OpenOffice.org_project/341m1$Build-9593</meta:generator>
    <dc:date>2016-06-01T17:21:40.95</dc:date>
    <meta:document-statistic meta:table-count="0" meta:image-count="1" meta:object-count="0" meta:page-count="4" meta:paragraph-count="42" meta:word-count="1144" meta:character-count="9888"/>
    <meta:user-defined meta:name="Поле 1"/>
    <meta:user-defined meta:name="Поле 2"/>
    <meta:user-defined meta:name="Поле 3"/>
    <meta:user-defined meta:name="Поле 4"/>
  </office:meta>
</office:document-meta>
</file>