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1A3875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8.438cm" fo:margin-right="0cm" fo:text-indent="0cm" style:auto-text-indent="false"/>
      <style:text-properties fo:font-size="14pt" style:font-size-asian="14pt" style:font-size-complex="14pt"/>
    </style:style>
    <style:style style:name="P4" style:family="paragraph" style:parent-style-name="Standard">
      <style:paragraph-properties fo:margin-left="8.438cm" fo:margin-right="0cm"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margin-left="8.438cm" fo:margin-right="0cm" fo:text-indent="0cm" style:auto-text-indent="false"/>
      <style:text-properties fo:font-size="14pt" fo:font-weight="bold" style:font-size-asian="14pt" style:font-weight-asian="bold" style:font-size-complex="14pt" style:font-weight-complex="bold"/>
    </style:style>
    <style:style style:name="P6" style:family="paragraph" style:parent-style-name="Text_20_body">
      <style:paragraph-properties fo:margin-left="0.035cm" fo:margin-right="0.035cm" fo:margin-top="0.106cm" fo:margin-bottom="0.529cm" style:line-height-at-least="0.564cm" fo:text-align="start" style:justify-single-word="false" fo:text-indent="-0.035cm" style:auto-text-indent="false"/>
      <style:text-properties style:font-name="Times New Roman" fo:font-size="14pt" style:font-size-asian="14pt" style:font-size-complex="14pt"/>
    </style:style>
    <style:style style:name="P7" style:family="paragraph" style:parent-style-name="Text_20_body">
      <style:paragraph-properties fo:margin-left="0.041cm" fo:margin-right="0.041cm" fo:margin-top="0cm" fo:margin-bottom="0cm" fo:text-align="center"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style:font-size-asian="10pt" style:font-size-complex="10pt"/>
    </style:style>
    <style:style style:name="P10" style:family="paragraph" style:parent-style-name="Text_20_body">
      <style:paragraph-properties fo:margin-left="0cm" fo:margin-right="0cm" fo:margin-top="0cm" fo:margin-bottom="0cm" style:line-height-at-least="0.564cm"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4" style:family="paragraph" style:parent-style-name="Text_20_body">
      <style:paragraph-properties fo:margin-left="0cm" fo:margin-right="0cm" fo:margin-top="0.106cm" fo:margin-bottom="0.529cm" style:line-height-at-least="0.564cm" fo:text-align="justify" style:justify-single-word="false" fo:text-indent="1.244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fo:language="en" fo:country="US"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564cm" fo:text-align="justify" style:justify-single-word="false" fo:text-indent="1.277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564cm" fo:text-align="justify" style:justify-single-word="false" fo:text-indent="1.277cm" style:auto-text-indent="false"/>
    </style:style>
    <style:style style:name="P21" style:family="paragraph" style:parent-style-name="Text_20_body">
      <style:paragraph-properties fo:margin-left="0cm" fo:margin-right="0cm" fo:margin-top="0cm" fo:margin-bottom="0cm" fo:text-align="justify" style:justify-single-word="false" fo:text-indent="1.277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31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254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3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208cm" style:auto-text-indent="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style:line-height-at-least="0.564cm" fo:text-align="justify" style:justify-single-word="false" fo:text-indent="1.208cm" style:auto-text-indent="false"/>
      <style:text-properties fo:color="#000000" style:font-name="Times New Roman"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208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0.072cm" style:auto-text-indent="false">
        <style:tab-stops/>
      </style:paragraph-properties>
      <style:text-properties style:font-name="Times New Roman" fo:font-size="14pt" style:font-size-asian="14pt" style:font-size-complex="14pt"/>
    </style:style>
    <style:style style:name="P30" style:family="paragraph" style:parent-style-name="Text_20_body" style:master-page-name="First_20_Page">
      <style:paragraph-properties fo:margin-left="0.041cm" fo:margin-right="0.041cm" fo:margin-top="0cm" fo:margin-bottom="0cm" fo:text-align="center" style:justify-single-word="false" fo:text-indent="0cm" style:auto-text-indent="false" style:page-number="auto"/>
      <style:text-properties fo:font-size="14pt" style:font-size-asian="14pt" style:font-size-complex="14pt"/>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language="en" fo:country="US"/>
    </style:style>
    <style:style style:name="T4" style:family="text">
      <style:text-properties fo:color="#000000"/>
    </style:style>
    <style:style style:name="T5" style:family="text">
      <style:text-properties fo:color="#000000" fo:language="en" fo:country="US"/>
    </style:style>
    <style:style style:name="T6" style:family="text">
      <style:text-properties fo:color="#000000" style:font-name="Times New Roman" fo:font-size="14pt" style:font-size-asian="14pt" style:font-size-complex="14pt"/>
    </style:style>
    <style:style style:name="T7" style:family="text">
      <style:text-properties fo:language="en" fo:country="US"/>
    </style:style>
    <style:style style:name="T8"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edc9899-bb33-400b-8579-474910db26df" text:name="BossProviderVariable"/>
      </text:user-field-decls>
      <text:p text:style-name="P30"><text:span text:style-name="T1">ПОСТАНОВЛЕНИЕ</text:span></text:p>
      <text:p text:style-name="P7">о наложении штрафа по делу № 4-14.55-349/00-24-16</text:p>
      <text:p text:style-name="P7">об административном правонарушении</text:p>
      <text:p text:style-name="P6">«29» апреля 2016г. <text:s text:c="85"/>г. Москва</text:p>
      <text:p text:style-name="P14">Я, заместитель начальника Юридического управления в сфере ГОЗ ФАС России Стуканов Д.В., рассмотрев материалы дела № 4-14.55-349/00-24-16 об административном правонарушении в отношении должностного лица — руководителя проекта 11356 по государственному контракту от 28.10.2010г. 704/27/2/ОНК/КН/1176-10, заключенному ОАО «ПСЗ «Янтарь» и Министерством обороны РФ <text:span text:style-name="T7">&lt;...&gt;</text:span>, возбужденного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далее – КоАП РФ;</text:p>
      <text:p text:style-name="P14"><text:s text:c="38"/>УСТАНОВИЛ:</text:p>
      <text:p text:style-name="P19">25.03.2016 в адрес ФАС России из Прокуратуры Московского района г. Калининграда поступило постановление о возбуждении дела об административном правонарушении, а также материалы административного производства в отношении <text:s/>должностного лица — руководителем проекта 11356 по государственному контракту от 28.10.2010г. 704/27/2/ОНК/КН/1176-10, заключенному ОАО «ПСЗ «Янтарь» и Министерством обороны РФ Федюнина Романа Михайловича.</text:p>
      <text:p text:style-name="P20"><text:span text:style-name="T2">Из представленных документов следует, что в</text:span><text:span text:style-name="T6"> рамках государственного оборонного заказа Министерством обороны России с ОАО «Прибалтийский судостроительный завод «Янтарь» (далее ОАО «ПСЗ «Янтарь») по результатам проведения закрытого конкурса заключен Государственный контракт от 28 октября 2010 г. 704/27/2/ОНК/КН/1176-10 (идентификатор государственного контракта - № 1016187104922020105001547) на изготовление вооружения, военной и специальной техники сторожевого корабля проект 11356 для нужд Министерства обороны РФ (далее - Контракт).</text:span></text:p>
      <text:p text:style-name="P22">В соответствии с пунктом 1.1 указанного Контракта Исполнитель обязуется в установленный Контрактом срок (периоды) изготовить проект 11356 - сторожевой корабль в количестве 03 (трех) единиц.</text:p>
      <text:p text:style-name="P21">В соответствии с требованиями статьей 773 Гражданского кодекса РФ исполнитель в договорах на выполнение научно-исследовательских работ, опытно-конструкторских и технологических работ обязан выполнить работы в соответствии с согласованным с заказчиком техническим заданием и передать заказчику их результаты в предусмотренный договором срок.</text:p>
      <text:p text:style-name="P21">В соответствии с пунктом 12 части 1 статьи 8 Федерального закона от 29.12.2012 № 275-ФЗ «О государственном оборонном заказе» головной <text:soft-page-break/>исполнитель обеспечивает поставки продукции по государственному оборонному заказу в соответствии с условиями государственного контракта.</text:p>
      <text:p text:style-name="P8">Согласно пункту 12.1 Контракта срок действия Контракта - 31.12.2014.</text:p>
      <text:p text:style-name="P8">При этом пунктом 12.2 устанавливаются:</text:p>
      <text:p text:style-name="P23">сроки выполнения работ по изготовлению 1 единицы - 31.08.2013;</text:p>
      <text:p text:style-name="P23">сроки выполнения работ по изготовлению 1 единицы - 31.01.2014;</text:p>
      <text:p text:style-name="P23">сроки выполнения работ по изготовлению 1 единицы - 30.09.2014.</text:p>
      <text:p text:style-name="P22">Дополнительным соглашением к Контракту от 30.08.2011 № З/1/1/0525/ДЗ- 11-ДГОЗ раздел 12 Контракта изложен в новой редакции: срок действия Контракта установлен до 31.12.2016, срок сдачи единиц (сторожевых кораблей) установлен:</text:p>
      <text:p text:style-name="P21">срок выполнения работ по изготовлению 1 единицы (зав. №01357) - 30.08.2014;</text:p>
      <text:p text:style-name="P21">срок выполнения работ по изготовлению 1 единицы (зав. №01358) - 25.11.2014;</text:p>
      <text:p text:style-name="P21">срок выполнения работ по изготовлению 1 единицы (зав. №01359) - 30.06.2015.</text:p>
      <text:p text:style-name="P21">Согласно ведомости технологических этапов строительства скр. пр. 11356, зав. №01357 01358, 01359 (приложение №2 к Дополнительном соглашению от 30.08.2011), срок выполнения технологических этапов №№ 60 (заводские ходовые испытания ), 61 (государственный испытания), 62 (ревизия механизмов), 63 (подписание приемного акта) соответственно март 2015, май 2015, май 2015, июнь 2015.</text:p>
      <text:p text:style-name="P21">На момент проведения проверки работы по изготовлению сторожевого корабля проекта 11356 зав. № 01359 не выполнены, акт приемки работ по изготовлению 1 единицы - зав. № 01359 - исполнителем и заказчиком не утвержден и не подписан, имеет место срыв сроков выполнения технологических этапов №№ 60, 61, 62, 63 по заказу зав. № 01359.</text:p>
      <text:p text:style-name="P25">Таким образом, АО «ПСЗ «Янтарь» нарушило положения Федерального закона от 29.12.2012 № 275-ФЗ «О государственном оборонном заказе», условия пункта 12.2 Дополнительного соглашения от 30.08.2011 № 3/1/1/0525/ДЭ-11-ДГОЗ к государственному контракту № 704/27/2ЮНК/КН/1176-10.</text:p>
      <text:p text:style-name="P21">В соответствии с частью 1 статьи 14.55 Ко АП РФ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наложение административного штрафа в размере от тридцати тысяч до пятидесяти тысяч рублей.</text:p>
      <text:p text:style-name="P26">В соответствии со статьей 2.4 КоАП совершившие административное <text:soft-page-break/>правонарушение в связи с выполнением организационно-распорядительных или административно-хозяйственных функций руководители и другие работники иных организаций, совершившие административное правонарушение, предусмотренное статьей 14.55 настоящего Кодекса, несут административную ответственность как должностные лица.</text:p>
      <text:p text:style-name="P21">Приказом от 09.11.2010 №1023 <text:span text:style-name="T7">&lt;...&gt;</text:span> назначен с 01.11.2010 Руководителем проекта 11356 на ОАО «ПСЗ «Янтарь». В соответствии с пунктами 3.1, 3.4 Должностной инструкции руководителя проекта, утвержденной врио генерального директора ОАО «ПСЗ «Янтарь» 05.04.2012, руководитель проекта обязан обеспечивать исполнение контрактов, осуществлять контроль над выполнением условий контракта на постройку заказа и дополнений контракту, в том числе по ценен, срокам строительства, спецификации к контракту.</text:p>
      <text:p text:style-name="P23">Следовательно, ответственность за несвоевременное исполнение АО «ПСЗ «Янтарь» обязательств по Контракту возложена на Руководителя проекта 11356.</text:p>
      <text:p text:style-name="P24"><text:span text:style-name="T4">Таким образом, &lt;...</text:span><text:span text:style-name="T5">&gt; </text:span><text:span text:style-name="T4">при исполнении должностных обязанностей Руководителя проекта 11356 совершено административное правонарушение, ответственность за которое предусмотрена частью 1 статьи 14.55 КоАП.</text:span></text:p>
      <text:p text:style-name="P23">Определением от 11.04.2016 рассмотрение дела № 4-14.55-349/00-24-16 было отложено до 29.04.2016 в связи с необходимостью предоставления дополнительных материалов, необходимых для рассмотрения дела.</text:p>
      <text:p text:style-name="P23">На рассмотрение дела № 4-14.55-349/00-24-16 об административном правонарушении 29.04.2016, стороны, должным способом уведомленные, не явились.</text:p>
      <text:p text:style-name="P22">Место совершения административного правонарушения — г. Калининград, площадь Гуськова д. 1.</text:p>
      <text:p text:style-name="P28"><text:span text:style-name="T4">Датой совершения административного правонарушения &lt;...</text:span><text:span text:style-name="T5">&gt;, </text:span><text:span text:style-name="T4">является дата, следующая за датой, установленной для выполнения работ по изготовлению 1 единицы (зав. №01359), а именно: 01.07.2015.</text:span></text:p>
      <text:p text:style-name="P18">Обстоятельства, смягчающие или отягчающие административную ответственность, не установлены.</text:p>
      <text:p text:style-name="P27">На основании изложенного, руководствуясь статьями 4.1, 4.2, 4.5, 14.55, 23.82, 29.7, 29.9, 29.10 КоАП,</text:p>
      <text:p text:style-name="P27"/>
      <text:p text:style-name="P27"><text:s text:c="43"/>ПОСТАНОВИЛ:</text:p>
      <text:p text:style-name="P27"/>
      <text:p text:style-name="P16">Признать <text:span text:style-name="T1">должностное лицо - руководителя проекта 11356 по государственному контракту от 28.10.2010г. 704/27/2/ОНК/КН/1176-10, заключенному ОАО «ПСЗ «Янтарь» и Министерством обороны РФ </text:span><text:span text:style-name="T3">&lt;...&gt;</text:span> 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 что является минимальным размером штрафа, налагаемого в соответствии с частью 1 статьи 14.55 КоАП. </text:p>
      <text:p text:style-name="P16">В соответствии с частью 1 статьи 32.2 КоАП штраф должен быть уплачен <text:soft-page-break/>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16">В соответствии с частью 5 статьи 3.5 КоАП сумма административного штрафа подлежит зачислению в бюджет в полном объёме.</text:p>
      <text:p text:style-name="P16">Реквизиты для уплаты административного штрафа:</text:p>
      <text:p text:style-name="P17">ID <text:span text:style-name="T8">начисление: 0100000000002700172960643</text:span></text:p>
      <text:p text:style-name="P16">УИН начисления 0210295033051300000446999</text:p>
      <text:p text:style-name="P16">Получатель ИНН 7703516539 КПП 770301001</text:p>
      <text:p text:style-name="P16">Межрегиональное операционное УФК</text:p>
      <text:p text:style-name="P16">(Для ФАС России л/с 04951001610)</text:p>
      <text:p text:style-name="P16">КБК 161 1 16 33010 01 6000 140</text:p>
      <text:p text:style-name="P16">ОКТМО 45380000</text:p>
      <text:p text:style-name="P16">Банк получателя</text:p>
      <text:p text:style-name="P16">Операционный департамент</text:p>
      <text:p text:style-name="P16">Банка России </text:p>
      <text:p text:style-name="P16">г. Москва 701</text:p>
      <text:p text:style-name="P16">БИК 044501002</text:p>
      <text:p text:style-name="P16">Расчётный счёт 40101810500000001901</text:p>
      <text:p text:style-name="P1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 text:style-name="T7">abaeva@fas.gov.ru,</text:span> stukanov@fas.gov.ru.</text:p>
      <text:p text:style-name="P16">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6">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16">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1A3875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6-36028(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6-36028(1) </text:p></draw:text-box></draw:frame><draw:frame draw:style-name="Mfr2" draw:name="SpdBarcode" text:anchor-type="paragraph" svg:x="0cm" svg:width="3.6cm" svg:height="0.78cm" draw:z-index="4"><draw:image xlink:href="Pictures/10000201000000780000001AA1A3875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1T09:54:15.15</meta:creation-date>
    <meta:generator>OpenOffice.org/3.4.1$Win32 OpenOffice.org_project/341m1$Build-9593</meta:generator>
    <dc:date>2016-06-01T17:22:33.25</dc:date>
    <meta:document-statistic meta:table-count="0" meta:image-count="1" meta:object-count="0" meta:page-count="4" meta:paragraph-count="58" meta:word-count="1167" meta:character-count="9611"/>
    <meta:user-defined meta:name="Поле 1"/>
    <meta:user-defined meta:name="Поле 2"/>
    <meta:user-defined meta:name="Поле 3"/>
    <meta:user-defined meta:name="Поле 4"/>
  </office:meta>
</office:document-meta>
</file>