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88E4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0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Text_20_body">
      <style:paragraph-properties fo:margin-left="9.405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9.742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9.742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13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Normal_20__28_Web_29_">
      <style:paragraph-properties fo:margin-left="0cm" fo:margin-right="0cm" fo:margin-top="0cm" fo:margin-bottom="0.049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6pt" fo:language="ru" fo:country="RU" fo:font-weight="normal" style:letter-kerning="true" fo:background-color="transparent" style:font-name-asian="SimSun" style:font-size-asian="6pt" style:language-asian="zh" style:country-asian="CN" style:font-weight-asian="normal" style:font-name-complex="Times New Roman2" style:font-size-complex="6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6pt" fo:background-color="transparent" style:font-size-asian="6pt" style:font-size-complex="6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6pt" fo:language="ru" fo:country="RU" fo:font-style="normal" style:text-underline-style="none" fo:font-weight="normal" style:letter-kerning="true" fo:background-color="transparent" style:font-name-asian="SimSun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68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weight="normal" fo:background-color="#ffffff" style:font-size-asian="13pt" style:font-weight-asian="normal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31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32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33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margin-left="9.366cm" fo:margin-right="0cm" fo:margin-top="0cm" fo:margin-bottom="0.051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0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size="10pt" fo:language="ru" fo:country="RU" style:font-size-asian="10pt" style:font-size-complex="10pt"/>
    </style:style>
    <style:style style:name="P38" style:family="paragraph" style:parent-style-name="Normal_20__28_Web_29_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9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40" style:family="paragraph" style:parent-style-name="Text_20_body">
      <style:paragraph-properties fo:margin-left="9.53cm" fo:margin-right="0cm" fo:margin-top="0cm" fo:margin-bottom="0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42" style:family="paragraph" style:parent-style-name="Text_20_body">
      <style:paragraph-properties fo:margin-top="0cm" fo:margin-bottom="0.011cm" fo:text-align="center" style:justify-single-word="false"/>
    </style:style>
    <style:style style:name="P43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7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_9__9_ConsPlusNormal">
      <style:paragraph-properties fo:margin-left="0cm" fo:margin-right="0cm" fo:text-align="justify" style:justify-single-word="false" fo:text-indent="1.217cm" style:auto-text-indent="false" style:text-autospace="none"/>
      <style:text-properties style:font-name="Times New Roman" fo:font-size="13pt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pt" fo:background-color="transparent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use-window-font-color="true" style:text-line-through-style="none" style:text-position="0% 100%" style:font-name="Times New Roman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81cm" style:auto-text-indent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53" style:family="paragraph" style:parent-style-name="Text_20_body">
      <style:paragraph-properties fo:margin-left="0cm" fo:margin-right="0cm" fo:margin-top="0cm" fo:margin-bottom="0.051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54" style:family="paragraph" style:parent-style-name="Text_20_body">
      <style:paragraph-properties fo:margin-left="0cm" fo:margin-right="0cm" fo:margin-top="0cm" fo:margin-bottom="0.051cm" fo:text-align="justify" style:justify-single-word="false" fo:text-indent="1.249cm" style:auto-text-indent="false"/>
      <style:text-properties fo:font-size="6pt" style:font-size-asian="6pt" style:font-size-complex="6pt"/>
    </style:style>
    <style:style style:name="P55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56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57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59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letter-spacing="normal" style:text-underline-style="none" fo:font-weight="normal" style:letter-kerning="true" style:text-blinking="false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fo:background-color="transparent" style:font-name-asian="TimesNewRomanPSMT" style:language-asian="zh" style:country-asian="CN" style:font-name-complex="Times New Roman2" style:language-complex="hi" style:country-complex="IN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alibri1" style:language-asian="en" style:country-asian="US" style:font-style-asian="normal" style:language-complex="zxx" style:country-complex="none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Calibri1" style:language-asian="en" style:country-asian="US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ArialMT" style:language-asian="ru" style:country-asian="RU" style:font-weight-asian="normal" style:font-name-complex="ArialMT" style:language-complex="hi" style:country-complex="IN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Calibri1" style:language-asian="zh" style:country-asian="CN" style:font-weight-asian="normal" style:font-name-complex="Mangal2" style:language-complex="hi" style:country-complex="IN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 New Roman2" style:language-asian="ru" style:country-asian="RU" style:font-weight-asian="normal" style:font-name-complex="Times New Roman2" style:language-complex="hi" style:country-complex="IN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Arial1" style:language-asian="ru" style:country-asian="RU" style:font-weight-asian="normal" style:font-name-complex="Arial1" style:language-complex="hi" style:country-complex="IN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 style:text-scale="100%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Calibri1" style:language-asian="en" style:country-asian="US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fo:background-color="transparent" style:font-name-asian="TimesNewRomanPSMT" style:language-asian="en" style:country-asian="US" style:font-weight-asian="normal" style:font-name-complex="Times New Roman2" style:language-complex="hi" style:country-complex="IN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font-size="13pt" fo:letter-spacing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0pt" fo:letter-spacing="normal" fo:language="en" fo:country="US" style:text-underline-style="none" fo:font-weight="normal" style:letter-kerning="true" style:text-blinking="false" fo:background-color="transparent" style:font-name-asian="Arial1" style:font-size-asian="10pt" style:language-asian="en" style:country-asian="US" style:font-weight-asian="normal" style:font-name-complex="Times New Roman2" style:font-size-complex="10pt" style:language-complex="hi" style:country-complex="IN" style:font-weight-complex="normal"/>
    </style:style>
    <style:style style:name="T20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#ffffff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#ffffff" style:font-name-asian="TimesNewRomanPSM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Calibri1" style:font-size-asian="13pt" style:language-asian="en" style:country-asian="US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fo:font-size="13pt" fo:letter-spacing="normal" fo:language="ru" fo:country="RU" fo:font-style="normal" style:text-underline-style="non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fo:background-color="#ffffff" style:font-name-asian="Calibri1" style:font-size-asian="13pt" style:language-asian="en" style:country-asian="US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fo:letter-spacing="normal" fo:language="en" fo:country="US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letter-kerning="true" style:text-blinking="false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name-asian="TimesNewRomanPSMT" style:language-asian="zh" style:country-asian="CN" style:font-style-asian="normal" style:font-name-complex="Mangal2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4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text-blinking="false" style:font-name-asian="Calibri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fo:font-size="13pt" fo:letter-spacing="normal" fo:language="en" fo:country="US" fo:font-style="normal" style:text-underline-style="none" fo:font-weight="normal" style:text-blink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fo:letter-spacing="normal" fo:font-style="normal" style:text-underline-style="none" style:text-blinking="false" style:font-style-asian="normal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bold" style:letter-kerning="true" style:text-blinking="false" fo:background-color="#ffffff" style:font-name-asian="TimesNewRomanPSMT" style:font-size-asian="13pt" style:language-asian="zh" style:country-asian="CN" style:font-style-asian="normal" style:font-weight-asian="bold" style:font-name-complex="Times New Roman2" style:font-size-complex="13pt" style:language-complex="hi" style:country-complex="IN" style:font-style-complex="normal" style:font-weight-complex="bold" style:text-scale="100%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style:text-underline-style="none" fo:font-weight="normal" style:letter-kerning="true" style:text-blinking="false" fo:background-color="#ffffff" style:font-name-asian="ArialMT" style:font-size-asian="10pt" style:language-asian="ru" style:country-asian="RU" style:font-weight-asian="normal" style:font-name-complex="ArialMT" style:font-size-complex="10pt" style:language-complex="hi" style:country-complex="IN" style:font-weight-complex="normal"/>
    </style:style>
    <style:style style:name="T52" style:family="text">
      <style:text-properties fo:font-variant="normal" fo:text-transform="none" fo:color="#800000" style:text-line-through-style="none" fo:font-size="13pt" fo:letter-spacing="normal" fo:language="ru" fo:country="RU" fo:font-style="normal" style:text-underline-style="non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53" style:family="text">
      <style:text-properties fo:color="#000000"/>
    </style:style>
    <style:style style:name="T54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5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TimesNewRomanPSMT" style:language-asian="en" style:country-asian="US" style:font-weight-asian="normal" style:font-name-complex="TimesNewRomanPSMT" style:font-weight-complex="normal"/>
    </style:style>
    <style:style style:name="T57" style:family="text">
      <style:text-properties fo:color="#000000" style:text-line-through-style="none" fo:font-size="13pt" fo:language="ru" fo:country="RU" style:text-underline-style="none" fo:font-weight="normal" style:text-blinking="false" fo:background-color="transparent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58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1" style:family="text">
      <style:text-properties fo:color="#000000" fo:font-style="normal"/>
    </style:style>
    <style:style style:name="T62" style:family="text">
      <style:text-properties fo:color="#000000" fo:font-style="normal" style:font-name-complex="Times New Roman"/>
    </style:style>
    <style:style style:name="T63" style:family="text">
      <style:text-properties fo:color="#000000" fo:language="ru" fo:country="RU" style:letter-kerning="true" style:font-name-asian="SimSun" style:language-asian="zh" style:country-asian="CN" style:font-name-complex="Times New Roman2" style:language-complex="hi" style:country-complex="IN"/>
    </style:style>
    <style:style style:name="T64" style:family="text">
      <style:text-properties fo:color="#000000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fo:font-size="13pt" fo:font-weight="bold" style:font-size-asian="13pt" style:font-weight-asian="bold" style:font-size-complex="13pt"/>
    </style:style>
    <style:style style:name="T66" style:family="text">
      <style:text-properties fo:font-size="13pt" fo:font-weight="bold" style:font-size-asian="13pt" style:font-weight-asian="bold" style:font-size-complex="13pt" style:font-weight-complex="bold"/>
    </style:style>
    <style:style style:name="T67" style:family="text">
      <style:text-properties fo:font-size="13pt" style:font-size-asian="13pt" style:font-size-complex="13pt"/>
    </style:style>
    <style:style style:name="T68" style:family="text">
      <style:text-properties fo:font-size="13pt" style:font-size-asian="13pt" style:language-asian="en" style:country-asian="US" style:font-size-complex="13pt"/>
    </style:style>
    <style:style style:name="T69" style:family="text">
      <style:text-properties fo:font-size="13pt" fo:language="en" fo:country="US" fo:font-weight="bold" style:font-size-asian="13pt" style:font-weight-asian="bold" style:font-size-complex="13pt"/>
    </style:style>
    <style:style style:name="T70" style:family="text">
      <style:text-properties fo:font-size="13pt" fo:language="en" fo:country="US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1" style:family="text">
      <style:text-properties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2" style:family="text">
      <style:text-properties fo:font-size="13pt" fo:language="ru" fo:country="RU" fo:font-weight="bold" style:font-size-asian="13pt" style:font-weight-asian="bold" style:font-size-complex="13pt"/>
    </style:style>
    <style:style style:name="T73" style:family="text">
      <style:text-properties fo:language="ru" fo:country="RU"/>
    </style:style>
    <style:style style:name="T74" style:family="text">
      <style:text-properties fo:language="ru" fo:country="RU" style:font-weight-asian="normal" style:font-weight-complex="normal"/>
    </style:style>
    <style:style style:name="T75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76" style:family="text">
      <style:text-properties style:font-weight-asian="normal" style:font-weight-complex="normal"/>
    </style:style>
    <style:style style:name="T77" style:family="text">
      <style:text-properties style:text-line-through-style="none" fo:font-style="normal" style:text-underline-style="none" style:text-blinking="false"/>
    </style:style>
    <style:style style:name="T78" style:family="text">
      <style:text-properties style:text-line-through-style="none" fo:font-style="normal" style:text-underline-style="none" style:text-blinking="false" fo:background-color="transparent" style:language-asian="zh" style:country-asian="CN" style:font-name-complex="Mangal2" style:language-complex="hi" style:country-complex="IN"/>
    </style:style>
    <style:style style:name="T79" style:family="text">
      <style:text-properties style:text-line-through-style="none" fo:font-style="normal" style:text-underline-style="none" style:text-blinking="false" style:font-name-complex="Times New Roman"/>
    </style:style>
    <style:style style:name="T80" style:family="text">
      <style:text-properties style:text-line-through-style="none" fo:font-size="6pt" fo:font-style="normal" style:text-underline-style="none" fo:font-weight="normal" style:text-blinking="false" fo:background-color="transparent" style:font-size-asian="6pt" style:language-asian="zh" style:country-asian="CN" style:font-weight-asian="normal" style:font-name-complex="Mangal2" style:font-size-complex="6pt" style:language-complex="hi" style:country-complex="IN" style:font-weight-complex="normal"/>
    </style:style>
    <style:style style:name="T81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82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3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4" style:family="text">
      <style:text-properties style:font-name="Times New Roman" fo:language="ru" fo:country="RU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85" style:family="text">
      <style:text-properties style:font-name="Times New Roman" fo:language="en" fo:country="US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style="normal" style:font-style-asian="normal" style:font-style-complex="normal"/>
    </style:style>
    <style:style style:name="T88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9" style:family="text">
      <style:text-properties style:use-window-font-color="true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90" style:family="text">
      <style:text-properties fo:background-color="transparent"/>
    </style:style>
    <style:style style:name="T91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49e074-db66-4b71-9efe-147854208759" text:name="BossProviderVariable"/>
      </text:user-field-decls>
      <text:p text:style-name="P59"><text:span text:style-name="T91">РЕШЕНИЕ</text:span></text:p>
      <text:p text:style-name="P42"><text:span text:style-name="Основной_20_шрифт_20_абзаца"><text:span text:style-name="T65">по делу </text:span></text:span><text:span text:style-name="Основной_20_шрифт_20_абзаца"><text:span text:style-name="T66">№</text:span></text:span><text:span text:style-name="Основной_20_шрифт_20_абзаца"><text:span text:style-name="T67"> </text:span></text:span><text:span text:style-name="Основной_20_шрифт_20_абзаца"><text:span text:style-name="T65">3-5</text:span></text:span><text:span text:style-name="Основной_20_шрифт_20_абзаца"><text:span text:style-name="T69">-</text:span></text:span><text:span text:style-name="Основной_20_шрифт_20_абзаца"><text:span text:style-name="T72">10</text:span></text:span><text:span text:style-name="Основной_20_шрифт_20_абзаца"><text:span text:style-name="T69">/</text:span></text:span><text:span text:style-name="Основной_20_шрифт_20_абзаца"><text:span text:style-name="T65">00-08-16</text:span></text:span></text:p>
      <text:p text:style-name="P43">16 мая 2016 г.                              <text:s text:c="14"/>             <text:s/>                                  <text:s text:c="14"/>г. Москва</text:p>
      <text:p text:style-name="P26">Комиссия ФАС России по рассмотрению дел по признакам нарушения законодательства о рекламе в составе:</text:p>
      <text:p text:style-name="P8"><text:span text:style-name="T74">XXXXXXXXXXXXXXXXXXXXX</text:span></text:p>
      <text:p text:style-name="P8"><text:span text:style-name="T74">XXXXXXXXXXXXXXXXXXXXXXXXXXXXXXXXXXXXXXXXXXXXXXXXXXXXXX</text:span></text:p>
      <text:p text:style-name="P8"><text:span text:style-name="T74">XXXXXXXXXXXXXXXX</text:span></text:p>
      <text:p text:style-name="P8"><text:span text:style-name="T74">XXXXXXXXXXXXXXXXXXXXXXXXXXXXXXXXXXXXXXXXXXXXXXXXXXXXXXXXXXXXXXXXXXXXXXXXXXXXXXXXXXXXXX</text:span></text:p>
      <text:p text:style-name="P8"><text:span text:style-name="T74">XXXXXXXXXXXXXXXXXXXXXXXXXXXXXXXXXXXXXXXXXXXXXXXXXXXXXXXXXXXXXXXXXXXXXXXXXXXXXXXXXXXXXXXXXXXXXXXXXXXXXXXXXXXXXXXXXXXXXXXXXXXXXXXXXXXX</text:span></text:p>
      <text:p text:style-name="P8"><text:span text:style-name="T74">XXXXXXXXXXXXXXXXXXXXXXXXXXXXXXXXXXXXXXXXXXXXXXXXXXXXXXXXXXXXXXXXXXXXXXXXXXXXXXXXXXXXXXXXXXXXXXXXXXXXXXXXXXXXXXXXXXXXXXXXXXXXXXXXXXXXXXXXXXXXXXXXXX</text:span><text:span text:style-name="T76">,</text:span></text:p>
      <text:p text:style-name="P44"><text:span text:style-name="T67">рассмотрев материалы о </text:span><text:span text:style-name="Основной_20_шрифт_20_абзаца"><text:span text:style-name="T42">распространении </text:span></text:span><text:span text:style-name="Основной_20_шрифт_20_абзаца"><text:span text:style-name="T44">рекламы </text:span></text:span><text:span text:style-name="Основной_20_шрифт_20_абзаца"><text:span text:style-name="T43">семейно-досугового центра «Кидзания» посредством плаката в вагонах метрополитена г. Москвы в январе-марте 2016 года</text:span></text:span><text:span text:style-name="Основной_20_шрифт_20_абзаца"><text:span text:style-name="T44">,</text:span></text:span></text:p>
      <text:p text:style-name="P10">в присутствии лиц, участвующих в деле:</text:p>
      <text:p text:style-name="P11">лица, в действиях которого содержатся признаки нарушения законодательства о рекламе:</text:p>
      <text:p text:style-name="P15"><text:span text:style-name="Emphasis"><text:span text:style-name="T4">ООО «Мечтариум»</text:span></text:span><text:span text:style-name="INS"><text:span text:style-name="T28"> (юридический адрес: </text:span></text:span><text:span text:style-name="Emphasis"><text:span text:style-name="T31">125252, </text:span></text:span><text:span text:style-name="Основной_20_шрифт_20_абзаца"><text:span text:style-name="T32">г. Москва, Ходынский бул., д. </text:span></text:span><text:span text:style-name="Emphasis"><text:span text:style-name="T31">4</text:span></text:span><text:span text:style-name="INS"><text:span text:style-name="T28">, ОГРН 1107746648250, </text:span></text:span><text:span text:style-name="INS"><text:span text:style-name="T33">ИНН 7728745594, </text:span></text:span><text:span text:style-name="INS"><text:span text:style-name="T28">КПП </text:span></text:span><text:span text:style-name="INS"><text:span text:style-name="T33">771401001</text:span></text:span><text:span text:style-name="INS"><text:span text:style-name="T28">, дата регистрации: </text:span></text:span><text:span text:style-name="INS"><text:span text:style-name="T33">17.08.2010</text:span></text:span><text:span text:style-name="INS"><text:span text:style-name="T28">) —</text:span></text:span><text:span text:style-name="INS"><text:span text:style-name="T33"> XXXXXXXXXXXXXXX (</text:span></text:span><text:span text:style-name="Основной_20_шрифт_20_абзаца"><text:span text:style-name="T34">доверенность № М-Ю-04/04/2016 от 04.04.2016</text:span></text:span><text:span text:style-name="INS"><text:span text:style-name="T33">), XXXXXXXXXXXXXX (</text:span></text:span><text:span text:style-name="Основной_20_шрифт_20_абзаца"><text:span text:style-name="T34">доверенность № М-Ю-08/04/2016 от 08.04.2016</text:span></text:span><text:span text:style-name="INS"><text:span text:style-name="T33">)</text:span></text:span><text:span text:style-name="Основной_20_шрифт_20_абзаца"><text:span text:style-name="T78">,</text:span></text:span></text:p>
      <text:p text:style-name="P11">заинтересованного лица:</text:p>
      <text:p text:style-name="P15"><text:span text:style-name="Основной_20_шрифт_20_абзаца"><text:span text:style-name="T32">ПАО «Росинтер Ресторантс Холдинг» (адрес: 111024, г. Москва, ул. Душинска, д. 7, стр. 1, ОГРН 1047796362305, ИНН 7722514880, КПП 772201001, дата регистрации: 24.05.2004) </text:span></text:span><text:span text:style-name="Основной_20_шрифт_20_абзаца"><text:span text:style-name="T78">— XXXXXXXXXXXXX (доверенность б/н от 10.03.2016),</text:span></text:span></text:p>
      <text:p text:style-name="P45"><text:span text:style-name="Основной_20_шрифт_20_абзаца"><text:span text:style-name="T5">УСТАНОВИЛА:</text:span></text:span></text:p>
      <text:p text:style-name="P16">ООО «Мечтариум» заявило ходатайство о проведении закрытого заседания комиссии в связи с наличием конфиденциальной информации в договорах с третьими лицами и патнерами. Комиссия ФАС России находит доводы ООО «Мечтариум» обоснованными и удовлетворяет данное ходатайство в части закрытого обсуждения договорных отношений, имеющих конфиденциальный характер.</text:p>
      <text:p text:style-name="P16">ООО «Мечтариум» заявило ходатайство о приобщении к материалам дела письма ООО «Мечтариум» в адрес Департамента СМИ и рекламы города Москвы (№ 12.04.2016/3-Ю от 12.04.2016) и ответ Департамента СМИ и рекламы города Москвы на данное письмо (№ 02-10-3195/16 от 29.04.2016) о том, что Департамент не возражает против привлечения его в качестве третьего лица. К<text:span text:style-name="T62">омиссия ФАС России </text:span><text:soft-page-break/><text:span text:style-name="T62">удовлетворяет ходатайство </text:span><text:span text:style-name="T61">о приобщении к материалам дела данных писем</text:span><text:span text:style-name="T62">.</text:span></text:p>
      <text:p text:style-name="P21"><text:span text:style-name="Основной_20_шрифт_20_абзаца"><text:span text:style-name="T77">Кроме того, ООО «Мечтариум» заявило ходатайства о запросе письменных пояснений у Департамента СМИ и рекламы города Москвы в части обоснования социальности макетов ООО «Мечтариум» и о привлечении его в качестве третьего лица. К</text:span></text:span><text:span text:style-name="Основной_20_шрифт_20_абзаца"><text:span text:style-name="T79">омиссия ФАС России отказывает в удовлетворении данных ходатайств, поскольку вопрос наличия социального характера в рекламе устанавливается ФАС России.</text:span></text:span></text:p>
      <text:p text:style-name="P12"><text:span text:style-name="Основной_20_шрифт_20_абзаца"><text:span text:style-name="T80"/></text:span></text:p>
      <text:p text:style-name="P16"/>
      <text:p text:style-name="P16">В ФАС России поступило обращение гражданина с претензией к рекламе семейно-досугового центра «Кидзания» с пометкой «При поддержке Правительства Москвы», распространявшейся посредством рекламных стикеров в вагонах метрополитена г. Москвы с 01.01.2016 по 31.03.2016. </text:p>
      <text:p text:style-name="P22"><text:span text:style-name="T84">Рекламная кампания семейно-досугового центра «Кидзания» с пометкой «При поддержке Правительства Москвы» п</text:span>роходила в два этапа. </text:p>
      <text:p text:style-name="P22">Первый этап проводился<text:span text:style-name="T84"> с 01.01.2016 до 21.01.2016 и заключался в распространении рекламы, в которой размещались товарные знаки компаний-партнеров, участвующих в инвестиционном проекте «Кидзания» и производящих товары (услуги) в тех или иных сферах деятельности, приводилось изображение детей в роли сотрудников определенной профессии с соответствующими комментариями, призванными привлечь внимание к данной профессии. </text:span></text:p>
      <text:p text:style-name="P16">О семейно-досуговом центре «Кидзания» в рекламе, распространявшейся на первом этапе, не сообщалось.</text:p>
      <text:p text:style-name="P22"><text:span text:style-name="T84">Второй этап проходил с 21.01.2016 по 31.03.2016 и заключался в распространении рекламы с изображениями, текстами и товарными знаками участвующих в проекте компаний, воспроизведенными из рекламных макетов первого этапа, и добавлением поля малинового цвета, на котором содержалась эмблема досугового центра </text:span><text:span text:style-name="T85">Kidzania </text:span><text:span text:style-name="T84">с сообщением: «Город, где </text:span><text:span text:style-name="T85">#</text:span><text:span text:style-name="T84">детирешают, кем быть. Билеты на </text:span><text:span text:style-name="T85">kidzania.ru</text:span><text:span text:style-name="T84">»</text:span><text:span text:style-name="T85">.</text:span></text:p>
      <text:p text:style-name="P16">В левом верхнем углу всех рекламных макетов содержится герб г. Москвы и указывается «При поддержке Правительства Москвы».</text:p>
      <text:p text:style-name="P19"/>
      <text:p text:style-name="P29"><text:span text:style-name="T71">Информация, размещенная в данной рекламе направлена на привлечение внимания к семейно-досуговому центру «Кидзания» и компаниям, участвующим в инвестиционном проекте «Кидзания, а также </text:span><text:span text:style-name="Основной_20_шрифт_20_абзаца"><text:span text:style-name="T45">формированию и поддержанию </text:span></text:span><text:span text:style-name="Основной_20_шрифт_20_абзаца"><text:span text:style-name="T45">интереса к их </text:span></text:span><text:span text:style-name="Основной_20_шрифт_20_абзаца"><text:span text:style-name="T46">товарам (услугам) </text:span></text:span><text:span text:style-name="T71">и продвижению данных товаров на рынок. </text:span></text:p>
      <text:p text:style-name="P27">Таким образом, в указанной рекламе объектом рекламирования на первом этапе являлись товары (услуги) компаний, участвующих в инвестиционном проекте «Кидзания», на втором этапе — товары (услуги) указанных компаний-партнеров и семейно-досугового центра «Кидзания».</text:p>
      <text:p text:style-name="P19"/>
      <text:p text:style-name="P22"><text:span text:style-name="T84">В рекламе семейно-досугового центра «Кидзания» с пометкой «При поддержке Правительства Москвы» и указанием товарного знака «Иль Патио» на первом этапе</text:span><text:span text:style-name="T85"> </text:span><text:span text:style-name="T84">изображался ребенок в образе шеф-повара и объявлялось «Требуется шеф-повара. Возраст от 4 до 14 лет, опыт работы не обязателен», на втором этапе — реклама дополнялась полем малинового цвета с эмблемой досугового центра </text:span><text:span text:style-name="T85">Kidzania </text:span><text:span text:style-name="T84">и сообщением: «Город, где </text:span><text:span text:style-name="T85">#</text:span><text:span text:style-name="T84">детирешают, кем быть. Билеты на </text:span><text:span text:style-name="T85">kidzania.ru</text:span><text:span text:style-name="T84">».</text:span></text:p>
      <text:p text:style-name="P29"><text:soft-page-break/><text:span text:style-name="T70">Таким образом, в указанной рекламе объектом рекламирования на первом этапе являлись </text:span><text:span text:style-name="T71">рестораны «Иль Патио», на втором этапе - магазины рестораны «Иль Патио» и услуги семейно-досугового центра «Кидзания».</text:span></text:p>
      <text:p text:style-name="P19"/>
      <text:p text:style-name="P28">В соответствии с пунктом 1 статьи 3 Федерального закона «О рекламе» реклама 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28">В соответствии с пунктом 2 статьи 3 Федерального закона «О рекламе»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28"><text:span text:style-name="T86">По смыслу законодательного определения рекламы рекламой считается та информация, которая, во-первых, была распространена, во-вторых, адресована неопределенному кругу лиц, </text:span>в-третьих, направляет внимание и интерес на объект рекламирования, в-четвертых, имеет цель продвинуть объект рекламы на рынок.</text:p>
      <text:p text:style-name="P46">Данные признаки содержатся в размещенной в январе-марте 2016 года на стикерах в вагонах Московского метро информации о <text:span text:style-name="Основной_20_шрифт_20_абзаца"><text:span text:style-name="T47">семейно-досуговом центре «Кидзания» и компаниях, участвующих в инвестиционном проекте «Кидзания», в частности </text:span></text:span><text:span text:style-name="T87">сети ресторанов «Иль Патио»,</text:span> соответственно, такая информация отвечает законодательному определению рекламы и в<text:span text:style-name="T87"> силу пункта 1 и пункта 2 статьи 3 Федерального закона «О рекламе» является рекламой товаров данных хозяйствующих субъектов.</text:span></text:p>
      <text:p text:style-name="P48">Согласно пункту 11 статьи 3 Федерального закона «О рекламе» под социальной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достижение благотворительных и иных общественно полезных целей, а также обеспечение интересов государства.</text:p>
      <text:p text:style-name="P48"><text:span text:style-name="T88">В силу части 4 </text:span><text:span text:style-name="T89">статьи 10 Федерального закона «О рекламе»</text:span><text:span text:style-name="T88"> в социальной рекламе не допускается упоминание о конкретных марках (моделях, артикулах) товаров, товарных знаках, знаках обслуживания и об иных средствах их </text:span><text:span text:style-name="T88">индивидуализации, о физических лицах и юридических лицах, за исключением случаев, предусмотренных частью 5 настоящей статьи.</text:span></text:p>
      <text:p text:style-name="P49">В соответствии с частью 5 статьи 10 Федерального закона «О рекламе» установленные частью 4 настоящей статьи ограничения не распространяются на упоминания об органах государственной власти и о спонсорах.</text:p>
      <text:p text:style-name="P51"><text:span text:style-name="T53">В рассматриваемой рекламе используются изображения товарных знаков, являющихся средством индивидуализации товаров </text:span><text:span text:style-name="T63">компаний, участвующих в инвестиционном проекте «Кидзания»</text:span><text:span text:style-name="T53">, в частности </text:span><text:span text:style-name="T63">сети ресторанов «Иль Патио», </text:span><text:span text:style-name="T53">а также услуг самого досугового цента </text:span><text:span text:style-name="T63">«Кидзания»</text:span><text:span text:style-name="T53">, однако отсутствует информация, которая свидетельствовала бы о благотворительных и иных общественно полезных целях, а также об обеспечении интересов государства, на достижение которых направлена реклама.</text:span></text:p>
      <text:p text:style-name="P48"><text:soft-page-break/><text:span text:style-name="T58">Соответственно, реклама</text:span><text:span text:style-name="T60"> семейно-досугового центра «Кидзания» и компаний, участвующих в инвестиционном проекте «Кидзания», </text:span><text:span text:style-name="T59">имеет цель продвинуть </text:span><text:span text:style-name="T58">на рынок товары (услуги) данных хозяйствующих субъектов</text:span><text:span text:style-name="T60">, в частности, сеть ресторанов «Иль Патио», <text:s/>и услуги центра «Кидзания», </text:span><text:span text:style-name="T58">и не преследует достижение </text:span><text:span text:style-name="T59">благотворительных и иных общественно полезных целей, а также обеспечение интересов государства.</text:span></text:p>
      <text:p text:style-name="P50">В этой связи рассматриваемая реклама не отвечает статусу социальной рекламы и является рекламой товаров.</text:p>
      <text:p text:style-name="P47"><text:span text:style-name="T81">Согласно пункту 2 части 5 статья 5 </text:span><text:span text:style-name="T48">Федерального закона от 13.03.2006 № 38-ФЗ «О рекламе» в</text:span><text:span text:style-name="T81"> рекламе не допускаются указание на то, что объект рекламирования одобряется органами государственной власти или органами местного самоуправления либо их должностными лицами.</text:span></text:p>
      <text:p text:style-name="P17"><text:span text:style-name="T75">Рассматриваемая реклама семейно-досугового центра «Кидзания» сопровождается указанием «При поддержке Правительства Москвы», которое дает основания полагать, что </text:span><text:span text:style-name="T83">объекты рекламирования, в частности, услуги </text:span><text:span text:style-name="T82">семейно-досугового центра «Кидзания» и рестораны «Иль Патио»,</text:span><text:span text:style-name="T83"> одобряются органом государственной власти - </text:span><text:span text:style-name="T82">Правительством Москвы.</text:span></text:p>
      <text:p text:style-name="P23"/>
      <text:p text:style-name="P18">Таким образом, в указанной рекламе <text:span text:style-name="T90">усматриваются признаки нарушения пункта 2 части 5 статьи 5 Федерального закона «О рекламе».</text:span></text:p>
      <text:p text:style-name="P20"/>
      <text:p text:style-name="P53">В соответствии с частью 6 статьи 38 Федерального закона «О рекламе» рекламодатель несет ответственность за нарушение требований, установленных <text:s/>статьями 5 Федерального закона «О рекламе».</text:p>
      <text:p text:style-name="P54"/>
      <text:p text:style-name="P24"><text:span text:style-name="Emphasis"><text:span text:style-name="T26">ООО «Мечтариум» заключил договор </text:span></text:span><text:span text:style-name="Основной_20_шрифт_20_абзаца"><text:span text:style-name="T22">ПАО «Росинтер Ресторантс Холдинг» (договор № </text:span></text:span><text:span text:style-name="Основной_20_шрифт_20_абзаца"><text:span text:style-name="T24">KZM-15p-1</text:span></text:span><text:span text:style-name="Основной_20_шрифт_20_абзаца"><text:span text:style-name="T22">0</text:span></text:span><text:span text:style-name="Основной_20_шрифт_20_абзаца"><text:span text:style-name="T24">/RIE </text:span></text:span><text:span text:style-name="Основной_20_шрифт_20_абзаца"><text:span text:style-name="T22">от </text:span></text:span><text:span text:style-name="Основной_20_шрифт_20_абзаца"><text:span text:style-name="T24">18.02.2015</text:span></text:span><text:span text:style-name="Основной_20_шрифт_20_абзаца"><text:span text:style-name="T22">), в соответствии с которым право на использование товарного знака «Иль Патио» в пресс-релизах, новостных рассылках, промо-материалах было передано </text:span></text:span><text:span text:style-name="Emphasis"><text:span text:style-name="T23">ООО «Мечтариум»</text:span></text:span><text:span text:style-name="Emphasis"><text:span text:style-name="T27">.</text:span></text:span></text:p>
      <text:p text:style-name="P24"><text:span text:style-name="Emphasis"><text:span text:style-name="T27">ООО « Мечтариум» определил содержание рекламы и заключил договор № 0212215 от 15.12.2015 с ООО «Группа АМС» для производства, размещения, демонтажа макетов указанной рекламы.</text:span></text:span></text:p>
      <text:p text:style-name="P25"><text:span text:style-name="Основной_20_шрифт_20_абзаца"><text:span text:style-name="T35">Таким образом, р</text:span></text:span><text:span text:style-name="Основной_20_шрифт_20_абзаца"><text:span text:style-name="T37">екламодателем указанной рекламы является</text:span></text:span><text:span text:style-name="Strong_20_Emphasis"><text:span text:style-name="T35"> </text:span></text:span><text:span text:style-name="Emphasis"><text:span text:style-name="T6">ООО «Мечтариум»</text:span></text:span><text:span text:style-name="INS"><text:span text:style-name="T29"> (юридический адрес: </text:span></text:span><text:span text:style-name="Emphasis"><text:span text:style-name="T36">125252, </text:span></text:span><text:span text:style-name="Основной_20_шрифт_20_абзаца"><text:span text:style-name="T38">г. Москва, Ходынский бул.,д. </text:span></text:span><text:span text:style-name="Emphasis"><text:span text:style-name="T36">4</text:span></text:span><text:span text:style-name="INS"><text:span text:style-name="T29">, </text:span></text:span><text:span text:style-name="INS"><text:span text:style-name="T39"><text:s/></text:span></text:span><text:span text:style-name="INS"><text:span text:style-name="T29"><text:s/></text:span></text:span><text:span text:style-name="INS"><text:span text:style-name="T29">ОГРН </text:span></text:span><text:span text:style-name="INS"><text:span text:style-name="T30">1107746648250</text:span></text:span><text:span text:style-name="INS"><text:span text:style-name="T29">, </text:span></text:span><text:span text:style-name="INS"><text:span text:style-name="T39">ИНН 7728745594, </text:span></text:span><text:span text:style-name="INS"><text:span text:style-name="T29">КПП </text:span></text:span><text:span text:style-name="INS"><text:span text:style-name="T39">771401001</text:span></text:span><text:span text:style-name="INS"><text:span text:style-name="T29">, дата регистрации: </text:span></text:span><text:span text:style-name="INS"><text:span text:style-name="T39">17.08.2010</text:span></text:span><text:span text:style-name="INS"><text:span text:style-name="T29">).</text:span></text:span></text:p>
      <text:p text:style-name="P52"/>
      <text:p text:style-name="P52">На основании <text:span text:style-name="Основной_20_шрифт_20_абзаца"><text:span text:style-name="T64">пункта 2 части 5 статьи 5</text:span></text:span><text:span text:style-name="T55">, 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52"/>
      <text:p text:style-name="P38"><text:span text:style-name="Основной_20_шрифт_20_абзаца"><text:span text:style-name="T3">РЕШИЛА:</text:span></text:span></text:p>
      <text:p text:style-name="P14"><text:span text:style-name="Основной_20_шрифт_20_абзаца"><text:span text:style-name="T2">1. </text:span></text:span><text:span text:style-name="Основной_20_шрифт_20_абзаца"><text:span text:style-name="T12">Признать ненадлежащей, нарушающей </text:span></text:span><text:span text:style-name="Основной_20_шрифт_20_абзаца"><text:span text:style-name="T13">пункт 2 части 5 статьи 5</text:span></text:span><text:span text:style-name="Основной_20_шрифт_20_абзаца"><text:span text:style-name="T12"> Федерального закона «О рекламе» распространявшуюся </text:span></text:span><text:span text:style-name="Основной_20_шрифт_20_абзаца"><text:span text:style-name="T14">в январе-марте 2016 г. посредством стикеров в вагонах метрополитена г. Москвы </text:span></text:span><text:span text:style-name="Основной_20_шрифт_20_абзаца"><text:span text:style-name="T12">рекламу </text:span></text:span><text:span text:style-name="Основной_20_шрифт_20_абзаца"><text:span text:style-name="T14">семейно-</text:span></text:span><text:soft-page-break/><text:span text:style-name="Основной_20_шрифт_20_абзаца"><text:span text:style-name="T14">досугового центра «Кидзания» и компаний, участвующих в проекте «Кидзания»</text:span></text:span><text:span text:style-name="Основной_20_шрифт_20_абзаца"><text:span text:style-name="T12">, </text:span></text:span><text:span text:style-name="Основной_20_шрифт_20_абзаца"><text:span text:style-name="T15">поскольку в рекламе содержится указание на одобрение органом государственной власти (Правительства Москвы) объектов рекламирования, в частности магазинов сети ресторанов «Иль Патио» и услуг центра «Кидзания».</text:span></text:span></text:p>
      <text:p text:style-name="P13"><text:span text:style-name="Основной_20_шрифт_20_абзаца"><text:span text:style-name="T2">2. Выдать </text:span></text:span><text:span text:style-name="Emphasis"><text:span text:style-name="T16">ООО «Мечтариум»</text:span></text:span><text:span text:style-name="INS"><text:span text:style-name="T17"> </text:span></text:span><text:span text:style-name="Основной_20_шрифт_20_абзаца"><text:span text:style-name="T9">предписание о прекращении нарушения Федерального закона «О рекламе»</text:span></text:span><text:span text:style-name="Основной_20_шрифт_20_абзаца"><text:span text:style-name="T10">.</text:span></text:span></text:p>
      <text:p text:style-name="P13"><text:span text:style-name="Основной_20_шрифт_20_абзаца"><text:span text:style-name="T9">3. Перед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/text:span><text:span text:style-name="Emphasis"><text:span text:style-name="T16">ООО «Мечтариум»</text:span></text:span><text:span text:style-name="Основной_20_шрифт_20_абзаца"><text:span text:style-name="T11">.</text:span></text:span></text:p>
      <text:p text:style-name="P13"><text:span text:style-name="Основной_20_шрифт_20_абзаца"><text:span text:style-name="T50"/></text:span></text:p>
      <text:p text:style-name="P13"><text:span text:style-name="Основной_20_шрифт_20_абзаца"><text:span text:style-name="T18"/></text:span></text:p>
      <text:p text:style-name="P56"><text:span text:style-name="T53">Решение изготовлено в полном объеме 25 мая 2016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5488E4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5256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488E40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2561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52561(1) </text:p></draw:text-box></draw:frame><draw:frame draw:style-name="Mfr2" draw:name="SpdBarcode" text:anchor-type="paragraph" svg:x="0cm" svg:width="3.6cm" svg:height="0.78cm" draw:z-index="7"><draw:image xlink:href="Pictures/10000201000000780000001A5488E4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6:54:41.39</meta:creation-date>
    <meta:generator>OpenOffice.org/3.4.1$Win32 OpenOffice.org_project/341m1$Build-9593</meta:generator>
    <dc:date>2016-06-01T17:23:56.72</dc:date>
    <meta:editing-duration>PT10M26S</meta:editing-duration>
    <meta:editing-cycles>1</meta:editing-cycles>
    <meta:print-date>2016-05-27T10:44:41.98</meta:print-date>
    <meta:document-statistic meta:table-count="0" meta:image-count="2" meta:object-count="0" meta:page-count="5" meta:paragraph-count="57" meta:word-count="1422" meta:character-count="11656"/>
    <meta:user-defined meta:name="Поле 1"/>
    <meta:user-defined meta:name="Поле 2"/>
    <meta:user-defined meta:name="Поле 3"/>
    <meta:user-defined meta:name="Поле 4"/>
  </office:meta>
</office:document-meta>
</file>