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ED5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10" style:family="paragraph" style:parent-style-name="List_20_Paragraph">
      <style:paragraph-properties fo:margin-left="0cm" fo:margin-right="0cm" fo:margin-top="0cm" fo:margin-bottom="0cm" fo:line-height="0.6cm" fo:text-align="justify" style:justify-single-word="false" fo:text-indent="1.3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514cm" fo:margin-right="0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55cm" style:auto-text-indent="false">
        <style:tab-stops/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6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/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Segoe Print" style:font-name-complex="Segoe Print"/>
    </style:style>
    <style:style style:name="T5" style:family="text">
      <style:text-properties fo:language="ru" fo:country="RU" fo:font-weight="bold"/>
    </style:style>
    <style:style style:name="T6" style:family="text">
      <style:text-properties fo:language="en" fo:country="US" fo:background-color="#ffffff" style:font-name-asian="Segoe Print" style:font-name-complex="Segoe Print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font-weight="bold" style:font-name-asian="Segoe Print" style:font-name-complex="Segoe Print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etter-spacing="normal" style:text-blinking="false" style:font-name-asian="MS Mincho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etter-spacing="normal" fo:language="en" fo:country="US" style:text-blinking="false" style:font-name-asian="MS Mincho" style:font-size-asian="14pt" style:font-name-complex="Times New Roman2" style:font-size-complex="14pt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text-line-through-style="none" style:text-underline-style="none" style:text-blinking="false" fo:background-color="#ffffff"/>
    </style:style>
    <style:style style:name="T18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fo:letter-spacing="normal" style:text-underline-style="none" style:text-blinking="false" style:font-name-asian="MS Mincho" style:font-size-asian="14pt" style:font-name-complex="Times New Roman2" style:font-size-complex="14pt"/>
    </style:style>
    <style:style style:name="T24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5" style:family="text">
      <style:text-properties fo:color="#000000" style:text-line-through-style="none" fo:font-size="14pt" style:text-underline-style="none" style:text-blinking="false" fo:background-color="#ffffff"/>
    </style:style>
    <style:style style:name="T2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/>
    </style:style>
    <style:style style:name="T28" style:family="text">
      <style:text-properties fo:color="#000000" style:font-name="serif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etter-spacing="normal" fo:font-weight="normal" style:text-blinking="false" fo:background-color="#ffffff" style:font-name-asian="Times New Roman2" style:font-size-asian="14pt" style:font-name-complex="Times New Roman2" style:font-size-complex="14pt"/>
    </style:style>
    <style:style style:name="T32" style:family="text">
      <style:text-properties style:font-name="Times New Roman" fo:letter-spacing="normal" fo:font-weight="normal" style:text-blinking="false" style:font-name-asian="Segoe Print" style:font-name-complex="Segoe Print"/>
    </style:style>
    <style:style style:name="T3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5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6" style:family="text">
      <style:text-properties fo:color="#003399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style:text-blinking="false" fo:background-color="transparent" style:font-name-asian="Arial1" style:font-size-asian="14pt" style:font-style-asian="normal" style:font-name-complex="Arial1" style:font-size-complex="14pt" style:font-style-complex="normal"/>
    </style:style>
    <style:style style:name="T39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Times New Roman1" fo:font-size="14pt"/>
    </style:style>
    <style:style style:name="T6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c2d35-4138-45b8-bc8e-e41b69ab71d3" text:name="BossProviderVariable"/>
      </text:user-field-decls>
      <text:p text:style-name="P68"><text:bookmark-start text:name="__DdeLink__31378_475237407"/><text:span text:style-name="T7">РЕШЕНИЕ № 223ФЗ-</text:span><text:span text:style-name="T5">223</text:span><text:span text:style-name="T7">/16</text:span></text:p>
      <text:p text:style-name="P20"><text:span text:style-name="T7">по результатам рассмотрения жалобы </text:span><text:span text:style-name="T9"><text:s text:c="2"/>ОАО «Холдинговая компания «Технохим-холдинг» </text:span><text:span text:style-name="T8"><text:s/></text:span>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1378_475237407"/></text:p>
      <text:p text:style-name="P18"/>
      <text:p text:style-name="P21">26.05.2016 <text:s text:c="105"/>Москва</text:p>
      <text:p text:style-name="P21"/>
      <text:p text:style-name="P48"><text:span text:style-name="T8">Комиссия Федеральной антимонопольной службы по контролю в сфере закупок</text:span> в составе: </text:p>
      <text:p text:style-name="P41"><text:span text:style-name="T2">XXXXXXXXXXXXXXXXXXXXXXXXXXXXXXXXXXXXXXXXXXXXXXXXXXXXXXXXXXXXXXXXXXXXXXXXXXXXXXXXXXXXXXXXXXXXXXXXXXXXXXXXXXXXXXXXXXXXXXXX</text:span></text:p>
      <text:p text:style-name="P41"><text:span text:style-name="T2">XXXXXXXXXXXXXXXXX</text:span></text:p>
      <text:p text:style-name="P41"><text:span text:style-name="T2">XXXXXXXXXXXXXXXXXXXXXXXXXXXXXXXXXXXXXXXXXXXXXXXXXXXXXXXXXXXXXXXXXXXXXXXXXXXXXXXXXXXXXXXXXXXXXXXXXXXXXXXXXXXX</text:span></text:p>
      <text:p text:style-name="P41"><text:span text:style-name="T2">XXXXXXXXXXXXXXXXXXXXXXXXXXXXXXXXXXXXXXXXXXXXXXXXXXXXXXXXXXXXXXXXXXXXXXXXXXXXXXXXXXXXXXXXXXXXXXXXXXXXXXXXXXXXXXX</text:span></text:p>
      <text:p text:style-name="P41"><text:span text:style-name="T2">XXXXXXXXXXXXXXXXXXXXXXXXXXXXXXXXXXXXXXXXXXXXXXXXXXXXXXXXXXXXXXXXXXXXXXXXXXXXXXXXXXXXXXXXXXXXXXXXXXXXXXXXXXXXXXXXXXXXXXX</text:span><text:bookmark-start text:name="__DdeLink__32796_475237407"/><text:span text:style-name="T2"> (далее – Комиссия ФАС России),</text:span><text:bookmark-end text:name="__DdeLink__32796_475237407"/></text:p>
      <text:p text:style-name="P26">при участии представителей:</text:p>
      <text:p text:style-name="P50"><text:bookmark-start text:name="__DdeLink__32798_475237407"/><text:span text:style-name="T1">ОАО «Российские железные дороги»</text:span>: XXXXXXXXXXXXXXX<text:span text:style-name="T1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Соколова М.М. - доверенность от 26.05.2016 № 47-Д, </text:span></text:p>
      <text:p text:style-name="P7">ОАО «Холдинговая компания «Технохим-холдинг»: XXXXXXXXXXXXX - доверенность от 25.05.2016 № 6,<text:bookmark-end text:name="__DdeLink__32798_475237407"/></text:p>
      <text:p text:style-name="P8"><text:bookmark-start text:name="__DdeLink__32802_475237407"/><text:span text:style-name="Основной_20_шрифт_20_абзаца"><text:span text:style-name="T10">рассмотрев жалобу ОАО «Холдинговая компания «Технохим-холдинг» от 18.05.2016 № 01-074 на действия (бездействие) заказчика ОАО «РЖД» <text:s/>при проведении открытого аукциона в электронной форме № 4899/ОАЭ-РЖДС/16 на право заключения договора поставки дизельного топлива для нужд ОАО «РЖД» (извещение № 31603622107), в соответствии со статьей 18.1 Федерального закона от 26.07.2006 № 135-ФЗ «О защите конкуренции»,</text:span></text:span><text:bookmark-end text:name="__DdeLink__32802_475237407"/></text:p>
      <text:p text:style-name="P51"><text:span text:style-name="Основной_20_шрифт_20_абзаца"><text:span text:style-name="T12"/></text:span></text:p>
      <text:p text:style-name="P16">У С Т А Н О В И Л А:</text:p>
      <text:p text:style-name="P17"/>
      <text:p text:style-name="P52"><text:span text:style-name="Основной_20_шрифт_20_абзаца"><text:span text:style-name="T3">В ФАС России поступила жалоба ОАО «Холдинговая компания </text:span></text:span><text:soft-page-break/><text:span text:style-name="Основной_20_шрифт_20_абзаца"><text:span text:style-name="T3">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№ 4899/ОАЭ-РЖДС/16 на право заключения договора поставки дизельного топлива для нужд ОАО «РЖД» (извещение <text:s text:c="31"/>№ 31603622107) в соответствии со статьей 18.1 Федерального закона от 26.07.2006 № 135-ФЗ «О защите конкуренции» (далее — Аукцион, Жалоба).</text:span></text:span></text:p>
      <text:p text:style-name="P5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5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6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56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33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5">частями 15</text:span></text:span></text:a><text:span text:style-name="Основной_20_шрифт_20_абзаца"><text:span text:style-name="T3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5">16</text:span></text:span></text:a><text:span text:style-name="Основной_20_шрифт_20_абзаца"><text:span text:style-name="T33"> статьи 4 Закона о закупках.</text:span></text:span></text:p>
      <text:p text:style-name="P30">29.04.2016 в ЕИС размещено извещение и документация о проведении <text:s/>Аукцина (далее – Извещение, Документация).</text:p>
      <text:p text:style-name="P31">Согласно Извещению, информации размещенной в ЕИС:</text:p>
      <text:p text:style-name="P32"><text:span text:style-name="T13">начальная максимальная цена договора - </text:span><text:span text:style-name="Strong_20_Emphasis"><text:span text:style-name="T26">796 949 580 ,00</text:span></text:span><text:span text:style-name="T26"> </text:span><text:span text:style-name="T29"><text:s/>рублей</text:span></text:p>
      <text:p text:style-name="P33"><text:span text:style-name="T16">дата и время окончания подачи заявок —</text:span>23.05.2016 в 11:45<text:span text:style-name="T16">;</text:span></text:p>
      <text:p text:style-name="P33"><text:span text:style-name="T16">дата и время вскрытия заявок — 2</text:span>3.05.2016 в 11:45<text:span text:style-name="T16">;</text:span></text:p>
      <text:p text:style-name="P33"><text:span text:style-name="T16">дата и время рассмотрения заявок —</text:span>27.05.2016 в 13:00<text:span text:style-name="T16">;</text:span></text:p>
      <text:p text:style-name="P33"><text:span text:style-name="T16">дата и время проведения аукциона — </text:span>31.05.2016 в 11:30<text:span text:style-name="T16">.</text:span></text:p>
      <text:p text:style-name="P28"><text:span text:style-name="Основной_20_шрифт_20_абзаца"><text:span text:style-name="T33">Из Жалобы следует, что при проведении Аукциона Заказчиком завышена начальная максимальная цена договора, что может привести к ограничению количества участников Аукциона.</text:span></text:span></text:p>
      <text:p text:style-name="P25"><text:span text:style-name="Основной_20_шрифт_20_абзаца"><text:span text:style-name="T33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8"><text:soft-page-break/><text:span text:style-name="Основной_20_шрифт_20_абзаца"><text:span text:style-name="T3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33">1. 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</text:span></text:span><text:span text:style-name="Основной_20_шрифт_20_абзаца"><text:span text:style-name="T36">.</text:span></text:span></text:p>
      <text:p text:style-name="P29"><text:span text:style-name="Основной_20_шрифт_20_абзаца"><text:span text:style-name="T37">Кроме того, согласно пп.5 п. 197 раздела 27 Главы 3 Положения о закупке «В</text:span></text:span><text:span text:style-name="Основной_20_шрифт_20_абзаца"><text:span text:style-name="T38"> извещении о закупке должны быть указаны, в том числе, следующие сведения: </text:span></text:span></text:p>
      <text:p text:style-name="P29"><text:span text:style-name="Основной_20_шрифт_20_абзаца"><text:span text:style-name="T37">5) о начальной (максимальной) цене договора (цене лота)».</text:span></text:span></text:p>
      <text:p text:style-name="P43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(с учетом или без учета расходов на перевозку, страхование, уплату таможенных пошлин, налогов и других обязательных платежей). </text:p>
      <text:p text:style-name="P44"><text:span text:style-name="T39">Вместе с тем, </text:span><text:span text:style-name="Основной_20_шрифт_20_абзаца"><text:span text:style-name="T37">согласно пп. 5, 7 п. 201 раздела 27 Главы 3 Положения о закупке «В документации о закупке должны быть указаны следующие сведения: <text:tab/>5) сведения о начальной (максимальной) цене договора (цене лота);</text:span></text:span></text:p>
      <text:p text:style-name="P37"><text:tab/>7)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».</text:p>
      <text:p text:style-name="P45"><text:span text:style-name="T17">Законодательством Российской Федерации в сфере закупок товаров, работ, услуг отдельными видами юридических лиц не установлены требования к порядку формирования <text:s/>начальной (максимальной) цены договора, </text:span><text:span text:style-name="T18">а также </text:span><text:span text:style-name="T17">обязанность по обоснованию <text:s/>начальной (максимальной) цены договора.</text:span></text:p>
      <text:p text:style-name="P46">Согласно Извещению начальная максимальная цена договора составляет <text:span text:style-name="Strong_20_Emphasis"><text:span text:style-name="T58">796 949 580,00</text:span></text:span> рублей.</text:p>
      <text:p text:style-name="P44"><text:span text:style-name="T24">Вместе с тем, согласно п. 3.1 Раздела 1. Документации: «</text:span><text:span text:style-name="T25">Начальная </text:span><text:span text:style-name="T25">(максимальная) цена договора составляет 796 949 580,00  рублей (Семьсот девяносто шесть миллионов девятьсот сорок девять тысяч пятьсот восемьдесят рублей 00 копеек) с учетом всех налогов, стоимости доставки товара до Получателя, рассчитанной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N 47-т/5) для повагонной отправки в инвентарном парке вагонов, включая, в том числе железнодорожный тариф, стоимость услуг по транспортно-экспедиционному обслуживанию и предоставлению в пользование вагонов, при доставке Товара железнодорожным транспортом, стоимости погрузочно-разгрузочных работ, запорных устройств, защитной упаковки, необоротной тары и прочих расходов, связанных с доставкой Товара в адрес Получателей. 675 381 000,00 рублей (Шестьсот семьдесят пять миллионов триста восемьдесят одна тысяча рублей 00 копеек) без учета НДС.</text:span></text:p>
      <text:p text:style-name="P57"><text:soft-page-break/>Аукцион проводится путем снижения (при закупке товаров, работ, услуг) общей начальной (максимальной) цены за весь объем закупаемых товаров, работ, услуг без учета НДС.</text:p>
      <text:p text:style-name="P58">Сумма поставки с НДС рассчитывается следующим образом: цена без НДС округленная до двух знаков после запятой умножается на количество, полученное значение округляется до двух знаков после запятой и умножается на 1,18 (НДС). Полученное значение – сумма поставки с НДС округляется до двух знаков после запятой.</text:p>
      <text:p text:style-name="P57">По результатам аукциона:</text:p>
      <text:p text:style-name="P59">- стоимость каждого наименования товаров, работ, услуг за единицу без учета НДС подлежит снижению от начальной пропорционально коэффициенту снижения начальной (максимальной) цены договора /суммы начальных (максимальных) единичных расценок (цены лота) без учета НДС, полученному по итогам проведения аукциона. </text:p>
      <text:p text:style-name="P59">Цена за единицу Товара рассчитывается следующим образом:</text:p>
      <text:p text:style-name="P38"><text:span text:style-name="T59"><text:tab/>- из стоимости каждого наименования товаров, работ, услуг за единицу без учета НДС вычитается стоимость доставки Товара, рассчитанная в соответствии с Прейскурантом № 10-01 «Тарифы на перевозку грузов и услуги инфраструктуры, выполняемые российскими железными дорогами» (утв. постановлением ФЭК РФ от 17 июня 2003 г. N 47-т/5) без учета НДС для повагонной отправки в инвентарном парке вагонов, включая, </text:span><text:span text:style-name="T27">в том числе железнодорожный тариф, стоимость услуг по транспортно-экспедиционному обслуживанию и предоставлению в пользование вагонов,</text:span><text:span text:style-name="T59"> от станции его отгрузки до места поставки</text:span><text:span text:style-name="T30">».</text:span></text:p>
      <text:p text:style-name="P28"><text:span text:style-name="Основной_20_шрифт_20_абзаца"><text:span text:style-name="T33">Таким образом, действия Заказчика в части указания </text:span></text:span><text:span text:style-name="Основной_20_шрифт_20_абзаца"><text:span text:style-name="T34"><text:s/>начальной (максимальной) цены договора соответствуют требованиям статьи 4 Закона о закупках.</text:span></text:span></text:p>
      <text:p text:style-name="P28"><text:span text:style-name="Основной_20_шрифт_20_абзаца"><text:span text:style-name="T34">Кроме того, согласно доводу жалобы завышение Заказчиком начальной максимальной цены договора ограничивает количество участников Аукциона.</text:span></text:span></text:p>
      <text:p text:style-name="P27"><text:span text:style-name="Основной_20_шрифт_20_абзаца"><text:span text:style-name="T22">В соответствии с частью 17 статьи 18.1 Закона о защите конкуренции </text:span></text:span><text:span text:style-name="Основной_20_шрифт_20_абзаца"><text:span text:style-name="T22">при </text:span></text:span>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</text:p>
      <text:p text:style-name="P34">В соответствии с положениями части 10 статьи 3 Закона о закупках, Приказом ФАС России от 18.01.2013 <text:span text:style-name="T1">№</text:span> 17/13 утвержден порядок рассмотрения жалоб на действия (бездействие) заказчика при закупке товаров, работ, услуг (далее – Порядок рассмотрения жалоб).</text:p>
      <text:p text:style-name="P34">В соответствии с пунктом 1 Порядка рассмотрения жалоб антимонопольные органы рассматривают жалобы на действия (бездействие) заказчика при закупке товаров, работ, услуг в соответствии с Законом о закупках.</text:p>
      <text:p text:style-name="P34"><text:span text:style-name="Основной_20_шрифт_20_абзаца"><text:span text:style-name="T22">Кроме того, согласно письменным пояснениям Заказчика, при </text:span></text:span><text:soft-page-break/><text:span text:style-name="Основной_20_шрифт_20_абзаца"><text:span text:style-name="T22">организации Аукциона заказчик руководствуется Законом о закупках и Положением о закупке.</text:span></text:span></text:p>
      <text:p text:style-name="P35"><text:span text:style-name="Основной_20_шрифт_20_абзаца"><text:span text:style-name="T19">Учитывая вышеизложенное, довод Заявителя о том, что Заказчиком завышена начальная максимальная цена договора, что может привести к ограничению количества участников Аукциона, не нашел своего подтверждения.</text:span></text:span></text:p>
      <text:p text:style-name="P35"><text:span text:style-name="Основной_20_шрифт_20_абзаца"><text:span text:style-name="T19">2. </text:span></text:span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5"><text:span text:style-name="Основной_20_шрифт_20_абзаца"><text:span text:style-name="T21">Аналогичный принцип закупочной деятельности Заказчика предусмотрен подпунктом 2 пункта 32 Положения о закупке.</text:span></text:span></text:p>
      <text:list xml:id="list85768372546799455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5"><text:span text:style-name="Основной_20_шрифт_20_абзаца"><text:span text:style-name="T41"><text:s/><text:tab/></text:span></text:span><text:span text:style-name="Основной_20_шрифт_20_абзаца"><text:span text:style-name="T43">Согласно пункту 9 части 10 статьи 4 Закона о закупках в документации </text:span></text:span><text:span text:style-name="Основной_20_шрифт_20_абзаца"><text:span text:style-name="T41">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          <text:p text:style-name="P65"><text:span text:style-name="Основной_20_шрифт_20_абзаца"><text:span text:style-name="T41"><text:s/><text:tab/></text:span></text:span><text:span text:style-name="T30">Пунктом 2 Документации установлено: «Участник должен являться производителем либо обладать правом поставки товаров, предоставленным производителем.</text:span></text:p>
                        </text:list-header>
                      </text:list>
                    </text:list-item>
                  </text:list>
                </text:list-item>
              </text:list>
              <text:p text:style-name="P66"><text:s/><text:tab/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        <text:p text:style-name="P66"><text:s/><text:tab/>-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</text:p>
              <text:list>
                <text:list-item>
                  <text:list>
                    <text:list-item>
                      <text:list>
                        <text:list-header>
                          <text:p text:style-name="P67"><text:span text:style-name="Основной_20_шрифт_20_абзаца"><text:span text:style-name="T41"><text:s/><text:tab/>П</text:span></text:span><text:span text:style-name="Основной_20_шрифт_20_абзаца"><text:span text:style-name="T44">унктами </text:span></text:span><text:span text:style-name="Основной_20_шрифт_20_абзаца"><text:span text:style-name="T45">5.4.3.6, 5.4.3.7, 5.4.3.8 Документации</text:span></text:span><text:span text:style-name="Основной_20_шрифт_20_абзаца"><text:span text:style-name="T47"> </text:span></text:span><text:span text:style-name="Основной_20_шрифт_20_абзаца"><text:span text:style-name="T41">к участникам Аукциона установлены следующие дополнительные требования:<text:tab/><text:tab/><text:tab/><text:tab/><text:tab/>«5.4.3.6.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5.4.3.7<text:span text:style-name="T40"> </text:span><text:span text:style-name="T8">отсутствие неисполненных обязательств</text:span> перед ОАО «РЖД»;</text:p>
      <text:list xml:id="list3782452647722340064" text:style-name="L2">
        <text:list-item>
          <text:list>
            <text:list-item>
              <text:list>
                <text:list-item>
                  <text:list>
                    <text:list-item>
                      <text:p text:style-name="P69">непричинение вреда имуществу ОАО «РЖД».»</text:p>
                      <text:list>
                        <text:list-item>
                          <text:list>
                            <text:list-header>
                              <text:p text:style-name="P64"><text:s/><text:tab/>Кроме того, пунктом 6.7.10 Документации установлено, что З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oft-page-break/><text:span text:style-name="Основной_20_шрифт_20_абзаца"><text:span text:style-name="T43">Кроме того, Документацией установлены требования о предоставлении </text:span></text:span><text:span text:style-name="T30">обеспечения заявки ( пункт 1.6 Документации) и обеспечения исполнения договора (пункт 1.7 Документации).</text:span></text:p>
      <text:p text:style-name="P19"><text:span text:style-name="Основной_20_шрифт_20_абзаца"><text:span text:style-name="T49"><text:tab/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51">беспечение аукционной заявки, как в форме внесения денежных средств, так и в форме банковской гарантии.</text:span></text:span></text:p>
      <text:p text:style-name="P10"><text:span text:style-name="Основной_20_шрифт_20_абзаца"><text:span text:style-name="T46">Подпунктом 7.6.10 пункта 7.6 Документации установлено: «</text:span></text:span><text:span text:style-name="Основной_20_шрифт_20_абзаца"><text:span text:style-name="T14">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15">III</text:span></text:span><text:span text:style-name="Основной_20_шрифт_20_абзаца"><text:span text:style-name="T14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3">www.cbr.ru</text:span></text:span></text:a><text:span text:style-name="Основной_20_шрифт_20_абзаца"><text:span text:style-name="T14">, или одним из банков, указанных в приложении № 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</text:span></text:span><text:span text:style-name="Основной_20_шрифт_20_абзаца"><text:span text:style-name="T46">».</text:span></text:span></text:p>
      <text:p text:style-name="P9"><text:span text:style-name="Основной_20_шрифт_20_абзаца"><text:span text:style-name="T50">Приложениями № 3, 4 к Документации установлены закрытые перечни </text:span></text:span><text:span text:style-name="T60">банков, приемлемых для обеспечения заявки (в количестве 51 банка) и обеспечения исполнения договора (в количестве 10 банков).</text:span></text:p>
      <text:p text:style-name="P11"><text:span text:style-name="Основной_20_шрифт_20_абзаца"><text:span text:style-name="T45">При этом, представление банковской гарантии, выданной любыми </text:span></text:span><text:span text:style-name="T30">другими банками, не влияет на возможность исполнять обязательства по договору, заключаемому по итогам Аукциона, либо на качество исполнения таких обязательств</text:span></text:p>
      <text:p text:style-name="P12"><text:span text:style-name="Основной_20_шрифт_20_абзаца"><text:span text:style-name="T52">Учитывая изложенное, </text:span></text:span><text:span text:style-name="T60">Комиссия ФАС России приходит к выводу, что 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 противоречит </text:span><text:span text:style-name="T60">подпункту 2 пункта 32 Положения о закупке, пункту 2 части 1 статьи 3 Закона о закупках и нарушает часть 1 статьи 2 Закона о закупках.</text:span></text:p>
      <text:p text:style-name="P19"><text:span text:style-name="Основной_20_шрифт_20_абзаца"><text:span text:style-name="T43"/></text:span></text:p>
      <text:p text:style-name="P60"><text:span text:style-name="Основной_20_шрифт_20_абзаца"><text:span text:style-name="T54">Р Е Ш И Л А</text:span></text:span><text:span text:style-name="Основной_20_шрифт_20_абзаца"><text:span text:style-name="T49">:</text:span></text:span></text:p>
      <text:p text:style-name="P61"><text:span text:style-name="Основной_20_шрифт_20_абзаца"><text:span text:style-name="T45"/></text:span></text:p>
      <text:p text:style-name="P47"><text:span text:style-name="T30">1. </text:span><text:span text:style-name="T55">Признать жалобу </text:span><text:span text:style-name="Основной_20_шрифт_20_абзаца"><text:span text:style-name="T42">ОАО «Холдинговая компания «Технохим-холдинг» от 18.05.2016 № 01-07 </text:span></text:span><text:span text:style-name="Основной_20_шрифт_20_абзаца"><text:span text:style-name="T56">(вх. От 19.05.2016 № 71055/16) на действия (бездействие) заказчика ОАО «РЖД» </text:span></text:span><text:span text:style-name="Основной_20_шрифт_20_абзаца"><text:span text:style-name="T42">при проведении открытого аукциона в электронной форме № 4899/ОАЭ-РЖДС/16 на право заключения договора поставки дизельного топлива для нужд ОАО «РЖД» (извещение № 31603622107)</text:span></text:span><text:span text:style-name="T55"> необоснованной.</text:span></text:p>
      <text:list xml:id="list2582060759203354044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53">Признать в действиях Заказчика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1"><text:soft-page-break/>Выдать обязательное к исполнению предписание, направленное на устранение выявленных нарушении.</text:p>
                </text:list-item>
              </text:list>
            </text:list-item>
          </text:list>
        </text:list-item>
      </text:list>
      <text:p text:style-name="P36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ED5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54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260(1) </text:p></draw:text-box></draw:frame><draw:frame draw:style-name="Mfr2" draw:name="SpdBarcode" text:anchor-type="paragraph" svg:x="0cm" svg:width="3.6cm" svg:height="0.78cm" draw:z-index="7"><draw:image xlink:href="Pictures/10000201000000780000001ACCED5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9T23:01:29.02</meta:creation-date>
    <meta:generator>OpenOffice.org/3.4.1$Win32 OpenOffice.org_project/341m1$Build-9593</meta:generator>
    <dc:date>2016-06-01T17:27:53.23</dc:date>
    <meta:document-statistic meta:table-count="0" meta:image-count="1" meta:object-count="0" meta:page-count="7" meta:paragraph-count="74" meta:word-count="1963" meta:character-count="15489"/>
    <meta:user-defined meta:name="Поле 1"/>
    <meta:user-defined meta:name="Поле 2"/>
    <meta:user-defined meta:name="Поле 3"/>
    <meta:user-defined meta:name="Поле 4"/>
  </office:meta>
</office:document-meta>
</file>