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DED8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-0.953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-0.953cm" fo:margin-top="0cm" fo:margin-bottom="0cm" fo:text-align="justify" style:justify-single-word="false" fo:text-indent="0cm" style:auto-text-indent="false"/>
      <style:text-properties style:font-name="Times New Roman1" fo:font-size="14pt" fo:background-color="#ffffff"/>
    </style:style>
    <style:style style:name="P6" style:family="paragraph" style:parent-style-name="Text_20_body">
      <style:paragraph-properties fo:margin-left="0cm" fo:margin-right="-0.953cm" fo:margin-top="0cm" fo:margin-bottom="0cm" fo:text-align="justify" style:justify-single-word="false" fo:text-indent="0cm" style:auto-text-indent="false"/>
      <style:text-properties fo:background-color="#ffffff"/>
    </style:style>
    <style:style style:name="P7" style:family="paragraph" style:parent-style-name="Text_20_body">
      <style:paragraph-properties fo:margin-left="10.7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10.71cm" fo:margin-right="0cm" fo:margin-top="0cm" fo:margin-bottom="0cm" fo:text-indent="0cm" style:auto-text-indent="false"/>
      <style:text-properties style:font-name="Times New Roman1" fo:font-size="14pt" fo:background-color="#ffffff"/>
    </style:style>
    <style:style style:name="P9" style:family="paragraph" style:parent-style-name="Text_20_body">
      <style:paragraph-properties fo:margin-left="10.71cm" fo:margin-right="0cm" fo:margin-top="0cm" fo:margin-bottom="0cm" fo:text-indent="0cm" style:auto-text-indent="false"/>
      <style:text-properties fo:background-color="#ffffff"/>
    </style:style>
    <style:style style:name="P10" style:family="paragraph" style:parent-style-name="Text_20_body">
      <style:paragraph-properties fo:margin-left="10.005cm" fo:margin-right="0cm" fo:margin-top="0cm" fo:margin-bottom="0cm" fo:text-align="justify" style:justify-single-word="false" fo:text-indent="0cm" style:auto-text-indent="false"/>
      <style:text-properties fo:background-color="#ffffff"/>
    </style:style>
    <style:style style:name="P11" style:family="paragraph" style:parent-style-name="Text_20_body">
      <style:paragraph-properties fo:margin-left="0cm" fo:margin-right="-0.476cm" fo:margin-top="0cm" fo:margin-bottom="0cm" fo:text-align="center" style:justify-single-word="false" fo:text-indent="0cm" style:auto-text-indent="false"/>
      <style:text-properties style:font-name="Times New Roman1" fo:font-size="14pt" fo:background-color="#ffffff"/>
    </style:style>
    <style:style style:name="P12" style:family="paragraph" style:parent-style-name="Text_20_body">
      <style:paragraph-properties fo:margin-left="0cm" fo:margin-right="-0.476cm" fo:margin-top="0cm" fo:margin-bottom="0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-0.476cm" fo:margin-top="0cm" fo:margin-bottom="0cm" fo:text-indent="0cm" style:auto-text-indent="false"/>
      <style:text-properties fo:background-color="#ffffff"/>
    </style:style>
    <style:style style:name="P14" style:family="paragraph" style:parent-style-name="Text_20_body">
      <style:paragraph-properties fo:margin-left="0cm" fo:margin-right="-0.476cm" fo:margin-top="0cm" fo:margin-bottom="0cm" fo:text-align="justify" style:justify-single-word="false" fo:text-indent="0cm" style:auto-text-indent="false"/>
      <style:text-properties fo:background-color="#ffffff"/>
    </style:style>
    <style:style style:name="P15" style:family="paragraph" style:parent-style-name="Text_20_body">
      <style:paragraph-properties fo:margin-left="0cm" fo:margin-right="-0.476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-0.476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-0.47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.021cm" fo:margin-top="0cm" fo:margin-bottom="0cm" fo:text-align="justify" style:justify-single-word="false" fo:text-indent="1.508cm" style:auto-text-indent="false"/>
      <style:text-properties fo:font-size="14pt"/>
    </style:style>
    <style:style style:name="P19" style:family="paragraph" style:parent-style-name="Text_20_body">
      <style:paragraph-properties fo:margin-left="0cm" fo:margin-right="-0.042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-0.042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-0.042cm" fo:margin-top="0cm" fo:margin-bottom="0cm" fo:text-align="justify" style:justify-single-word="false" fo:text-indent="0cm" style:auto-text-indent="false"/>
      <style:text-properties style:font-name="Times New Roman1" fo:font-size="11pt" fo:background-color="#ffffff" style:font-size-asian="11pt" style:font-size-complex="11pt"/>
    </style:style>
    <style:style style:name="P22" style:family="paragraph" style:parent-style-name="Text_20_body">
      <style:paragraph-properties fo:margin-left="0cm" fo:margin-right="-0.042cm" fo:margin-top="0cm" fo:margin-bottom="0cm" fo:text-align="justify" style:justify-single-word="false" fo:text-indent="0cm" style:auto-text-indent="false"/>
      <style:text-properties fo:background-color="#ffffff"/>
    </style:style>
    <style:style style:name="P23" style:family="paragraph" style:parent-style-name="Text_20_body">
      <style:paragraph-properties fo:margin-left="0cm" fo:margin-right="-0.042cm" fo:margin-top="0cm" fo:margin-bottom="0cm" fo:text-align="justify" style:justify-single-word="false" fo:text-indent="1.461cm" style:auto-text-indent="false">
        <style:tab-stops>
          <style:tab-stop style:position="1.439cm"/>
        </style:tab-stops>
      </style:paragraph-properties>
      <style:text-properties fo:font-variant="normal" fo:text-transform="non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-0.042cm" fo:margin-top="0cm" fo:margin-bottom="0cm" fo:text-align="justify" style:justify-single-word="false" fo:text-indent="1.461cm" style:auto-text-indent="false">
        <style:tab-stops>
          <style:tab-stop style:position="1.43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.021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27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-0.042cm" fo:margin-top="0cm" fo:margin-bottom="0cm" fo:text-align="justify" style:justify-single-word="false" fo:text-indent="1.508cm" style:auto-text-indent="false">
        <style:tab-stops>
          <style:tab-stop style:position="18.246cm"/>
        </style:tab-stops>
      </style:paragraph-properties>
    </style:style>
    <style:style style:name="P29" style:family="paragraph" style:parent-style-name="Text_20_body" style:list-style-name="L2">
      <style:paragraph-properties fo:margin-left="-0.021cm" fo:margin-right="0cm" fo:margin-top="0cm" fo:margin-bottom="0cm" fo:text-align="justify" style:justify-single-word="false" fo:text-indent="1.566cm" style:auto-text-indent="false">
        <style:tab-stops>
          <style:tab-stop style:position="18.24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-0.476cm" fo:margin-top="0cm" fo:margin-bottom="0cm" fo:text-align="center" style:justify-single-word="false" fo:text-indent="0cm" style:auto-text-indent="false" style:page-number="auto"/>
      <style:text-properties style:font-name="Times New Roman1" fo:font-size="14pt" fo:background-color="#ffffff"/>
    </style:style>
    <style:style style:name="P31" style:family="paragraph" style:parent-style-name="Text_20_body">
      <style:paragraph-properties fo:margin-left="0cm" fo:margin-right="-0.042cm" fo:margin-top="0cm" fo:margin-bottom="0cm" fo:text-align="justify" style:justify-single-word="false" fo:text-indent="1.461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 style:font-size-asian="14pt" style:font-size-complex="14pt"/>
    </style:style>
    <style:style style:name="T3" style:family="text">
      <style:text-properties style:font-name="Times New Roman" fo:language="ru" fo:country="RU" fo:background-color="#ffffff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font-name="Times New Roman" fo:language="en" fo:country="US" fo:background-color="#ffffff"/>
    </style:style>
    <style:style style:name="T11" style:family="text">
      <style:text-properties style:font-name="Times New Roman" fo:language="en" fo:country="US" fo:background-color="#ffffff" style:font-size-asian="14pt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position="super 58%" style:font-name="Times New Roman" fo:language="ru" fo:country="RU" style:font-name-asian="TimesNewRomanPSMT" style:font-name-complex="TimesNewRomanPSMT"/>
    </style:style>
    <style:style style:name="T18" style:family="text">
      <style:text-properties style:font-name="serif" style:font-name-asian="TimesNewRomanPSMT" style:font-name-complex="TimesNewRomanPSMT"/>
    </style:style>
    <style:style style:name="T19" style:family="text">
      <style:text-properties style:font-name="serif" fo:language="ru" fo:country="RU" fo:font-weight="normal" style:font-name-asian="TimesNewRomanPSMT" style:font-weight-asian="normal" style:font-name-complex="TimesNewRomanPSMT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45cm" fo:text-indent="-0.635cm" fo:margin-left="1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8cm" fo:text-indent="-0.635cm" fo:margin-left="13.1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15cm" fo:text-indent="-0.635cm" fo:margin-left="13.8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5cm" fo:text-indent="-0.635cm" fo:margin-left="14.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85cm" fo:text-indent="-0.635cm" fo:margin-left="15.0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72cm" fo:text-indent="-0.635cm" fo:margin-left="15.7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355cm" fo:text-indent="-0.635cm" fo:margin-left="16.3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9cm" fo:text-indent="-0.635cm" fo:margin-left="16.99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430df5-b377-4794-a9cc-37eccbcc89c2" text:name="BossProviderVariable"/>
      </text:user-field-decls>
      <text:p text:style-name="P30">ОПРЕДЕЛЕНИЕ</text:p>
      <text:p text:style-name="P13"> </text:p>
      <text:p text:style-name="P11">ОБ ОТЛОЖЕНИИ РАССМОТРЕНИЯ ДЕЛА № 1-11-104/00-25-15 </text:p>
      <text:p text:style-name="P13"> </text:p>
      <text:p text:style-name="P13"/>
      <text:p text:style-name="P12">«16» мая 2016 г. <text:s text:c="101"/>г. Москва</text:p>
      <text:p text:style-name="P15"> </text:p>
      <text:p text:style-name="P18"><text:span text:style-name="T2">Комиссия Федеральной антимонопольной службы по рассмотрению дела <text:s text:c="5"/>№ 1-11-104/00-25-15 о нарушении антимонопольного законодательства (далее — Комиссия) </text:span><text:span text:style-name="T4">в составе:</text:span><text:span text:style-name="T11">&lt;...&gt;</text:span><text:span text:style-name="T3">, </text:span><text:span text:style-name="T4">рассмотрев дело № 1-11-104/00-25-15</text:span><text:span text:style-name="T2">, возбужденное по признакам нарушения:</text:span></text:p>
      <text:list xml:id="list7285652829889694611" text:style-name="L2">
        <text:list-item>
          <text:list>
            <text:list-item>
              <text:list>
                <text:list-item>
                  <text:p text:style-name="P28"><text:span text:style-name="T5">ООО «Дальневосточный специализированный центр безопасности информации «МАСКОМ»</text:span><text:span text:style-name="T6"> (ИНН: 2721110853; юридический адрес: 680038, г. Хабаровск, ул. Яшина, д. 40) и</text:span><text:span text:style-name="T7"> ООО «</text:span><text:span text:style-name="Emphasis"><text:span text:style-name="T7">Строительная компания «</text:span></text:span><text:span text:style-name="Strong_20_Emphasis"><text:span text:style-name="T7">РемСтройТорг»</text:span></text:span><text:span text:style-name="T6"> (ИНН: 7718710049</text:span><text:span text:style-name="T8">; юридический адрес: 650000, г. Кемерово, ул. Карболитовская,<text:line-break/></text:span><text:span text:style-name="T6">д. 1В) пункта 2 части 1 статьи 11 Федерального закона от 26.07.2006 № 135-ФЗ «О защи</text:span><text:span text:style-name="T8">те конкуренции» (далее — Закон о защите конкуренции);</text:span></text:p>
                </text:list-item>
                <text:list-item>
                  <text:p text:style-name="P29">9 Центром заказчика - застройщика внутренних войск Министерства внутренних дел Российской Федерации по Сибирскому региону (ИНН: 5406124782; юридический адрес: 630999, г. Новосибирск, ул. Фрунзе, д. 10),<text:line-break/>ООО <text:span text:style-name="T12">«Дальневосточный специализированный центр безопасности информации «МАСКОМ»</text:span> (ИНН: 2721110853; юридический адрес: 680038, г. Хабаровск,<text:line-break/>ул. Яшина, д. 40) и ООО «<text:span text:style-name="Emphasis"><text:span text:style-name="T13">Строительная компания «</text:span></text:span><text:span text:style-name="Strong_20_Emphasis"><text:span text:style-name="T13">РемСтройТорг»<text:line-break/></text:span></text:span>(ИНН: 7718710049; юридический адрес: 650000, г. Кемерово, ул. Карболитовская,<text:line-break/>д. 1В) статьи 16 Закона о защите конкуренции,</text:p>
                </text:list-item>
              </text:list>
            </text:list-item>
          </text:list>
        </text:list-item>
      </text:list>
      <text:p text:style-name="P16"/>
      <text:p text:style-name="P17">УСТАНОВИЛА:</text:p>
      <text:p text:style-name="P17"/>
      <text:p text:style-name="P26"><text:span text:style-name="T18">В ФАС России поступило ходатайство генерального директора </text:span><text:span text:style-name="T9">ООО«Дальневосточный специализированный центр безопасности информации «МАСКОМ»</text:span> <text:span text:style-name="T20">&lt;...&gt;</text:span> от 13.05.2016 № 102/921-исх об отложении рассмотрения дела № 1-11-104/00-25-15 (вх. ФАС России от 13.05.2016 № 67307-Ф/16).</text:p>
      <text:p text:style-name="P26"><text:span text:style-name="T16">В соответствии с пунктом 1 части 1 статьи 47 </text:span><text:span text:style-name="T17"><text:s/></text:span><text:span text:style-name="T16">Закона о защите конкуренции </text:span><text:span text:style-name="T1">Комиссия</text:span></text:p>
      <text:p text:style-name="P19"/>
      <text:p text:style-name="P19">ОПРЕДЕЛИЛА:</text:p>
      <text:p text:style-name="P20"/>
      <text:p text:style-name="P23">1. Удовлетворить <text:span text:style-name="T15">ходатайство </text:span><text:span text:style-name="T19">генерального директора </text:span><text:span text:style-name="T15">ООО«Дальневосточный специализированный центр безопасности информации «МАСКОМ» </text:span><text:span text:style-name="T21">&lt;...&gt;</text:span><text:span text:style-name="T15"> от 13.05.2016 № 102/921-исх об отложении рассмотрения дела № 1-11-104/00-25-15 о нарушении антимонопольного законодательства</text:span><text:span text:style-name="T14">.</text:span></text:p>
      <text:p text:style-name="P23"><text:soft-page-break/>2. Отложить рассмотрение дела № 1-11-104/00-25-15.</text:p>
      <text:p text:style-name="P24">3. Назначить дело № 1-11-104/00-25-15 к рассмотрению на 18.05.2016<text:line-break/>в 11 часов 00 минут по адресу: 125993, г. Москва, Уланский переулок, д.16, корп.1,<text:line-break/>7 этаж, зал коллегии.</text:p>
      <text:p text:style-name="P31"><text:span text:style-name="T1">Явка представителей ответчиков по делу (с документом, удостоверяющим личность представителя, и доверенностью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DED8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6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8DED85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870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68DED8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0:40:04.96</meta:creation-date>
    <meta:generator>OpenOffice.org/3.4.1$Win32 OpenOffice.org_project/341m1$Build-9593</meta:generator>
    <dc:date>2016-06-01T17:33:32.89</dc:date>
    <meta:editing-duration>PT14M35S</meta:editing-duration>
    <meta:editing-cycles>1</meta:editing-cycles>
    <meta:document-statistic meta:table-count="0" meta:image-count="2" meta:object-count="0" meta:page-count="2" meta:paragraph-count="21" meta:word-count="290" meta:character-count="2427"/>
    <meta:user-defined meta:name="Поле 1"/>
    <meta:user-defined meta:name="Поле 2"/>
    <meta:user-defined meta:name="Поле 3"/>
    <meta:user-defined meta:name="Поле 4"/>
  </office:meta>
</office:document-meta>
</file>