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C6E0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51cm" style:auto-text-indent="false" style:text-autospace="none">
        <style:tab-stops>
          <style:tab-stop style:position="-0.45cm"/>
        </style:tab-stops>
      </style:paragraph-properties>
    </style:style>
    <style:style style:name="P17" style:family="paragraph" style:parent-style-name="Standard" style:list-style-name="L1">
      <style:paragraph-properties fo:margin-left="-0.028cm" fo:margin-right="0cm" fo:margin-top="0cm" fo:margin-bottom="0cm" fo:line-height="150%" fo:text-align="justify" style:justify-single-word="false" fo:text-indent="1.268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Standard" style:list-style-name="L2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background-color="#ffffff" style:font-name-asian="Times New Roman3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text-outline="false" style:text-line-through-style="none" style:font-name="Times New Roman1" fo:font-size="14pt" fo:language="ru" fo:country="RU" fo:font-style="normal" fo:text-shadow="none" style:text-underline-style="none" fo:font-weight="bold" fo:background-color="#ffffff" style:font-name-asian="TimesNewRomanPSMT" style:font-size-asian="14pt" style:font-style-asian="normal" style:font-weight-asian="bold" style:font-name-complex="Times New Roman3" style:font-size-complex="14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2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NewRomanPSMT"/>
    </style:style>
    <style:style style:name="T19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276b0-9552-4d41-b151-44e310ed8ae7" text:name="BossProviderVariable"/>
      </text:user-field-decls>
      <text:p text:style-name="P21">ОПРЕДЕЛЕНИЕ</text:p>
      <text:p text:style-name="P6">ОБ ОТЛОЖЕНИИ РАССМОТРЕНИЯ ДЕЛА № 1-00-42/00-22-16</text:p>
      <text:p text:style-name="P5"/>
      <text:p text:style-name="P7">«<text:span text:style-name="T1">2</text:span><text:span text:style-name="T21">6</text:span>» <text:span text:style-name="T2">мая</text:span> 2016 года<text:tab/><text:tab/><text:tab/><text:tab/><text:tab/> <text:s text:c="39"/>г. Москва</text:p>
      <text:p text:style-name="P10"/>
      <text:p text:style-name="P10">Комиссия Федеральной антимонопольной службы по рассмотрению дела <text:span text:style-name="T1">№ </text:span>1-00-42/00-22-16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</text:p>
      <text:p text:style-name="P11"><text:span text:style-name="T1">рассмотрев дело № 1-00-42/00-22-16, возбужденное</text:span><text:span text:style-name="T3"> </text:span><text:span text:style-name="T1">по признакам нарушения </text:span><text:span text:style-name="T6">ООО «Джодас Экспоим» (</text:span><text:span text:style-name="T8">ИНН 7723733387, место нахождения: ул. </text:span><text:span text:style-name="T8">Перерва, д. 9, стр. 1, г. Москва, 109651</text:span><text:span text:style-name="T6">), ООО ФК «Фармакоппола» (</text:span><text:span text:style-name="T8">ИНН </text:span><text:span text:style-name="T8">7723831105, место <text:s/>нахождения: ул. Перерва, д. 9, стр. 1, г. Москва, 109651</text:span><text:span text:style-name="T6">)</text:span><text:span text:style-name="T1"> и ООО «Сатиком» (ИНН: 5612074865, </text:span><text:span text:style-name="T8">место <text:s/>нахождения: </text:span><text:span text:style-name="T1">ул. Мусы Джалиля, д. 6, г. Оренбург, 460000) </text:span><text:span text:style-name="T6">пункта 2 части 1 статьи 11 Федерального закона от 26.07.2006 № 135-ФЗ «О защите конкуренции»,</text:span></text:p>
      <text:p text:style-name="P8"><text:soft-page-break/>УСТАНОВИЛА:</text:p>
      <text:list xml:id="list5118149314171850547" text:style-name="L1">
        <text:list-item>
          <text:p text:style-name="P17">24 мая 2016 г. на заседании Комиссии ФАС России по рассмотрению дела <text:s/>№ 1-00-42/00-22-16 от представителей ООО ФК «Фармакоппола» поступило ходатайство об отложении рассмотрения дела № 1-00-42/00-22-16 в связи с необходимостью формирования позициии по делу, об ознакомлении с отчетом об исследовании документов (информации), содержащихся на электронном носителе информации, о предоставлении позиции ФАС России на возражение ООО ФК «Фармакоппола» на акт проверки.</text:p>
        </text:list-item>
        <text:list-item>
          <text:p text:style-name="P18">необходимость получения дополнительных доказательств по делу <text:s text:c="5"/>№ 1-00-42/00-22-16 о нарушении антимонопольного законодательства.</text:p>
        </text:list-item>
      </text:list>
      <text:p text:style-name="P12"><text:span text:style-name="T13">В соответствии с частями 1 и 5 статьи 47 </text:span><text:span text:style-name="T14">Закона о защите конкуренции Комиссия</text:span><text:span text:style-name="T13">,</text:span></text:p>
      <text:p text:style-name="P9">ОПРЕДЕЛИЛА:</text:p>
      <text:p text:style-name="P13">1.<text:tab/><text:span text:style-name="T3">Отказать в удовлетворении ходатайства ООО ФК «Фармакоппола» в части представления позиции ФАС России на возражение ООО ФК «Фармакоппола» на акт проверки.</text:span></text:p>
      <text:p text:style-name="P13">2.<text:tab/><text:span text:style-name="T18">Удовлетворить ходатайство </text:span><text:span text:style-name="T3">ООО ФК «Фармакоппола» </text:span><text:span text:style-name="T18">в части <text:s/></text:span><text:span text:style-name="T3">отложения рассмотрения дела № 1-00-42/00-22-16 в связи с необходимостью формирования позициии по делу, ознакомления с отчетом об исследовании документов (информации), содержащихся на электронном носителе информации.</text:span></text:p>
      <text:p text:style-name="P13">3.<text:tab/>Отложить рассмотрение дела № 1-00-42/00-22-16.</text:p>
      <text:list xml:id="list1886765626169416126" text:style-name="L2">
        <text:list-item>
          <text:list>
            <text:list-item>
              <text:list>
                <text:list-item>
                  <text:p text:style-name="P19"><text:span text:style-name="T16">Назначить рассмотрение дела № </text:span><text:span text:style-name="T17">1-00-42/00-22-16 на 23 июня 2016 г. в 10 часов 00 минут по адресу г. Москва, Пыжевский пер., д. 6, 2 этаж, зал </text:span><text:span text:style-name="T17">заседаний № 1 (каб. 216).</text:span></text:p>
                </text:list-item>
              </text:list>
            </text:list-item>
          </text:list>
        </text:list-item>
      </text:list>
      <text:p text:style-name="P16"><text:span text:style-name="T15">5.<text:tab/></text:span><text:span text:style-name="T7">ООО «Джодас Экспоим» в срок до 10 июня 2016 г. представить</text:span><text:span text:style-name="T9"> д</text:span><text:span text:style-name="T19">окументы, на основании которых в данную организацию поставлялись лекарственные препараты и медицинские изделия от </text:span><text:span text:style-name="T10">Джодас Экспоим Пвт. </text:span><text:soft-page-break/><text:span text:style-name="T10">Лтд </text:span><text:span text:style-name="T19">в целях </text:span><text:span text:style-name="T15">исполнения </text:span><text:span text:style-name="T7">ООО «Джодас Экспоим» </text:span><text:span text:style-name="T15">обязательств по контрактам, заключенным по итогам открытых аукционов в электронной форме</text:span><text:span text:style-name="T19"> за период с 01.06.2013 по дату получения настоящего определения.</text:span></text:p>
      <text:p text:style-name="P14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0"><text:span text:style-name="T11">Для оформления пропусков в здание ФАС России (125993, г. Москва, Пыжевский пер., д. 6, 2 этаж, зал заседаний № 1, каб. 216) необходимо связаться с Конопкиной Е.Е. </text:span><text:span text:style-name="T12">‒</text:span><text:span text:style-name="T11"> консультантом четвертого отдела Управления по борьбе с картелями (тел: (499) 755-23-23, доб. 088-64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7C6E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23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2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2974(1) </text:p></draw:text-box></draw:frame><draw:frame draw:style-name="Mfr2" draw:name="SpdBarcode" text:anchor-type="paragraph" svg:x="0cm" svg:width="3.6cm" svg:height="0.78cm" draw:z-index="3"><draw:image xlink:href="Pictures/10000201000000780000001AA7C6E0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18:55.59</meta:creation-date>
    <meta:generator>OpenOffice.org/3.4.1$Win32 OpenOffice.org_project/341m1$Build-9593</meta:generator>
    <dc:date>2016-06-01T17:34:34.28</dc:date>
    <meta:print-date>2016-05-27T10:07:34.42</meta:print-date>
    <meta:document-statistic meta:table-count="0" meta:image-count="1" meta:object-count="0" meta:page-count="3" meta:paragraph-count="20" meta:word-count="406" meta:character-count="3574"/>
    <meta:user-defined meta:name="Поле 1"/>
    <meta:user-defined meta:name="Поле 2"/>
    <meta:user-defined meta:name="Поле 3"/>
    <meta:user-defined meta:name="Поле 4"/>
  </office:meta>
</office:document-meta>
</file>