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9F02E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5"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6"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7" style:family="paragraph" style:parent-style-name="No_20_Spacing">
      <style:text-properties style:font-name="Times New Roman" fo:font-size="14pt" style:font-size-asian="14pt" style:font-name-complex="Times New Roman2" style:font-size-complex="14pt"/>
    </style:style>
    <style:style style:name="P8"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9"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10" style:family="paragraph" style:parent-style-name="No_20_Spacing">
      <style:paragraph-properties fo:text-align="justify" style:justify-single-word="false"/>
      <style:text-properties style:font-name="Times New Roman" fo:font-size="14pt" style:font-size-asian="14pt" style:font-size-complex="14pt"/>
    </style:style>
    <style:style style:name="P11" style:family="paragraph" style:parent-style-name="No_20_Spacing">
      <style:text-properties style:font-name="Times New Roman" fo:font-size="10pt" style:font-size-asian="10pt" style:font-name-complex="Times New Roman2" style:font-size-complex="10pt"/>
    </style:style>
    <style:style style:name="P12" style:family="paragraph" style:parent-style-name="No_20_Spacing">
      <style:paragraph-properties fo:text-align="justify" style:justify-single-word="false"/>
    </style:style>
    <style:style style:name="P13"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14"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15"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16"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17"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18" style:family="paragraph" style:parent-style-name="No_20_Spacing">
      <style:paragraph-properties fo:margin-left="0cm" fo:margin-right="0cm" fo:text-align="justify" style:justify-single-word="false" fo:text-indent="1.249cm" style:auto-text-indent="false"/>
    </style:style>
    <style:style style:name="P19" style:family="paragraph" style:parent-style-name="Text_20_body">
      <style:paragraph-properties fo:margin-left="7.493cm" fo:margin-right="0cm" fo:text-align="justify" style:justify-single-word="false" fo:text-indent="0cm" style:auto-text-indent="false"/>
      <style:text-properties style:font-name="Times New Roman1" fo:font-size="14pt"/>
    </style:style>
    <style:style style:name="P20" style:family="paragraph" style:parent-style-name="Text_20_body">
      <style:paragraph-properties fo:margin-left="7.493cm" fo:margin-right="0cm" fo:text-align="justify" style:justify-single-word="false" fo:text-indent="0cm" style:auto-text-indent="false"/>
    </style:style>
    <style:style style:name="P21" style:family="paragraph" style:parent-style-name="Text_20_body">
      <style:paragraph-properties fo:margin-left="7.493cm" fo:margin-right="0cm" fo:margin-top="0cm" fo:margin-bottom="0cm" fo:text-align="justify" style:justify-single-word="false" fo:text-indent="0cm" style:auto-text-indent="false"/>
      <style:text-properties style:font-name="Times New Roman1" fo:font-size="14pt"/>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name-complex="Times New Roman2" style:font-size-complex="10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style:font-size-asian="10pt" style:font-name-complex="Times New Roman2" style:font-size-complex="10pt"/>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28" style:family="paragraph" style:parent-style-name="Text_20_body">
      <style:paragraph-properties fo:margin-left="0cm" fo:margin-right="0cm" fo:text-align="justify" style:justify-single-word="false" fo:text-indent="0cm" style:auto-text-indent="false"/>
      <style:text-properties style:font-name="Times New Roman1" fo:font-size="14pt"/>
    </style:style>
    <style:style style:name="P29" style:family="paragraph" style:parent-style-name="No_20_Spacing" style:master-page-name="First_20_Page">
      <style:paragraph-properties fo:text-align="center" style:justify-single-word="false" style:page-number="auto"/>
      <style:text-properties style:font-name="Times New Roman" fo:font-size="14pt"/>
    </style:style>
    <style:style style:name="P30" style:family="paragraph" style:parent-style-name="No_20_Spacing">
      <style:paragraph-properties fo:margin-left="0cm" fo:margin-right="0cm" fo:text-align="justify" style:justify-single-word="false" fo:text-indent="1.249cm" style:auto-text-indent="false"/>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font-size="14pt" style:font-size-asian="14pt" style:font-size-complex="14pt"/>
    </style:style>
    <style:style style:name="T3" style:family="text">
      <style:text-properties style:font-name="Times New Roman1" fo:font-size="14pt" style:font-size-asian="14pt" style:font-name-complex="Times New Roman2" style:font-size-complex="14pt"/>
    </style:style>
    <style:style style:name="T4" style:family="text">
      <style:text-properties style:font-name="Times New Roman1" fo:font-size="14pt" fo:language="ru" fo:country="RU" style:font-size-asian="14pt" style:font-size-complex="14pt"/>
    </style:style>
    <style:style style:name="T5" style:family="text">
      <style:text-properties style:font-name="Times New Roman1" fo:font-size="14pt" fo:language="en" fo:country="US" style:font-size-asian="14pt" style:font-size-complex="14pt"/>
    </style:style>
    <style:style style:name="T6" style:family="text">
      <style:text-properties style:font-name="Times New Roman1" fo:language="ru" fo:country="RU"/>
    </style:style>
    <style:style style:name="T7" style:family="text">
      <style:text-properties style:font-name="Times New Roman1" fo:language="en" fo:country="US"/>
    </style:style>
    <style:style style:name="T8" style:family="text">
      <style:text-properties style:font-name="Times New Roman" style:font-name-complex="Times New Roman2"/>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name-complex="Times New Roman2"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en" fo:country="US" style:font-size-asian="14pt" style:font-name-complex="Times New Roman2" style:font-size-complex="14pt"/>
    </style:style>
    <style:style style:name="T13" style:family="text">
      <style:text-properties style:font-name="Times New Roman" fo:font-size="14pt" fo:language="en" fo:country="US" style:font-size-asian="14pt" style:font-size-complex="14pt"/>
    </style:style>
    <style:style style:name="T14" style:family="text">
      <style:text-properties fo:language="ru" fo:country="RU"/>
    </style:style>
    <style:style style:name="T15" style:family="text">
      <style:text-properties fo:color="#000000"/>
    </style:style>
    <style:style style:name="T16" style:family="text">
      <style:text-properties fo:color="#000000" style:font-name="Times New Roman"/>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language="ru" fo:country="RU" style:font-size-asian="14pt" style:font-name-complex="Times New Roman2" style:font-size-complex="14pt"/>
    </style:style>
    <style:style style:name="T19" style:family="text">
      <style:text-properties fo:color="#000000" style:font-name="Times New Roman" fo:font-size="14pt" style:text-underline-style="none" style:font-size-asian="14pt" style:font-size-complex="14pt"/>
    </style:style>
    <style:style style:name="T20" style:family="text">
      <style:text-properties fo:color="#000000" style:font-name="Times New Roman" fo:font-size="14pt" fo:language="en" fo:country="US" style:font-size-asian="14pt" style:font-name-complex="Times New Roman2" style:font-size-complex="14pt"/>
    </style:style>
    <style:style style:name="T21" style:family="text">
      <style:text-properties fo:color="#000000" style:font-name="Times New Roman" fo:language="ru" fo:country="RU"/>
    </style:style>
    <style:style style:name="T22" style:family="text">
      <style:text-properties fo:color="#000000" fo:language="ru" fo:country="RU"/>
    </style:style>
    <style:style style:name="T23" style:family="text">
      <style:text-properties fo:color="#000000" style:font-name="Times New Roman1"/>
    </style:style>
    <style:style style:name="T24" style:family="text">
      <style:text-properties fo:color="#000000" style:font-name="Times New Roman1" fo:font-size="14pt" style:font-size-asian="14pt" style:font-name-complex="Times New Roman2" style:font-size-complex="14pt"/>
    </style:style>
    <style:style style:name="T25" style:family="text">
      <style:text-properties fo:color="#000000" fo:language="en" fo:country="US"/>
    </style:style>
    <style:style style:name="T26" style:family="text">
      <style:text-properties style:font-size-asian="14pt" style:font-name-complex="Times New Roman2" style:font-size-complex="14pt"/>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089f4a-21a0-43dc-b193-364d5d405e56" text:name="BossProviderVariable"/>
      </text:user-field-decls>
      <text:p text:style-name="P29"><text:span text:style-name="T26">ПОСТАНОВЛЕНИЕ</text:span></text:p>
      <text:p text:style-name="P8">о наложении штрафа по делу № 4-14.55-526/00-24-16</text:p>
      <text:p text:style-name="P8">об административном правонарушении</text:p>
      <text:p text:style-name="P4">«12» мая 2016г. <text:tab/><text:tab/><text:tab/><text:tab/><text:tab/><text:tab/><text:tab/><text:tab/> <text:s text:c="2"/><text:tab/> <text:s text:c="8"/>г. Москва</text:p>
      <text:p text:style-name="P5">Я, заместитель начальника Юридического управления в сфере ГОЗ ФАС России Стуканов Д.В., рассмотрев материалы дела <text:s/>№ <text:span text:style-name="T8">4-14.55-526/00-24-16</text:span> об административном правонарушении в отношении должностного лица — г<text:span text:style-name="T1">лавного конструктора по корабельной части комплекса «Пакет» АО «ГНПП «Регион» </text:span><text:span text:style-name="T7">&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text:span text:style-name="T14">помощника Московского прокурора на особо режимных объектах г. Москвы </text:span><text:span text:style-name="T27">&lt;...&gt;</text:span><text:span text:style-name="T14">, <text:s/>должностного лица </text:span><text:span text:style-name="T27">&lt;...&gt;</text:span></text:p>
      <text:p text:style-name="P6">УСТАНОВИЛ:</text:p>
      <text:p text:style-name="P10"><text:tab/>Московской прокуратурой по надзору за исполнением законов на особо режимных объектах проведена проверка АО «ГНПП «Регион» на предмет соблюдения требований законодательства о государственном оборонном заказе при исполнении государственного оборонного заказа.</text:p>
      <text:p text:style-name="P12"><text:span text:style-name="T9"><text:tab/>По факту выявленных нарушений постановлением Московского <text:s/>прокурора по надзору за исполнением законов на особо режимных объектах </text:span><text:span text:style-name="T13">&lt;...&gt;</text:span><text:span text:style-name="T9"> <text:s/>от 21.04.2016 <text:s/>в отношении г</text:span><text:span text:style-name="T2">лавного конструктора по корабельной части комплекса «Пакет» АО «ГНПП «Регион» </text:span><text:span text:style-name="T5">&lt;...&gt;</text:span><text:span text:style-name="T11"> </text:span><text:span text:style-name="T9">возбуждено дело об административном правонарушении по части 1 статьи 14.55 КоАП.</text:span></text:p>
      <text:p text:style-name="P13"><text:tab/>В рамках исполнения государственного оборонного заказа (государственный контракт от 07.12.2012 № 3/1 /1 /0706/ГК-12-ДГОЗ) между АО «ССЗ «Волга» (заказчик) и АО «ГНПП «Регион» (исполнитель) заключен договор от 01.07.2014 № 200/1/300 на поставку приборов и оборудования системы управления изделия «Пакет» и пусковой установки СМ-588 (далее - Договор).</text:p>
      <text:p text:style-name="P13"><text:tab/>В соответствии с пунктом 1.1 Договора сроки выполнения работ определяются длительностью технологического процесса, который составляет 10 месяцев и исчисляется с момента получения АО «Г'НПП «Регион» аванса, сроки поставки указываются в Спецификации.</text:p>
      <text:p text:style-name="P13"><text:tab/>Согласно ведомости срок окончания поставки был установлен до 30.04.2015, но не ранее 10 месяцев после выплаты аванса.</text:p>
      <text:p text:style-name="P13"><text:tab/>Договор подписан с протоколом разногласий.</text:p>
      <text:p text:style-name="P13"><text:soft-page-break/><text:tab/>В соответствии с протоколом урегулирования разногласий пункт 1.1 Договора принят в следующий редакции «Срок выполнения работ определяются длительностью технологического процесса, который составляет 10 месяцев с момента урегулирования разногласий по договору, но не позднее срока выполнения работ: начало 12.01.2015, окончание 30.10.2015 </text:p>
      <text:p text:style-name="P13"><text:tab/>Аванс в размере 60 % от ориентировочной цены перечислен заказчиком платежным поручением от 19.09.2014 № 541.</text:p>
      <text:p text:style-name="P12"><text:span text:style-name="T17"><text:tab/>Решением о порядке поставки приборов системы управления МТПК «Пакет» и комплекта оборудования для пускового ствола на заказ проекта 20360ос зав. №1802 №235/1/1/10544 <text:s/>сроки поставки пусковой установки СМ-588 разделен на 2 подэтапа со сроком исполнения август и </text:span><text:span text:style-name="T19">октябрь 2015. </text:span></text:p>
      <text:p text:style-name="P13"><text:tab/>Во исполнения данного решения между АО «ССЗ» «Волга и ОАО «ГНПП «Регион» заключено дополнительное соглашение №1 от 17.09.2015 к договору №200/1/300 от 01.07.2014, которым утверждена новая ведомость поставки, согласно которому срок поставки <text:s/>установлен: по этапу 1 - август 2015, по этапу 2 -октябрь 2015.</text:p>
      <text:p text:style-name="P13"><text:tab/>Следовательно обязательства по Договору со стороны АО «ГНПП «Регион» должны быть выполнены до <text:s/>01.11.2015. </text:p>
      <text:p text:style-name="P12"><text:span text:style-name="T17"><text:tab/></text:span><text:span text:style-name="T19">Пунктом</text:span><text:span text:style-name="T17"> 5.1 договора установлено, что исполнитель осуществляет доставку продукции заказчику железнодорожным или автомобильным транспортом по адресу: г. Нижний Новгород, ул. Заводской парк, д. 37 ОАО </text:span><text:span text:style-name="T17">«ССЗ «Волга» в соответствии со спецификацией с предварительным письменным уведомлением заказчика о сроке и способе доставки продукции.</text:span></text:p>
      <text:p text:style-name="P13"><text:tab/>В силу пункта 5.4 Договора датой поставки продукции считается дата поступления продукции на склад заказчика. Поставка считается выполненной после подписания обеими сторонами акта приема- передачи продукции на склад заказчика.</text:p>
      <text:p text:style-name="P13"><text:tab/>Вместе с тем, комплекты приборов, предусмотренные подэтапом 1, заказчику поставлены 25.09.2015 (накладная № 81), комплекты приборов, предусмотренные подэтапом 2 поставлены 19.11.2015 (накладная № 107) и 19.12.2015 (накладная № 144 и 145), то есть с нарушением установленного срока поставки продукции.</text:p>
      <text:p text:style-name="P13"><text:tab/>При этом акт приема-передачи продукции по этапу 1 ВИ к договору №200/1/300 от 01.07.2014 подготовлен АО «ГНПП «Регион» и направлен заказчику лишь 11.01.2016.</text:p>
      <text:p text:style-name="P10"><text:span text:style-name="T15"><text:tab/>Таким образом</text:span><text:span text:style-name="T16">, в нарушение пункта 1 части 2 ст</text:span><text:span text:style-name="T21">атьи</text:span><text:span text:style-name="T16"> 8 </text:span><text:span text:style-name="T21">Закона о государственном оборонном заказе</text:span><text:span text:style-name="T16">, </text:span><text:span text:style-name="T21">статей</text:span><text:span text:style-name="T16"> 309, 314 и 506 Гражданского кодекса Российской Федерации (</text:span><text:span text:style-name="T21">далее - ГК РФ)</text:span><text:span text:style-name="T16">, положений раздела 5 Договора АО «ГНПП «Регион» поставка продукции осуществлена с нарушений установленных Договором сроков и взятых обществом на себе обязательств. </text:span></text:p>
      <text:p text:style-name="P23"><text:span text:style-name="T22"><text:tab/>П</text:span><text:span text:style-name="T15">риказом <text:s/>ОАО «ГНПП «Регион»</text:span><text:span text:style-name="T22"> </text:span><text:span text:style-name="T15">от 01.06.2012 №248/лс </text:span><text:span text:style-name="T25">&lt;...&gt;</text:span><text:span text:style-name="T15"> назначен главным конструктором по корабельной части комплекса «Пакет».</text:span></text:p>
      <text:p text:style-name="P24"><text:soft-page-break/><text:tab/>Согласно должностной инструкции главного конструктора ОКР по теме от 12.12.2011 главный конструктор обеспечивает качественное выполнение контрактов с заказчиком (пункт 3.3 инструкции), а также несет ответственность за качественное выполнение всех мероприятий, предусмотренных документами планирования работ, за строгое соблюдение установленных сроков выполнения работ на всех этапах (пункт 5.1 инструкции). С должностной инструкцией Гусаров В.В. ознакомлен под роспись 11.06.2012.</text:p>
      <text:p text:style-name="P24"><text:tab/>В связи с изложенным, должностным лицом, выполняющим организационно-распорядительные <text:s/>функции ОАО «ГНПП «Регион» в части выполнение обязательств по Договору является главный конструктор по корабельной части комплекса «Пакет» <text:s/>Гусаров Валерий Валентинович.</text:p>
      <text:p text:style-name="P27"><text:tab/>В соответствии со статьей 15 Закона о государственном оборонном заказе лица, виновные в нарушении норм Закона о государственном оборонном заказе,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14">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14">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В соответствии с частью 1 статьи 14.55 КоАП РФ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25"><text:span text:style-name="T17"><text:tab/></text:span><text:span text:style-name="T10">Таким образом, </text:span><text:span text:style-name="T20">&lt;...&gt;</text:span><text:span text:style-name="T10">, наделенный организационно-распорядительными функциями в надлежащем исполнении обязательств по Договору, являясь при таких обстоятельствах должностным лицом, на своем рабочем месте (</text:span><text:span text:style-name="T3">Каширское шоссе, д. 13А,</text:span><text:span text:style-name="T24"><text:tab/>г. Москва, 115230</text:span><text:span text:style-name="T10">) вопреки своим должностным обязанностям, нарушил требования статьи 8 Закона о государственном оборонном заказе и условия Договора, выполняемого в рамках государственного оборонного заказа, в части сроков его выполнения, чем </text:span><text:soft-page-break/><text:span text:style-name="T10">совершил противоправное, виновное бездействие, что в силу статьи 2.1 КоАП РФ является административным правонарушением, ответственность за которое предусмотрена части 1 статьи 14.55 КоАП РФ.</text:span></text:p>
      <text:p text:style-name="P14">Время совершения правонарушения - 01.11.2015.</text:p>
      <text:p text:style-name="P14">Место совершения правонарушения <text:s/>- <text:span text:style-name="T1">Каширское шоссе, д. 13А, <text:s text:c="24"/></text:span><text:span text:style-name="T23">г. Москва, 115230 .</text:span></text:p>
      <text:p text:style-name="P1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Срок давности привлечение лица к административной ответственности в порядке статьи 4.5 КоАП РФ не истек.</text:p>
      <text:p text:style-name="P14">Из материалов дела об административном правонарушении <text:s/>обстоятельства, исключающие возможность соблюдения <text:span text:style-name="T27">&lt;...&gt;</text:span> условий Договора, а также свидетельствующие о принятии данным лицом всех зависящих мер по соблюдению указанных требований, не усматриваются.</text:p>
      <text:p text:style-name="P14">Признаков малозначительности совершенного административного правонарушения не имеется.</text:p>
      <text:p text:style-name="P14">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4">На основании изложенного, руководствуясь статьями 4.1, 4.2, 4.5, 14.55, 23.82, 29.7, 29.9, 29.10 КоАП РФ,</text:p>
      <text:p text:style-name="P14"/>
      <text:p text:style-name="P16">ПОСТАНОВИЛ:</text:p>
      <text:p text:style-name="P16"/>
      <text:p text:style-name="P17">Признать <text:span text:style-name="T7">&lt;...&gt;</text:span><text:span text:style-name="T6"> </text:span><text:span text:style-name="T14">г</text:span><text:span text:style-name="T6">лавного конструктора по корабельной части комплекса «Пакет» АО «ГНПП «Регион»</text:span> виновным в совершении административного правонарушения, ответственность за которое предусмотрена частью 1 статьи 14.55 КоАП РФ,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РФ. </text:p>
      <text:p text:style-name="P17">В соответствии с частью 1 статьи 32.2 КоАП РФ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text:soft-page-break/>В соответствии с частью 5 статьи 3.5 КоАП РФ сумма административного штрафа подлежит зачислению в бюджет в полном объёме.</text:p>
      <text:p text:style-name="P17">Реквизиты для уплаты административного штрафа:</text:p>
      <text:p text:style-name="P9">УИН начисления 0210295033051300000446955.</text:p>
      <text:p text:style-name="P9">Получатель ИНН 7703516539 КПП 770301001</text:p>
      <text:p text:style-name="P9">Межрегиональное операционное УФК</text:p>
      <text:p text:style-name="P9">(Для ФАС России л/с 04951001610)</text:p>
      <text:p text:style-name="P9">КБК 161 1 16 33010 01 6000 140</text:p>
      <text:p text:style-name="P9">ОКТМО 45380000</text:p>
      <text:p text:style-name="P9">Банк получателя</text:p>
      <text:p text:style-name="P9">Операционный департамент</text:p>
      <text:p text:style-name="P9">Банка России </text:p>
      <text:p text:style-name="P9">г. Москва 701</text:p>
      <text:p text:style-name="P9">БИК 044501002</text:p>
      <text:p text:style-name="P9">Расчётный счёт 40101810500000001901</text:p>
      <text:p text:style-name="P18"><text:span text:style-name="T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12">abaeva</text:span><text:span text:style-name="T10">@</text:span><text:span text:style-name="T12">fas</text:span><text:span text:style-name="T10">.</text:span><text:span text:style-name="T12">gov</text:span><text:span text:style-name="T10">.</text:span><text:span text:style-name="T12">ru</text:span><text:span text:style-name="T10">, stukanov@fas.gov.ru.</text:span></text:p>
      <text:p text:style-name="P17">Согласно части 1 статьи 20.25 КоАП РФ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0"><text:span text:style-name="T8">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9F02E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89F02E91.png" xlink:type="simple" xlink:show="embed" xlink:actuate="onLoad"/></draw:frame><draw:frame draw:style-name="Mfr1" draw:name="Врезка2" text:anchor-type="paragraph" svg:x="0.499cm" svg:y="28.7cm" svg:width="4.8cm" draw:z-index="5"><draw:text-box fo:min-height="0.041cm"><text:p text:style-name="Frame_20_contents">Идентификатор</text:p></draw:text-box></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89F02E91.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18:35:34.52</meta:creation-date>
    <meta:generator>OpenOffice.org/3.4.1$Win32 OpenOffice.org_project/341m1$Build-9593</meta:generator>
    <dc:date>2016-06-01T17:36:19.41</dc:date>
    <meta:editing-duration>PT1H33M34S</meta:editing-duration>
    <meta:editing-cycles>1</meta:editing-cycles>
    <meta:document-statistic meta:table-count="0" meta:image-count="2" meta:object-count="0" meta:page-count="5" meta:paragraph-count="65" meta:word-count="1437" meta:character-count="11530"/>
    <meta:user-defined meta:name="Поле 1"/>
    <meta:user-defined meta:name="Поле 2"/>
    <meta:user-defined meta:name="Поле 3"/>
    <meta:user-defined meta:name="Поле 4"/>
  </office:meta>
</office:document-meta>
</file>