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B598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text-indent="0cm" style:auto-text-indent="false"/>
    </style:style>
    <style:style style:name="P5" style:family="paragraph" style:parent-style-name="Text_20_body">
      <style:paragraph-properties fo:margin-left="9.999cm" fo:margin-right="0cm" fo:text-indent="0cm" style:auto-text-indent="false"/>
      <style:text-properties fo:font-size="14pt"/>
    </style:style>
    <style:style style:name="P6" style:family="paragraph" style:parent-style-name="Text_20_body">
      <style:paragraph-properties fo:margin-left="9.999cm" fo:margin-right="0cm" fo:margin-top="0cm" fo:margin-bottom="0cm" fo:text-indent="0cm" style:auto-text-indent="false"/>
      <style:text-properties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left="0cm" fo:margin-right="0cm" fo:text-align="justify" style:justify-single-word="false" fo:text-indent="0.97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Standard">
      <style:text-properties fo:font-size="9pt" style:font-size-asian="9pt" style:font-size-complex="9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language="en" fo:country="US"/>
    </style:style>
    <style:style style:name="T7" style:family="text">
      <style:text-properties fo:language="ru" fo:country="RU"/>
    </style:style>
    <style:style style:name="T8" style:family="text">
      <style:text-properties fo:font-size="9pt" fo:language="en" fo:country="US"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f1a767-3ff5-4534-b85e-6915b7ea1940" text:name="BossProviderVariable"/>
      </text:user-field-decls>
      <text:p text:style-name="P18"><text:span text:style-name="T2">ПОСТАНОВЛЕНИЕ</text:span></text:p>
      <text:p text:style-name="P9">о назначении административного наказания</text:p>
      <text:p text:style-name="P9">по делу об административном правонарушении № АГОЗ-253/16</text:p>
      <text:p text:style-name="P10"/>
      <text:p text:style-name="P8">«26» мая 2016 года <text:s text:c="88"/>г. Москва</text:p>
      <text:p text:style-name="P7"/>
      <text:p text:style-name="P11"><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253/16, возбужденного в отношении члена единой комиссии ФКУ «Центральное окружное управление материально - технического снабжения МВД России» XXXXXXXXXXXXXXXXXXXXXXXX(XXXXXXXXXXXXXXXXXXXXXXXXXXXXXXXXXXXXXXXXXXXXXXXXXXXXXXXXXXXXXXXXXXXXXXXXXXXXXXXXXXXXXXXXXXXXXXXXXXXXXXXXXXXXXXXXXXXXXXXXXXXXXXXXXXXXXXXXXXXXXXXXXXXXXXXXXXXXXXXXXXXXXX)</text:span><text:span text:style-name="T4">, </text:span><text:span text:style-name="T1">по части 2 статьи 7.30 Кодекса Российской Федерации об административных правонарушениях (далее— КоАП РФ),</text:span></text:p>
      <text:p text:style-name="P10"/>
      <text:p text:style-name="P9">УСТАНОВИЛ:</text:p>
      <text:p text:style-name="P12">Протокол по делу об административном правонарушении от 16.05.2016 №АГОЗ-253/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 единой комиссии ФКУ «Центральное окружное управление материально - технического снабжения МВД России» XXXXXXXXXXXX административного правонарушения,<text:span text:style-name="T3"> ответственность за совершение которого предусмотрена частью 2 статьи 7.30 КоАП РФ.</text:span></text:p>
      <text:p text:style-name="P13">В день составления протокола об административном правонарушении <text:s text:c="4"/>№ АГОЗ-253/16 в ФАС России XXXXXXXXXX лично не явился, защитником XXXXXXXXXXX <text:s/>по доверенности являлся <text:s/>XXXXXXXXXXXX.</text:p>
      <text:p text:style-name="P15"><text:span text:style-name="T4">ФКУ «Центральное окружное управление материально - технического снабжения МВД России» (далее — Заказчик) 07.07.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3"> </text:span><text:span text:style-name="T4">опубликовано извещение (номер 0373100056015000373) о проведении </text:span><text:span text:style-name="T1">электронного аукциона </text:span><text:span text:style-name="T4">на поставку «Краскораспылителя, гайковерта, пневматического, машины ручная шлифовальной, электродрели» для нужд ФКУ «Центрального окружного управления материально - технического снабжения МВД России» </text:span><text:span text:style-name="T5">(далее — </text:span><text:span text:style-name="T4">Аукцион</text:span><text:span text:style-name="T5">)</text:span><text:span text:style-name="T4">.</text:span></text:p>
      <text:p text:style-name="P12"><text:soft-page-break/>В соответствии с частью 1 статьи 67 Федерального закона от 05.04.2013 <text:span text:style-name="T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3">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Согласно протоколу рассмотрения первых частей заявок на участие в Аукционе от 24.07.2015 № 353/1 участник закупки с номером заявки 4 допущен к участию в Аукционе и признан соответствующим требованиям документации об аукционе 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далее – Документация об аукционе).</text:p>
      <text:p text:style-name="P13">В пункте 16.9 Документации об аукционе Заказчиком установлено, что непредставление информации, предусмотренной Документацией об аукционе, является основанием для принятия решения об отказе в допуске к участию в аукционе такого участника закупки.</text:p>
      <text:p text:style-name="P13">В разделе 39 «Описани<text:span text:style-name="T7">е</text:span> объекта закупки» Документации об аукционе Заказчиком установлены требования к техническим характеристикам электродрели: «Тип патрона – ключевой, не менее 13мм».</text:p>
      <text:p text:style-name="P14"><text:s/><text:span text:style-name="T1">Участником закупки с номером 4 заявки на участие в Аукционе предложен следующий тип патрона электродрели - «Тип патрона – ключевой, 1,5-13 мм», который не соответствует требованиям раздела 39 Документации об аукционе.</text:span></text:p>
      <text:p text:style-name="P12">Таким образом, единая комиссия Заказчика, принявшая решение о <text:soft-page-break/>допуске к участию в Аукционе участника закупки с номером заявки № 4, нарушила требования части 4 статьи 67 Закона о контрактной системе.</text:p>
      <text:p text:style-name="P12">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4">За признание заявки на участие в закупке товара, не соответствующей требованиям документации об аукционе по основаниям, не предусмотренным, </text:span><text:span text:style-name="T4">законодательством Российской Федерации, предусмотрена административная </text:span><text:span text:style-name="T4">ответственность</text:span> <text:span text:style-name="T4">в соответствии с частью 2 статьи 7.30 КоАП РФ.</text:span></text:p>
      <text:p text:style-name="P15"><text:span text:style-name="T4">Членом единой комиссии Заказчика, подписавшим протокол рассмотрения первых частей заявок на участие в Аукционе от 24.07.2015 <text:s text:c="10"/>№ 353/1 и принимавшим решение </text:span><text:span text:style-name="T1">о допуске к участию в Аукционе участника закупки с номером заявки № 4</text:span><text:span text:style-name="T4">, является XXXXXXXXX.</text:span></text:p>
      <text:p text:style-name="P12">Таким образом, член единой комиссии Заказчика XXXXXXXXXX нарушил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12">Местом совершения административного правонарушения является место нахождения Заказчика, а именно: г. Москва, Проспект мира д. 124, корп. 6.</text:p>
      <text:p text:style-name="P12">Временем совершения административного правонарушения является дата составления протокола № 353/1 — 24.07.2015.</text:p>
      <text:p text:style-name="P12">В день рассмотрения администривного дела XXXXXXXXXX лично не явился, защитником XXXXXXXXXXX <text:s/>по доверенности являлся <text:s/><text:soft-page-break/>XXXXXXXXXXXX.</text:p>
      <text:p text:style-name="P12">В ходе рассмотрения администартивного дела XXXXXXXXXXXXX предоставил пояснения XXXXXXXXXX.</text:p>
      <text:p text:style-name="P12">Пояснения XXXXXXXXXXX были учтены при рассмотрении настоящего дела. XXXXXXXXXX раскаивается в совершении административного правонарушения, вину в совершенном административном 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 </text:p>
      <text:p text:style-name="P12">В ходе рассмотрения административного дела установлено, что XXXXXXXXXX впервые допустил нарушение данной статьи КоАП РФ.</text:p>
      <text:p text:style-name="P15"><text:span text:style-name="T1">Кроме того, во исполнение требований предписания от 03.08.2015 по делу № ПГОЗ-229/15, Заказчиком отменен</text:span> <text:span text:style-name="T1">протокол рассмотрения первых частей заявок на участие в Аукционе от 24.07.2015 № 353/1. </text:span></text:p>
      <text:p text:style-name="P12">Согласно протоколу рассмотрения первых частей заявок от 21.08.2015 № 353/1 участнику закупки с номером заявки № 4 было отказано в допуске к участию в Аукционе.</text:p>
      <text:p text:style-name="P12">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2">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0"/>
      <text:p text:style-name="P9">ПОСТАНОВИЛ:</text:p>
      <text:p text:style-name="P15"><text:span text:style-name="T1">1. Производство по делу об административном правонарушении №АГОЗ-253/16 в отношении члена </text:span><text:span text:style-name="T4">единой комиссии ФКУ «Центральное окружное управление материально - технического снабжения МВД России» XXXXXXXXXXXXXXXXXXXXXXXX</text:span> <text:span text:style-name="T1">прекратить в связи с малозначительностью совершенного административного правонарушения.</text:span></text:p>
      <text:p text:style-name="P12">2. В соответствии со статьей 2.9 КоАП РФ XXXXXXXXXXX <text:s/>объявить устное замечание.</text:p>
      <text:p text:style-name="P12">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B598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DB598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7:02:42.98</meta:creation-date>
    <meta:generator>OpenOffice.org/3.4.1$Win32 OpenOffice.org_project/341m1$Build-9593</meta:generator>
    <dc:date>2016-06-01T17:37:21.20</dc:date>
    <meta:document-statistic meta:table-count="0" meta:image-count="1" meta:object-count="0" meta:page-count="5" meta:paragraph-count="44" meta:word-count="1242" meta:character-count="10308"/>
    <meta:user-defined meta:name="Поле 1"/>
    <meta:user-defined meta:name="Поле 2"/>
    <meta:user-defined meta:name="Поле 3"/>
    <meta:user-defined meta:name="Поле 4"/>
  </office:meta>
</office:document-meta>
</file>