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0DA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9" style:family="paragraph" style:parent-style-name="Text_20_body">
      <style:paragraph-properties fo:margin-left="10.76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f88d3-bcd5-422e-8e18-4104f02deed9" text:name="BossProviderVariable"/>
      </text:user-field-decls>
      <text:p text:style-name="P24"><text:span text:style-name="T20">ОПРЕДЕЛЕНИЕ</text:span></text:p>
      <text:p text:style-name="P16">О РАССМОТРЕНИИ ХОДАТАЙСТВА </text:p>
      <text:p text:style-name="P11"/>
      <text:p text:style-name="P12">«16» мая 2016 г.<text:tab/> <text:s text:c="12"/>г. Москва</text:p>
      <text:p text:style-name="P15"/>
      <text:p text:style-name="P15"/>
      <text:p text:style-name="P18"><text:span text:style-name="T3">Комиссия Федеральной антимонопольной службы по рассмотрению дела <text:s text:c="28"/>№ 1-11-104/00-25-15 о нарушении антимонопольного законодательства (далее — Комиссия) в составе: </text:span><text:span text:style-name="T6">&lt;...&gt;</text:span><text:span text:style-name="T3">, </text:span><text:span text:style-name="T13">рассмотрев ходатайство ООО «ДСЦБИ «МАСКОМ» от 13.05.2016 </text:span><text:span text:style-name="T4">№ 102/921-исх,</text:span></text:p>
      <text:p text:style-name="P6">УСТАНОВИЛА:</text:p>
      <text:p text:style-name="P6"/>
      <text:p text:style-name="P9"><text:span text:style-name="T14">В ФАС России поступило ходатайство генерального директора ООО «ДСЦБИ «МАСКОМ» </text:span><text:span text:style-name="T16">&lt;...&gt;</text:span><text:span text:style-name="T14"> </text:span><text:span text:style-name="T15">от 13.05.2016</text:span><text:span text:style-name="T5"> № 102/921-исх </text:span><text:span text:style-name="T14">об отложении рассмотрения дела № 1-11-104/00-25-15 и рассмотрении дела № 1-11-104/00-25-15, назначенного на 16.05.2016 в 15:00, путем использования систем видео-конференц-связи (вх. ФАС России от 13.05.2016 № 67307-Ф</text:span><text:span text:style-name="T18">/16</text:span><text:span text:style-name="T14">).</text:span></text:p>
      <text:p text:style-name="P7"><text:span text:style-name="T22">В соответствии с частью 1 статьи 47 и частью 2.1 статьи 45 Федерального закона от 26.07.2006 № 135-ФЗ </text:span>«О защите конкуренции» Комиссия</text:p>
      <text:p text:style-name="P7"/>
      <text:p text:style-name="P8">ОПРЕДЕЛИЛА:</text:p>
      <text:p text:style-name="P8"/>
      <text:p text:style-name="P7">1. Удовлетворить ходатайство генерального директора ООО «ДСЦБИ «МАСКОМ» <text:span text:style-name="T23">&lt;...&gt;</text:span> <text:span text:style-name="T22">от 13.05.2016</text:span><text:span text:style-name="T19"> № 102/921-исх</text:span> об отложении рассмотрения с дела.</text:p>
      <text:p text:style-name="P7">2. Назначить рассмотрение дела № 1-11-104/00-25-15 на 11:00 18.05.2016.</text:p>
      <text:p text:style-name="P25"><text:span text:style-name="T9">3. Отказать в удовлетворении ходатайства </text:span><text:span text:style-name="T10">генерального директора<text:line-break/>ООО «ДСЦБИ «МАСКОМ» </text:span><text:span text:style-name="T17">&lt;...&gt;</text:span><text:span text:style-name="T10"> от 13.05.2016</text:span><text:span text:style-name="T2"> № 102/921-исх</text:span><text:span text:style-name="T9"> о рассмотрении дела № 1-11-104/00-25-15, назначенного на 16.05.2016 в 15:00, путем использования систем видео-конференц-связи ввиду отсутствия технической возможности осуществления видео-конференц-связ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0D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65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A0DA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865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8655(3) </text:p></draw:text-box></draw:frame><draw:frame draw:style-name="Mfr2" draw:name="SpdBarcode" text:anchor-type="paragraph" svg:x="0cm" svg:width="3.6cm" svg:height="0.78cm" draw:z-index="3"><draw:image xlink:href="Pictures/10000201000000780000001AD9A0DA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9:58:59.50</meta:creation-date>
    <meta:generator>OpenOffice.org/3.4.1$Win32 OpenOffice.org_project/341m1$Build-9593</meta:generator>
    <dc:date>2016-06-01T17:38:30.05</dc:date>
    <meta:editing-duration>PT14M47S</meta:editing-duration>
    <meta:editing-cycles>2</meta:editing-cycles>
    <meta:document-statistic meta:table-count="0" meta:image-count="2" meta:object-count="0" meta:page-count="1" meta:paragraph-count="15" meta:word-count="170" meta:character-count="1406"/>
    <meta:user-defined meta:name="Поле 1"/>
    <meta:user-defined meta:name="Поле 2"/>
    <meta:user-defined meta:name="Поле 3"/>
    <meta:user-defined meta:name="Поле 4"/>
  </office:meta>
</office:document-meta>
</file>