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E5C38B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line-height-at-least="0cm" fo:text-align="center" style:justify-single-word="false" fo:text-indent="1.508cm" style:auto-text-indent="false"/>
      <style:text-properties style:font-name="Times New Roman1" fo:font-size="14pt"/>
    </style:style>
    <style:style style:name="P5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508cm" style:auto-text-indent="false"/>
      <style:text-properties style:font-name="Times New Roman1" fo:font-size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</style:style>
    <style:style style:name="P7" style:family="paragraph" style:parent-style-name="Standard">
      <style:paragraph-properties fo:margin-left="0cm" fo:margin-right="0cm" fo:margin-top="0cm" fo:margin-bottom="0cm" style:line-height-at-least="0cm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9.502cm" fo:margin-right="0cm" fo:margin-top="0cm" fo:margin-bottom="0cm" fo:text-indent="0cm" style:auto-text-indent="false"/>
    </style:style>
    <style:style style:name="P9" style:family="paragraph" style:parent-style-name="Text_20_body">
      <style:paragraph-properties fo:margin-top="0cm" fo:margin-bottom="0cm"/>
    </style:style>
    <style:style style:name="P10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2" style:family="paragraph" style:parent-style-name="Text_20_body">
      <style:paragraph-properties fo:margin-top="0cm" fo:margin-bottom="0cm" fo:text-align="center" style:justify-single-word="false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.032cm"/>
        </style:tab-stops>
      </style:paragraph-properties>
      <style:text-properties style:font-name="Times New Roman1" fo:font-size="14pt"/>
    </style:style>
    <style:style style:name="P14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0cm" style:auto-text-indent="false"/>
      <style:text-properties style:font-name="Times New Roman1" fo:font-size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0pt"/>
    </style:style>
    <style:style style:name="P16" style:family="paragraph" style:parent-style-name="Text_20_body">
      <style:paragraph-properties fo:margin-left="10.001cm" fo:margin-right="0cm" fo:text-indent="0cm" style:auto-text-indent="false"/>
      <style:text-properties style:font-name="Times New Roman1" fo:font-size="14pt"/>
    </style:style>
    <style:style style:name="P17" style:family="paragraph" style:parent-style-name="Text_20_body">
      <style:paragraph-properties fo:margin-left="10.001cm" fo:margin-right="0cm" fo:line-height="107%" fo:text-indent="0cm" style:auto-text-indent="false"/>
      <style:text-properties style:font-name="Times New Roman1" fo:font-size="14pt"/>
    </style:style>
    <style:style style:name="P18" style:family="paragraph" style:parent-style-name="Text_20_body">
      <style:paragraph-properties fo:margin-left="10.001cm" fo:margin-right="0cm" fo:margin-top="0cm" fo:margin-bottom="0cm" fo:text-indent="0cm" style:auto-text-indent="false"/>
    </style:style>
    <style:style style:name="P19" style:family="paragraph" style:parent-style-name="Text_20_body">
      <style:paragraph-properties fo:margin-left="10.001cm" fo:margin-right="0cm" fo:margin-top="0cm" fo:margin-bottom="0cm" fo:text-indent="0cm" style:auto-text-indent="false"/>
      <style:text-properties style:font-name="Times New Roman1" fo:font-size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style:font-name="Times New Roman1" fo:font-size="14pt"/>
    </style:style>
    <style:style style:name="P21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1" fo:font-size="14pt"/>
    </style:style>
    <style:style style:name="T1" style:family="text">
      <style:text-properties fo:font-size="10pt"/>
    </style:style>
    <style:style style:name="T2" style:family="text">
      <style:text-properties fo:font-size="10pt" fo:language="en" fo:country="US"/>
    </style:style>
    <style:style style:name="T3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fo:font-weight="bold"/>
    </style:style>
    <style:style style:name="T5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d32a625-253d-4014-b8db-64627b9552d4" text:name="BossProviderVariable"/>
      </text:user-field-decls>
      <text:p text:style-name="P21">ПОСТАНОВЛЕНИЕ </text:p>
      <text:p text:style-name="P11">о назначении административного наказания </text:p>
      <text:p text:style-name="P11">по делу об административном правонарушении № АГОЗ-130/16</text:p>
      <text:p text:style-name="P12"> </text:p>
      <text:p text:style-name="P10">«12» мая 2016 года                                                                  <text:s text:c="23"/>г. Москва</text:p>
      <text:p text:style-name="P9"> </text:p>
      <text:p text:style-name="P9"/>
      <text:p text:style-name="P20">Я, заместитель начальника Управления контроля государственного оборонного заказа Федеральной антимонопольной службы <text:s text:c="36"/>(далее – ФАС России), Рахмедов Д.С., рассмотрев в помещении ФАС России по адресу: г. Москва, пер. Уланский, д. 16, корп. 1 протокол и материалы дела об административном правонарушении <text:s text:c="26"/>№ АГОЗ-130/16, возбужденного в отношении должностного лица префектуры Восточного административного округа города Москвы - префекта <text:span text:style-name="T5">&lt;...&gt;</text:span> по части 1 статьи 7.32 Кодекса Российской Федерации об административных правонарушениях (далее – КоАП РФ),</text:p>
      <text:p text:style-name="P4">УСТАНОВИЛ:</text:p>
      <text:p text:style-name="P5">Протокол по делу об административном правонарушении от 27.04.2016 № АГОЗ-130/16 составлен начальником отдела правового обеспечения контроля размещения ГОЗ Управления контроля государственного оборонного заказа Фас России Губаевой Л.Р. по факту совершения должностным лицом префектуры Восточного административного округа города Москвы — префектом <text:s text:c="18"/><text:span text:style-name="T5">&lt;...&gt;</text:span> административного правонарушения, ответственность за совершение которого предусмотрена частью 1 статьи 7.32 КоАП РФ – з<text:span text:style-name="T3">аключение контракта по результатам определения поставщика (подрядчика, исполнителя) с нарушением объявленных условий определения поставщика (подрядчика, исполнителя).</text:span></text:p>
      <text:p text:style-name="P7">В день составления протокола об административном правонарушении <text:s/>№ АГОЗ-130/16 в ФАС России прибыл <text:span text:style-name="T5">&lt;...&gt;</text:span> по доверенности <text:s text:c="18"/>от 25.04.2016 № 01-14-692/16, предусматривающей право представлять интересы <text:span text:style-name="T5">&lt;...&gt;</text:span></text:p>
      <text:p text:style-name="P20">Префектурой Восточного административного округа города Москвы (далее - Заказчик) 25.05.2015 на официальном сайте Российской Федерации в информационно–телекоммуникационной сети «Интернет» для размещения информации о размещении заказов на поставки товаров, выполнения работ, оказания услуг www.zakupki.gov.ru (далее – Официальный сайт) размещено извещение о проведении закрытого конкурса на оказание услуг по созданию, поддержке и модернизации системы защиты государственной тайны в префектуре и управах районов Восточного административного округа города Москвы в 2015 году, номер извещения 0173200001415000354, (далее – Закрытый конкурс).</text:p>
      <text:p text:style-name="P20">Закрытый конкурс проводится на основании пункта 2 части 2 статьи 84 Федерального закона от 05.04.2013 № 44-ФЗ «О контрактной системе в сфере <text:soft-page-break/>закупок товаров, работ, услуг для обеспечения государственных и муниципальных нужд» (далее – Закон о контрактной системе), в соответствии с которым сведения, составляющие государственную тайну, содержатся в конкурсной документации на оказание услуг по созданию, поддержке и модернизации системы защиты государственной тайны в префектуре и управах районов Восточного административного округа города Москвы в 2015 году (далее — Конкурсная документация).</text:p>
      <text:p text:style-name="P20">В соответствии с протоколом рассмотрения и оценки заявок на участие в Закрытом конкурсе от 30.06.2015 ООО «НТК Эспадон» признано победителем Закрытого конкурса.</text:p>
      <text:p text:style-name="P20">Согласно части 2 статьи 85 Закона о контрактной системе при проведении закрытого конкурса применяются положения Закона о контрактной системе о проведении открытого конкурса с учетом положений статьи 85 Закона о контрактной системе.</text:p>
      <text:p text:style-name="P20">В соответствии с частью 2 статьи 54 Закона о контрактной системе контракт заключается не ранее чем через десять дней и не позднее чем через двадцать дней с даты подписания протокола рассмотрения и оценки заявок на участие в конкурсе при проведении закрытого конкурса. При этом контракт заключается только после предоставления участником конкурса обеспечения исполнения контракта в соответствии с требованиями Закона о контрактной системе.</text:p>
      <text:p text:style-name="P20">Часть 3 статьи 54 Закона о контрактной системе установлено, что в течение десяти дней с даты подписания протокола рассмотрения и оценки заявок на участие в конкурсе при проведении закрытого конкурса победитель конкурса обязан подписать контракт и представить все экземпляры контракта заказчику. При этом победитель конкурса одновременно с контрактом обязан представить заказчику документы, подтверждающие предоставление обеспечения исполнения контракта в размере, который предусмотрен конкурсной документацией.</text:p>
      <text:p text:style-name="P20">Заказчик направил проект государственного контракта в адрес <text:s text:c="19"/>ООО «НТК Эспадон» 20.07.2015. Представителями ООО «НТК Эспадон» представлены документы и сведения, подтверждающие, что 27.07.2015 <text:s text:c="15"/>ООО «НТК Эспадон» получило для подписания проект государственного контракта.</text:p>
      <text:p text:style-name="P20">При этом представители Заказчика и ООО «НТК Эспадон» сообщили, что заключенный государственный контракт Заказчиком с ООО «НТК Эспадон» по результатам Закрытого конкурса датирован 15.07.2015.</text:p>
      <text:p text:style-name="P20">Однако ООО «НТК Эспадон» в качестве обеспечения исполнения контракта представило банковскую гарантию от 17.07.2015 № БГ-146/15, выданную АКБ «СЛАВИЯ» (АО) (далее – Банковская гарантия). При этом, информация о Банковской гарантии включена в реестр банковских гарантий, размещенный на Официальном сайте, 20.07.2015. </text:p>
      <text:p text:style-name="P20"><text:soft-page-break/>Таким образом, Заказчиком нарушен порядок заключения государственного контракта, установленный частью 2 статьи 54 Закона о контрактной системе, в части заключения контракта только после предоставления участником конкурса обеспечения исполнения контракта. </text:p>
      <text:p text:style-name="P20"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p>
      <text:p text:style-name="P20">За заключение контракта по результатам определения поставщика (подрядчика, исполнителя) с нарушением объявленных условий определения поставщика (подрядчика, исполнителя), предусмотрена в соответствии с <text:s text:c="3"/>частью 1 статьи 7.32 КоАП РФ административная ответственность.</text:p>
      <text:p text:style-name="P5">В соответствии со статьями 1.5, 2.1, 2.4 КоАП РФ лицо подлежит ответственности только за те правонарушения, в отношении которых установлена его вина.</text:p>
      <text:p text:style-name="P5">Административным правонарушением признается противоправное, виновное действие, либо бездействие лица, за которое законодательством установлена административная ответственность.</text:p>
      <text:p text:style-name="P5">Административной ответственности подлежит должностное лицо в случае совершения административного правонарушения в связи с неисполнением, либо ненадлежащим исполнением своих служебных обязанностей.</text:p>
      <text:p text:style-name="P5">В силу статьи 24.1 КоАП РФ задачами производства по делу об административных правонарушениях являются всестороннее, полное, объективное и своевременное выяснение обстоятельств дела, разрешение его в соответствии с законом, обеспечение исполнения вынесенного постановления, а также выявление причин и условий, способствовавших совершению административного правонарушения.</text:p>
      <text:p text:style-name="P20">Указом Мэра Москвы от 12.04.2013 № 29-УМ <text:span text:style-name="T5">&lt;...&gt;</text:span> назначен на должность префекта Восточного административного округа города Москвы.</text:p>
      <text:p text:style-name="P20">Согласно пояснениям Префектуры Восточного административного округа города Москвы ответственным за заключение государственного контракта по итогам проведения Закрытого конкурса является префект Восточного административного округа города Москвы <text:span text:style-name="T5">&lt;...&gt;</text:span></text:p>
      <text:p text:style-name="P20">Таким образом, префектом Восточного административного округа города Москвы – <text:span text:style-name="T5">&lt;...&gt;</text:span> нарушено требование части 2 статьи 54 Закона о контрактной системе, что в силу статьи 2.1 КоАП РФ является административным правонарушением, ответственность за которое предусмотрена частью 1 статьи 7.32 КоАП РФ.</text:p>
      <text:p text:style-name="P5">В соответствии с частью 1 статьи 7.32 КоАП РФ з<text:span text:style-name="T3">аключение контракта по результатам определения поставщика (подрядчика, исполнителя) с </text:span><text:soft-page-break/><text:span text:style-name="T3">нарушением объявленных условий определения поставщика (подрядчика, исполнителя)</text:span>, влечет наложение административного штрафа <text:span text:style-name="T3">на должностных лиц в размере 1 процента начальной (максимальной) цены контракта, но не менее пяти тысяч рублей и не более тридцати тысяч рублей</text:span>.</text:p>
      <text:p text:style-name="P20">Местом совершения административного правонарушения является место нахождения Заказчика, а именно: Москва, Преображенская пл., д. 9.</text:p>
      <text:p text:style-name="P20">Временем совершения административного правонарушения является дата заключения контракта — 15.07.2015.</text:p>
      <text:p text:style-name="P5">В силу статьи 24.1 КоАП РФ задачами производства по делу об административных правонарушениях являются всестороннее, полное, объективное и своевременное выяснение обстоятельств дела, разрешение его в соответствии с законом, обеспечение исполнения вынесенного постановления, а также выявление причин и условий, способствовавших совершению административного правонарушения.</text:p>
      <text:p text:style-name="P5">Согласно части 1 статьи 1.7 КоАП РФ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5">Срок давности привлечения лица к административной ответственности в порядке статьи 4.5 КоАП РФ не истек.</text:p>
      <text:p text:style-name="P5">При рассмотрении настоящего дела обстоятельств, предусмотренных статьей 24.5 КоАП РФ, не выявлено, равно, как отсутствуют и иные основания для прекращения производства по делу об административном правонарушении.</text:p>
      <text:p text:style-name="P5">Признаков малозначительности совершенного административного правонарушения не имеется. В связи с чем, оснований для применения нормы статьи 2.9 КоАП РФ не имеется.</text:p>
      <text:p text:style-name="P5">Обстоятельств, смягчающих административную ответственность, предусмотренных статьей 4.2 КоАП РФ, не установлено.</text:p>
      <text:p text:style-name="P5">На основании изложенного, рассмотрев протокол и материалы дела об административном правонарушении и собранные по делу доказательства, объяснения лиц и оценив все обстоятельства дела в их совокупности, руководствуясь статьями 2.1, 3.5, 4.1, 4.5, 7.30, 29.9, 29.10 КоАП РФ,</text:p>
      <text:p text:style-name="P4">ПОСТАНОВИЛ:</text:p>
      <text:p text:style-name="P5">Признать должностное лицо префектуры Восточного административного округа города Москвы – префекта <text:span text:style-name="T5">&lt;...&gt;</text:span> виновным в совершении административного правонарушения, ответственность за которое предусмотрена частью 1 статьи 7.32 КоАП РФ и назначить наказание в виде административного штрафа в размере <text:span text:style-name="T4">30 000 (тридцати тысяч) рублей</text:span>.</text:p>
      <text:p text:style-name="P5">Уведомляем, что неуплата административного штрафа в срок, предусмотренный настоящим постановлением, в соответствии с частью 1 статьи 20.25 КоАП РФ влечет составление протокола об административном правонарушении о наложении административного штрафа в двукратном <text:soft-page-break/>размере суммы неуплаченного административного штрафа, либо административный арест на срок до пятнадцати суток.</text:p>
      <text:p text:style-name="P5">В соответствии с частью 1 статьи 30.1 и частью 1 статьи 30.3 КоАП РФ постановление по делу об административном правонарушении может быть обжаловано в вышестоящий орган, вышестоящему должностному лицу, либо в районный суд по месту рассмотрения дела в течение 10 суток со дня вручения или получения копии постановления.</text:p>
      <text:p text:style-name="P5">Согласно части 1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5">Административный штраф должен быть уплачен не позднее шестидесяти дней со дня вступления постановления о назначении административного штрафа в законную силу (либо со дня истечения срока отсрочки или срока рассрочки, предусмотренных статьей 31.5 КоАП РФ).</text:p>
      <text:p text:style-name="P5">Сумму административного штрафа в размере <text:span text:style-name="T4">30 000 (тридцати тысяч) рублей</text:span> перечислить по указанным реквизитам:</text:p>
      <text:p text:style-name="P14">Получатель: ИНН 7703516539 КПП 770301001</text:p>
      <text:p text:style-name="P14">Межрегиональное операционное УФК (для ФАС России л/с 04951001610)</text:p>
      <text:p text:style-name="P14">КБК 161 1 16 33010 01 6000 140</text:p>
      <text:p text:style-name="P14">ОКТМО 45380000</text:p>
      <text:p text:style-name="P14">Банк получателя: Операционный департамент Банка России г. Москва 701</text:p>
      <text:p text:style-name="P14">БИК 044501002</text:p>
      <text:p text:style-name="P14">Расчетный счет 40101810500000001901</text:p>
      <text:p text:style-name="P14">Назначение платежа: оплата штрафа по делу № АГОЗ-130/16.</text:p>
      <text:p text:style-name="P14">УИН: 0210295033051300000446897.</text:p>
      <text:p text:style-name="P5">Согласно части 5 статьи 32.2 КоАП РФ при отсутствии документа, свидетельствующего об уплате административного штрафа, по истечении указанного срока, материалы постановления о привлечении к административной ответственности направляются в Федеральную службу судебных приставов, для принудительного взыскания суммы штрафа.</text:p>
      <text:p text:style-name="P5">В соответствии со статьей 31.9 КоАП РФ постановление о назначении административного наказания подлежит приведению к исполнению в течение двух лет со дня вступления его в законную силу.</text:p>
      <text:p text:style-name="P5">ФАС России просит сообщить о фактах обжалования настоящего постановления в судебном порядке и (или) оплаты административного штрафа по настоящему постановлению по телефону (495) 982-39-65 или на электронную почту: gubaeva@fas.gov.ru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E5C38B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4pt" fo:font-style="normal" style:text-underline-style="none" fo:font-weight="normal" style:font-name-asian="Tahoma" style:font-size-asian="14pt" style:font-style-asian="normal" style:font-weight-asian="normal" style:font-name-complex="Tahoma" style:font-size-complex="14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5"><draw:image xlink:href="Pictures/10000201000000780000001ACE5C38B3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3T10:48:47.13</meta:creation-date>
    <meta:generator>OpenOffice.org/3.4.1$Win32 OpenOffice.org_project/341m1$Build-9593</meta:generator>
    <dc:date>2016-06-01T17:47:31.66</dc:date>
    <meta:document-statistic meta:table-count="0" meta:image-count="1" meta:object-count="0" meta:page-count="5" meta:paragraph-count="61" meta:word-count="1502" meta:character-count="12328"/>
    <meta:user-defined meta:name="Поле 1"/>
    <meta:user-defined meta:name="Поле 2"/>
    <meta:user-defined meta:name="Поле 3"/>
    <meta:user-defined meta:name="Поле 4"/>
  </office:meta>
</office:document-meta>
</file>