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1AE6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7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0pt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41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1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name-asian="Times New Roman CYR1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name-asian="Times New Roman CYR1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name-asian="Times New Roman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name-asian="Arial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background-color="#ffffff" style:font-name-asian="Times New Roman CYR1" style:font-size-asian="14pt" style:font-name-complex="Times New Roman CYR1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name-asian="Times New Roman CYR1" style:font-size-asian="14pt" style:font-name-complex="Times New Roman CYR1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name-asian="Arial" style:font-size-asian="14pt" style:font-name-complex="Times New Roman" style:font-size-complex="14pt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background-color="#ffffff"/>
    </style:style>
    <style:style style:name="T21" style:family="text">
      <style:text-properties fo:color="#000000" fo:font-size="14pt" fo:background-color="#ffffff" style:font-size-asian="14pt" style:font-name-complex="Times New Roman" style:font-size-complex="14pt"/>
    </style:style>
    <style:style style:name="T22" style:family="text">
      <style:text-properties fo:color="#000000" fo:font-size="14pt" fo:background-color="#ffffff" style:font-size-asian="14pt" style:font-size-complex="14pt"/>
    </style:style>
    <style:style style:name="T23" style:family="text">
      <style:text-properties fo:color="#000000" fo:font-size="14pt" fo:background-color="#ffffff" style:font-name-asian="Times New Roman CYR1" style:font-size-asian="14pt" style:font-name-complex="Times New Roman CYR1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style:font-name-asian="Times New Roman CYR1" style:font-size-asian="14pt" style:font-name-complex="Times New Roman CYR1" style:font-size-complex="14pt"/>
    </style:style>
    <style:style style:name="T26" style:family="text">
      <style:text-properties fo:color="#000000" fo:font-size="14pt" fo:language="en" fo:country="US" fo:background-color="#ffffff" style:font-size-asian="14pt" style:font-size-complex="14pt"/>
    </style:style>
    <style:style style:name="T27" style:family="text">
      <style:text-properties fo:color="#000000" fo:font-size="14pt" fo:language="en" fo:country="US" fo:background-color="#ffffff" style:font-name-asian="Times New Roman CYR1" style:font-size-asian="14pt" style:font-name-complex="Times New Roman CYR1" style:font-size-complex="14pt"/>
    </style:style>
    <style:style style:name="T28" style:family="text">
      <style:text-properties fo:color="#000000" fo:font-size="14pt" fo:language="en" fo:country="US" style:font-size-asian="14pt" style:font-size-complex="14pt"/>
    </style:style>
    <style:style style:name="T29" style:family="text">
      <style:text-properties fo:color="#000000" fo:font-size="14pt" fo:language="en" fo:country="US" style:font-name-asian="Times New Roman CYR1" style:font-size-asian="14pt" style:font-name-complex="Times New Roman CYR1" style:font-size-complex="14pt"/>
    </style:style>
    <style:style style:name="T3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font-name="TimesNewRomanPSMT1" fo:font-size="14pt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language="ru" fo:country="RU" fo:background-color="#ffffff"/>
    </style:style>
    <style:style style:name="T41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2" style:family="text">
      <style:text-properties fo:color="#000000" style:text-underline-style="none" fo:font-weight="normal" fo:background-color="#ffffff" style:font-weight-asian="normal" style:font-weight-complex="normal"/>
    </style:style>
    <style:style style:name="T43" style:family="text">
      <style:text-properties fo:color="#000000" style:font-name="TimesNewRomanPSMT" fo:background-color="#ffffff" style:font-name-asian="TimesNewRomanPSMT" style:font-name-complex="TimesNewRomanPSMT"/>
    </style:style>
    <style:style style:name="T44" style:family="text">
      <style:text-properties fo:color="#000000" style:font-name="TimesNewRomanPSMT" fo:language="en" fo:country="US" fo:background-color="#ffffff" style:font-name-asian="TimesNewRomanPSMT" style:font-name-complex="TimesNewRomanPSMT"/>
    </style:style>
    <style:style style:name="T4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6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language="en" fo:country="US" style:font-size-asian="14pt" style:font-size-complex="14pt"/>
    </style:style>
    <style:style style:name="T50" style:family="text">
      <style:text-properties style:font-name="Times New Roman CYR" fo:background-color="#ffffff" style:font-name-complex="Times New Roman CYR2"/>
    </style:style>
    <style:style style:name="T51" style:family="text">
      <style:text-properties style:font-name="Times New Roman CYR" fo:language="en" fo:country="US" fo:background-color="#ffffff" style:font-name-complex="Times New Roman CYR2"/>
    </style:style>
    <style:style style:name="T52" style:family="text">
      <style:text-properties style:font-name="Times New Roman CYR" fo:language="ru" fo:country="RU" fo:background-color="#ffffff" style:font-name-complex="Times New Roman CYR2"/>
    </style:style>
    <style:style style:name="T53" style:family="text">
      <style:text-properties fo:font-weight="bold" style:font-weight-asian="bold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5efe1-8e84-4969-8e34-b5efcf3ffad5" text:name="BossProviderVariable"/>
      </text:user-field-decls>
      <text:p text:style-name="P41"><text:span text:style-name="T53">ПОСТАНОВЛЕНИЕ</text:span></text:p>
      <text:p text:style-name="P4">о прекращении производства по делу</text:p>
      <text:p text:style-name="P3"><text:span text:style-name="Основной_20_шрифт_20_абзаца"><text:span text:style-name="T4">об административных правонарушениях </text:span></text:span><text:span text:style-name="Основной_20_шрифт_20_абзаца"><text:span text:style-name="T9">№ </text:span></text:span><text:span text:style-name="Основной_20_шрифт_20_абзаца"><text:span text:style-name="T11">Р-68/15/АК123-16</text:span></text:span></text:p>
      <text:p text:style-name="P7"/>
      <text:p text:style-name="P17">«<text:span text:style-name="T47">05</text:span>» <text:span text:style-name="T47">мая</text:span> 2016 <text:s text:c="3"/><text:tab/><text:tab/><text:tab/><text:tab/><text:tab/><text:tab/><text:tab/> <text:s text:c="11"/><text:tab/> <text:s text:c="12"/>Москва</text:p>
      <text:p text:style-name="P5"/>
      <text:p text:style-name="P6"><text:span text:style-name="Основной_20_шрифт_20_абзаца"><text:span text:style-name="T48">Я, </text:span></text:span><text:span text:style-name="Основной_20_шрифт_20_абзаца"><text:span text:style-name="T49">&lt;...&gt;</text:span></text:span><text:span text:style-name="Основной_20_шрифт_20_абзаца"><text:span text:style-name="T48">, рассмотрев протокол и материалы дела об административном правонарушении, возбужденного протоколом от 26.02.2015 по делу </text:span></text:span><text:span text:style-name="Основной_20_шрифт_20_абзаца"><text:span text:style-name="T21">№ </text:span></text:span><text:span text:style-name="Основной_20_шрифт_20_абзаца"><text:span text:style-name="T11">Р-68/15/АК123-16</text:span></text:span><text:span text:style-name="Основной_20_шрифт_20_абзаца"><text:span text:style-name="T15"> <text:s text:c="27"/></text:span></text:span><text:span text:style-name="Основной_20_шрифт_20_абзаца"><text:span text:style-name="T21">в отношении </text:span></text:span><text:span text:style-name="Основной_20_шрифт_20_абзаца"><text:span text:style-name="T30">начальника сектора финансовых расчетов планово-финансового отдела Федерального государственного бюджетного учреждения культуры «Государственный Эрмитаж» </text:span></text:span><text:span text:style-name="Основной_20_шрифт_20_абзаца"><text:span text:style-name="T31">&lt;...&gt;</text:span></text:span><text:span text:style-name="Основной_20_шрифт_20_абзаца"><text:span text:style-name="T30"> </text:span></text:span><text:span text:style-name="Основной_20_шрифт_20_абзаца"><text:span text:style-name="T24">по признакам состава административного правонарушения, ответственность <text:s text:c="14"/>за совершение которого предусмотрена частью 6 статьи 7.32 Кодекса Российской Федерации об административных правонарушениях <text:s text:c="29"/></text:span></text:span><text:span text:style-name="Основной_20_шрифт_20_абзаца"><text:span text:style-name="T22">(далее — КоАП),</text:span></text:span></text:p>
      <text:p text:style-name="P4"/>
      <text:p text:style-name="P4">УСТАНОВИЛ:</text:p>
      <text:p text:style-name="P18"/>
      <text:p text:style-name="P26"><text:span text:style-name="T50"><text:tab/>Федеральным государственным бюджетным учреждением культуры </text:span><text:span text:style-name="T50">«Государственный Эрмитаж» (далее — Заказчик) осуществлена закупка <text:s text:c="21"/>на право заключения контракта на выполнение работ по строительству комплекса зданий производственной базы и плодохранилища — </text:span><text:span text:style-name="T51">III </text:span><text:span text:style-name="T52">очереди, <text:s text:c="32"/>г. Санкт-Петербург. </text:span><text:span text:style-name="T51">II </text:span><text:span text:style-name="T52">этап</text:span><text:span text:style-name="T50"> (номер извещения 0372100005613000527) <text:s text:c="18"/>(далее – Аукцион).</text:span></text:p>
      <text:p text:style-name="P20"><text:span text:style-name="T19"><text:tab/>В соответствии с частью 9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44"/>(далее – Закон о контрактной системе) з</text:span><text:span text:style-name="T32">аказчик вправе принять решение <text:s text:c="22"/>об одностороннем отказе от исполнения контракта по основаниям, предусмотренным Гражданским кодексом Российской Федерации <text:s text:c="29"/>для одностороннего отказа от исполнения отдельных видов обязательств, <text:s text:c="19"/>при условии, если это было предусмотрено контрактом.</text:span></text:p>
      <text:p text:style-name="P20"><text:span text:style-name="T33"><text:tab/>Согласно части 12 статьи 95 Закона о контрактной системе р</text:span><text:span text:style-name="T32">ешение заказчика об одностороннем отказе от исполнения контракта не позднее чем <text:s text:c="16"/>в течение трех рабочих дней с даты принятия указанного решения, размещается в единой информационной системе и направляется поставщику (подрядчику, исполнителю) по почте заказным письмом с уведомлением о вручении <text:s text:c="22"/>по адресу поставщика (подрядчика, исполнителя), указанному в контракте, <text:s text:c="17"/>а также телеграммой, либо посредством факсимильной связи, либо по адресу электронной почты, либо с использованием иных средств связи и доставки, обеспечивающих фиксирование такого уведомления и получение заказчиком подтверждения о его вручении поставщику (подрядчику, исполнителю). </text:span><text:soft-page-break/><text:span text:style-name="T32">Выполнение заказчиком требований настоящей части считается надлежащим уведомлением поставщика (подрядчика, исполнителя)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ставщику (подрядчику, исполнителю) указанного уведомления либо дата получения заказчиком информации об отсутствии поставщика (подрядчика, исполнителя)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span></text:p>
      <text:p text:style-name="P20"><text:span text:style-name="T32"><text:tab/>Согласно материалам настоящего дела об административном правонарушении 04.02.2014 года Заказчиком с победителем Аукциона ООО «ЭСКИЗ» заключен государственный контракт № <text:s/></text:span><text:span text:style-name="T33">0372100005613000527-0001698-01 на выполнение работ по строительству комплекса зданий производственной базы и фондохранилища — </text:span><text:span text:style-name="T34">III </text:span><text:span text:style-name="T35">очередь, г. Санкт-Петербург. <text:s text:c="6"/></text:span><text:span text:style-name="T34">II </text:span><text:span text:style-name="T35">этап. </text:span></text:p>
      <text:p text:style-name="P19"><text:tab/>Пунктом 11.6 государственного контракта от 04.02.201 <text:s text:c="44"/>№ <text:s text:c="2"/>0372100005613000527-0001698-01 (далее — Контракт) установлен порядок одностороннего отказа от исполнения Контракта.</text:p>
      <text:p text:style-name="P20"><text:span text:style-name="T32"><text:tab/>Из материалов настоящего дела об административном правонарушении следует, что </text:span><text:span text:style-name="T33">01.06.2015 Заказчиком принято </text:span><text:span text:style-name="T32">решение</text:span><text:span text:style-name="T33"> № 2609 <text:s/>об одностороннем отказе от исполнения государственного контракта. </text:span></text:p>
      <text:p text:style-name="P38"><text:tab/>Вместе с тем, решение от 01.06.2015 <text:s/>2609 об одностороннем отказе <text:s text:c="20"/>от исполнения государственного контракта Заказчиком направлено заказным письмом с уведомлением о вручении ООО «ЭСКИЗ» по адресу: г. Москва, <text:s text:c="17"/>2-я Фрезерная ул., д. 4 в установленный частью 12 статьи 95 Закона <text:s text:c="29"/>о контактной системе срок. </text:p>
      <text:p text:style-name="P38"><text:tab/>Согласно материалам настоящего дела об административном правонарушении, ООО «ЭСКИЗ» 07.04.2015 изменило юридический <text:s text:c="27"/>и почтовый адрес на следующий: 140005, Московская обл., Люберецкий район, <text:s text:c="13"/>г. Люберцы, ул. Кирова, д. 20 А, оф.343, о чем 13.04.2015 уведомил Заказчика надлежащим образом, направив ему письмо от 10.04.2015 № 366.</text:p>
      <text:p text:style-name="P38">Таким образом, Заказчиком направлено решение от 01.06.2015 № 2609 <text:s text:c="22"/>по адресу, который не является почтовым и юридическим адресом ООО «ЭСКИЗ».</text:p>
      <text:p text:style-name="P20"><text:span text:style-name="T33"><text:tab/>Кроме того, решение от <text:s/>01.06.2015 № 2609 <text:s/>об одностороннем отказе <text:s text:c="17"/>от исполнения государственного контракта Заказчиком 24.07.2015 размещено <text:s text:c="16"/>в единой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span text:style-name="T34">www.zakupki.gov.ru (</text:span><text:span text:style-name="T35">далее — Официальный сайт). </text:span></text:p>
      <text:p text:style-name="P19"><text:tab/>Следовательно, действия Заказчика, выразившиеся в несвоевременном <text:soft-page-break/>размещении решения об одностороннем отказе от исполнения государственного контракта от 01.06.2015 № 2609 на Официальном сайте, нарушают часть 12 статьи 95 Закона о контрактной системе. </text:p>
      <text:p text:style-name="P15"><text:span text:style-name="T8"><text:tab/> </text:span><text:span text:style-name="T19">Согласно части 6 статьи 7.32 КоАП, за нарушение порядка расторжения государственного контракта в случае одностороннего отказа от исполнения государственного контакта</text:span><text:span text:style-name="T38">, предусмотрена административная ответственность.</text:span></text:p>
      <text:p text:style-name="P15"><text:span text:style-name="T38"><text:tab/></text:span><text:span text:style-name="T19">Согласно материалам настоящего дела об административном правонарушении, должностным лицом Заказчика, ответственным</text:span><text:span text:style-name="T39"> </text:span><text:span text:style-name="T20">за</text:span><text:span text:style-name="T39"> </text:span><text:span text:style-name="T22">размещение решения об одностороннем отказ от исполнения государственного контракта <text:s text:c="15"/>от 01.06.2015 № 2609 </text:span><text:span text:style-name="T20">является н</text:span><text:span text:style-name="T22">ачальник сектора финансовых расчетов планово-финансового отдела Федерального <text:tab/>государственного бюджетного учреждения культуры «Государственный Эрмитаж» </text:span><text:span text:style-name="T26">&lt;...&gt;</text:span></text:p>
      <text:p text:style-name="P27"><text:tab/>Таким образом, в действиях должностного лица – начальника сектора финансовых расчетов планово-финансового отдела Федерального государственного бюджетного учреждения культуры «Государственный Эрмитаж» <text:span text:style-name="T54">&lt;...&gt;</text:span> содержится состав административного правонарушения, ответственность за совершение которого предусмотрена частью 6 статьи 7.32 КоАП.</text:p>
      <text:p text:style-name="P35">Время совершения административного правонарушения: 05.06.2015.</text:p>
      <text:p text:style-name="P36"><text:span text:style-name="T36">Место совершения административного правонарушения является место нахождения Заказчика: </text:span><text:span text:style-name="T37">г. Санкт-Петербург, Дворцовая наб., д. 34.</text:span></text:p>
      <text:p text:style-name="P36"><text:span text:style-name="Основной_20_шрифт_20_абзаца"><text:span text:style-name="T24">Протокол по настоящему делу об административном правонарушении<text:line-break/>составлен 26.02.2015 </text:span></text:span><text:span text:style-name="Основной_20_шрифт_20_абзаца"><text:span text:style-name="T28">&lt;...&gt;</text:span></text:span><text:span text:style-name="Основной_20_шрифт_20_абзаца"><text:span text:style-name="T24">. </text:span></text:span><text:span text:style-name="Основной_20_шрифт_20_абзаца"><text:span text:style-name="T28">&lt;...&gt;</text:span></text:span><text:span text:style-name="Основной_20_шрифт_20_абзаца"><text:span text:style-name="T24"> на составление и подписание протокола не явилась. В материалах настоящего дела об административной ответственности имеются доказательства <text:s text:c="37"/>ее надлежащего уведомления.</text:span></text:span></text:p>
      <text:p text:style-name="P36"><text:span text:style-name="Основной_20_шрифт_20_абзаца"><text:span text:style-name="T24">Определение от 04.03.2016 по делу № </text:span></text:span><text:span text:style-name="Основной_20_шрифт_20_абзаца"><text:span text:style-name="T11">Р-68/15/АК123-16 рассмотрение <text:s/>настоящего дела об административном правонарушении назначено <text:s text:c="27"/>на 09.03.2016. </text:span></text:span></text:p>
      <text:p text:style-name="P6"><text:span text:style-name="Основной_20_шрифт_20_абзаца"><text:span text:style-name="T23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№ </text:span></text:span><text:span text:style-name="Основной_20_шрифт_20_абзаца"><text:span text:style-name="T12">Р-68/15/АК123-16</text:span></text:span><text:span text:style-name="Основной_20_шрифт_20_абзаца"><text:span text:style-name="T23">, в связи с тем, что в материалах настоящего дела об административном правонарушении отсутствуют доказательства надлежащего уведомления </text:span></text:span><text:span text:style-name="Основной_20_шрифт_20_абзаца"><text:span text:style-name="T27">&lt;...&gt;</text:span></text:span><text:span text:style-name="Основной_20_шрифт_20_абзаца"><text:span text:style-name="T23"> о дате, времени <text:s text:c="19"/>и месте рассмотрения настоящего дела об административном правонарушении. В соответствии с чем, рассмотрение настоящего дела об административном правонарушении отложено на 04.04.2016.</text:span></text:span></text:p>
      <text:p text:style-name="P6"><text:span text:style-name="Основной_20_шрифт_20_абзаца"><text:span text:style-name="T23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№ </text:span></text:span><text:span text:style-name="Основной_20_шрифт_20_абзаца"><text:span text:style-name="T10">Р-68/15/АК123-16</text:span></text:span><text:span text:style-name="Основной_20_шрифт_20_абзаца"><text:span text:style-name="T23">, в связи с необходимостью дополнительного изучения материалов настоящего дела об административном правонарушении. В соответствии с чем, рассмотрение настоящего дела <text:s text:c="23"/>об административном правонарушении назначено на 21.04.2016.</text:span></text:span></text:p>
      <text:p text:style-name="P6"><text:soft-page-break/><text:span text:style-name="Основной_20_шрифт_20_абзаца"><text:span text:style-name="T23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№ </text:span></text:span><text:span text:style-name="Основной_20_шрифт_20_абзаца"><text:span text:style-name="T10">Р-68/15/АК123-16</text:span></text:span><text:span text:style-name="Основной_20_шрифт_20_абзаца"><text:span text:style-name="T23">, в связи с необходимостью дополнительного изучения материалов настоящего дела об административном правонарушении. В соответствии с чем, рассмотрение настоящего дела <text:s text:c="23"/>об административном правонарушении назначено на 05.05.2016.</text:span></text:span></text:p>
      <text:p text:style-name="P6"><text:span text:style-name="Основной_20_шрифт_20_абзаца"><text:span text:style-name="T25">Рассмотрение настоящего дела об административном правонарушении <text:s text:c="2"/>состоялось 05.05.2016. На рассмотрение настоящего дела об административном правонарушении </text:span></text:span><text:span text:style-name="Основной_20_шрифт_20_абзаца"><text:span text:style-name="T29">&lt;...&gt;</text:span></text:span><text:span text:style-name="Основной_20_шрифт_20_абзаца"><text:span text:style-name="T25"> не явилась, в материалах настоящего дела <text:s text:c="18"/>об административном правонарушении имеются доказательства <text:s text:c="33"/>ее надлежащего уведомления</text:span></text:span><text:span text:style-name="Основной_20_шрифт_20_абзаца"><text:span text:style-name="T23">.</text:span></text:span></text:p>
      <text:p text:style-name="P6"><text:span text:style-name="Основной_20_шрифт_20_абзаца"><text:span text:style-name="T23">На рассмотрение настоящего дела об административном правонарушении </text:span></text:span><text:span text:style-name="Основной_20_шрифт_20_абзаца"><text:span text:style-name="T27">&lt;...&gt;</text:span></text:span><text:span text:style-name="Основной_20_шрифт_20_абзаца"><text:span text:style-name="T23"> представила ходатайство о прекращении производства <text:s text:c="24"/>по настоящему делу об административном правонарушении в связи <text:s text:c="21"/>с малозначительностью совершенного административного правонарушения. </text:span></text:span></text:p>
      <text:p text:style-name="P6"><text:span text:style-name="Основной_20_шрифт_20_абзаца"><text:span text:style-name="T16">Согласно указанному ходатайству </text:span></text:span><text:span text:style-name="Основной_20_шрифт_20_абзаца"><text:span text:style-name="T17">&lt;...&gt;</text:span></text:span><text:span text:style-name="Основной_20_шрифт_20_абзаца"><text:span text:style-name="T16"> факт нарушения порядка расторжения государственного контракта в случае одностороннего отказа от исполнения государственного контакта признает, просит прекратить производство по делу № Р-68/15/123-16 на основании статьи 2.9 КоАП в связи <text:s text:c="2"/>с малозначительностью свершенного административного правонарушении  <text:s text:c="15"/>и ограничиться устным замечанием.</text:span></text:span></text:p>
      <text:p text:style-name="P6"><text:span text:style-name="Основной_20_шрифт_20_абзаца"><text:span text:style-name="T23"/></text:span></text:p>
      <text:p text:style-name="P6"><text:span text:style-name="Основной_20_шрифт_20_абзаца"><text:span text:style-name="T13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18">&lt;...&gt;</text:span></text:span><text:span text:style-name="Основной_20_шрифт_20_абзаца"><text:span text:style-name="T13"> нарушения части 12 статьи 95 Закона о контрактной системе.</text:span></text:span></text:p>
      <text:p text:style-name="P30"><text:tab/><text:span text:style-name="T5">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text:span text:style-name="T6">&lt;...&gt;</text:span><text:span text:style-name="T5"> административного правонарушения, права и законные интересы участников Аукциона не были нарушены, кроме того, характер совершенного правонарушения, размер вреда <text:s/>и тяжесть наступивших последствий не представляют существенного нарушения охраняемых общественных правоотношений.</text:span></text:p>
      <text:p text:style-name="P11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5"/>не представляет существенного нарушения охраняемых общественных правоотношений.</text:p>
      <text:p text:style-name="P11"><text:tab/>Ранее к административной ответственности по части 6 статьи 7.32 КоАП <text:span text:style-name="T54">&lt;...&gt; </text:span>не привлекалась.</text:p>
      <text:p text:style-name="P11"><text:tab/>Административное правонарушение, ответственность за совершение которого предусмотрена частью 6 статьи 7.32 КоАП совершено <text:span text:style-name="T54">&lt;...&gt;</text:span>впервые.</text:p>
      <text:p text:style-name="P12"><text:soft-page-break/><text:tab/>Учитывая изложенное возможно сделать вывод о малозначительности указанного административного правонарушения.</text:p>
      <text:p text:style-name="P13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7"/>от административной ответственности и ограничиться устным замечанием.</text:p>
      <text:p text:style-name="P29"><text:span text:style-name="Основной_20_шрифт_20_абзаца"><text:span text:style-name="T2"><text:tab/>Руководствуясь статьей 2.9, статьей 29.9 КоАП,</text:span></text:span></text:p>
      <text:p text:style-name="P28"/>
      <text:p text:style-name="P21">ПОСТАНОВИЛА:</text:p>
      <text:p text:style-name="P21"/>
      <text:list xml:id="list2201239086455877604" text:style-name="L1">
        <text:list-item>
          <text:p text:style-name="P39">Дело об административном правонарушении <text:span text:style-name="T39">№ </text:span><text:span text:style-name="T40">Р-68/15/АК123-16</text:span>, возбужденное в отношении <text:span text:style-name="T41">начальника сектора финансовых расчетов планово-финансового отдела Федерального государственного бюджетного учреждения культуры «Государственный Эрмитаж» </text:span><text:span text:style-name="T45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9">Объявить <text:span text:style-name="T46">&lt;...&gt;</text:span><text:span text:style-name="T42"> в соответствии со статьей 2.9 КоАП устное замечание</text:span></text:p>
        </text:list-item>
      </text:list>
      <text:p text:style-name="P33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0"><text:span text:style-name="T7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91AE6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5931(1) </text:p></draw:text-box></draw:frame><draw:frame draw:style-name="Mfr2" draw:name="SpdBarcode" text:anchor-type="paragraph" svg:x="0cm" svg:width="3.6cm" svg:height="0.78cm" draw:z-index="1"><draw:image xlink:href="Pictures/10000201000000780000001AD91AE6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8:43:52.52</meta:creation-date>
    <meta:generator>OpenOffice.org/3.4.1$Win32 OpenOffice.org_project/341m1$Build-9593</meta:generator>
    <dc:date>2016-06-01T17:54:06.29</dc:date>
    <meta:document-statistic meta:table-count="0" meta:image-count="1" meta:object-count="0" meta:page-count="5" meta:paragraph-count="45" meta:word-count="1320" meta:character-count="12409"/>
    <meta:user-defined meta:name="Поле 1"/>
    <meta:user-defined meta:name="Поле 2"/>
    <meta:user-defined meta:name="Поле 3"/>
    <meta:user-defined meta:name="Поле 4"/>
  </office:meta>
</office:document-meta>
</file>