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B99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f7df5-a368-44cb-bb15-f5e50b12b19d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9"> </text:p>
      <text:p text:style-name="P10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1">компании «Диболд, Инкорпорейтед»</text:span><text:span text:style-name="T3"> (место нахождения: </text:span><text:span text:style-name="T4">Мэйфэйр Роуд, Норс Кантон, США, ОН 44720; основной вид деятельности - производство, продажа, строительство, отчуждение и совершение сделок в отношении всех видов сейфов) о приобретении </text:span><text:span text:style-name="T2">прав, позволяющих определять условия осуществления предпринимательской деятельности ООО «Винкор Никсдорф»</text:span><text:span text:style-name="T7"> </text:span><text:span text:style-name="T8">(место нахождения: ул. Краснопролетарская, д. 16, стр. 2, Москва, 127473; основной вид деятельности - </text:span><text:span text:style-name="T5">организация и осуществление оптовой, розничной и комиссионной торговли), </text:span><text:span text:style-name="T8">поданное 17</text:span><text:span text:style-name="T5">.02.2016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B99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DAB99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2:09.03</meta:creation-date>
    <dc:date>2016-06-01T17:55:20.08</dc:date>
    <meta:editing-duration>PT6M46S</meta:editing-duration>
    <meta:editing-cycles>2</meta:editing-cycles>
    <meta:generator>OpenOffice.org/3.4.1$Win32 OpenOffice.org_project/341m1$Build-9593</meta:generator>
    <meta:print-date>2016-05-13T14:59:01.59</meta:print-date>
    <meta:document-statistic meta:table-count="0" meta:image-count="1" meta:object-count="0" meta:page-count="1" meta:paragraph-count="7" meta:word-count="141" meta:character-count="1109"/>
    <meta:user-defined meta:name="Поле 1"/>
    <meta:user-defined meta:name="Поле 2"/>
    <meta:user-defined meta:name="Поле 3"/>
    <meta:user-defined meta:name="Поле 4"/>
  </office:meta>
</office:document-meta>
</file>