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6396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0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style:font-size-asian="14pt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style:font-size-asian="14pt"/>
    </style:style>
    <style:style style:name="T6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7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aa1848-9f72-4a92-8f81-f86930079bcf" text:name="BossProviderVariable"/>
      </text:user-field-decls>
      <text:p text:style-name="P20"><text:span text:style-name="T7">ОПРЕДЕЛЕНИЕ</text:span></text:p>
      <text:p text:style-name="P4">о продлении срока и об отложении рассмотрения </text:p>
      <text:p text:style-name="P4">дела № 4-14.55-500/00-24-16 об административном правонарушении</text:p>
      <text:p text:style-name="P5"/>
      <text:p text:style-name="P6">«10» мая 2016 г. <text:s text:c="93"/>г. Москва</text:p>
      <text:p text:style-name="P6"/>
      <text:p text:style-name="P12"><text:span text:style-name="T1">Я, заместитель начальника Юридического управления в сфере ГОЗ Федеральной антимонопольной службы Стуканов Д.В., руководствуясь статьей 29.6 Кодекса Российской Федерации об административных правонарушениях (далее — КоАП), рассмотрев материалы дела № 4-14.55-500/00-24-16 об административном правонарушении </text:span><text:span text:style-name="T2">в отношении заместителя директора по производству-главного инженера АО «Концерн «Системпром» </text:span><text:span text:style-name="T5">&lt;...&gt;</text:span><text:span text:style-name="T3">, </text:span><text:span text:style-name="T2">возбужденного по факту административного правонарушения, </text:span><text:span text:style-name="T8">ответственность за которое предусмотрена</text:span><text:span text:style-name="T9"> </text:span><text:span text:style-name="T10">частью 1 статьи 14.55 КоАП,</text:span></text:p>
      <text:p text:style-name="P13"/>
      <text:p text:style-name="P13"/>
      <text:p text:style-name="P14">УСТАНОВИЛ:</text:p>
      <text:p text:style-name="P14"/>
      <text:p text:style-name="P9"><text:span text:style-name="T11">В адрес ФАС России поступило постановление Московского прокурора по надзору за исполнением законов на особо режимных объектах старшего советника юстиции </text:span><text:span text:style-name="T18">&lt;...&gt;</text:span><text:span text:style-name="T11"> о возбуждении дела об административном правонарушении от 20.03.2016 в отношении </text:span><text:span text:style-name="T4">заместителя директора по производству-главного инженера АО «Концерн «Системпром» </text:span><text:span text:style-name="T6">&lt;...&gt;</text:span><text:span text:style-name="T4"> (вх. от 22.04.2016 № 56647/16).</text:span></text:p>
      <text:p text:style-name="P9"><text:span text:style-name="T11">В ходе подготовки к рассмотрению дела №</text:span><text:span text:style-name="T13"> </text:span><text:span text:style-name="T11">4-14.55-500/00-24-16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4">заместителя директора по производству-главного инженера АО «Концерн «Системпром» </text:span><text:span text:style-name="T6">&lt;...&gt;</text:span><text:span text:style-name="T4">,</text:span><text:span text:style-name="T11"> о времени и месте рассмотрения дела № 4-14.55-524/00-24-16 об административном правонарушении.</text:span></text:p>
      <text:p text:style-name="P9"><text:span text:style-name="T11">Вместе с тем, пятнадцатидневный срок рассмотрения дела №</text:span><text:span text:style-name="T13"> </text:span><text:span text:style-name="T11">4-14.55-500/00-24-16 в соответствии с частью 1 статьи 29.6 КоАП истекает 10.05.2016 г.</text:span></text:p>
      <text:p text:style-name="P10">Учитывая изложенное, руководствуясь статьями 29.1, 29.4, частью 2 статьи 29.6 КоАП,</text:p>
      <text:p text:style-name="P10"/>
      <text:p text:style-name="P11">ОПРЕДЕЛИЛ:</text:p>
      <text:p text:style-name="P10"/>
      <text:list xml:id="list7154869720999651396" text:style-name="L1">
        <text:list-item>
          <text:list>
            <text:list-item>
              <text:list>
                <text:list-item>
                  <text:p text:style-name="P17">Продлить срок рассмотрения дела № 4-14.55-500/00-24-16 об административном правонарушении до «10» июня 2016 г.</text:p>
                </text:list-item>
                <text:list-item>
                  <text:p text:style-name="P17">Рассмотрение дела № 4-14.55-500/00-24-16 об административном правонарушении отложить.</text:p>
                </text:list-item>
                <text:list-item>
                  <text:p text:style-name="P18"><text:span text:style-name="T11">Назначить рассмотрение дела № 4-14.55-500/00-24-16 об </text:span><text:soft-page-break/><text:span text:style-name="T11">административном правонарушении на «30» мая 2016 г. в 14 часов 00 минут по адресу: </text:span><text:span text:style-name="T12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19"><text:span text:style-name="T12"><text:s text:c="5"/></text:span><text:span text:style-name="T14">Примечание</text:span><text:span text:style-name="T15">.</text:span><text:span text:style-name="T12"> Порядок оформления пропуска в здание ФАС России можно согласовать по телефону 8 (495) 982-16-22</text:span><text:span text:style-name="T16"> </text:span><text:span text:style-name="T12">или по электронной почте </text:span><text:span text:style-name="T17">sementsova</text:span><text:span text:style-name="T19">@fas.gov.ru</text:span><text:span text:style-name="T16"> <text:s/></text:span><text:span text:style-name="T12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EF6396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479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7993(1) </text:p></draw:text-box></draw:frame><draw:frame draw:style-name="Mfr2" draw:name="SpdBarcode" text:anchor-type="paragraph" svg:x="0cm" svg:width="3.6cm" svg:height="0.78cm" draw:z-index="2"><draw:image xlink:href="Pictures/10000201000000780000001AEF6396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7:14:07.20</meta:creation-date>
    <meta:generator>OpenOffice.org/3.4.1$Win32 OpenOffice.org_project/341m1$Build-9593</meta:generator>
    <dc:date>2016-06-01T17:59:31.33</dc:date>
    <meta:document-statistic meta:table-count="0" meta:image-count="1" meta:object-count="0" meta:page-count="2" meta:paragraph-count="18" meta:word-count="290" meta:character-count="2406"/>
    <meta:user-defined meta:name="Поле 1"/>
    <meta:user-defined meta:name="Поле 2"/>
    <meta:user-defined meta:name="Поле 3"/>
    <meta:user-defined meta:name="Поле 4"/>
  </office:meta>
</office:document-meta>
</file>