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758EF3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erif"/>
    <style:font-face style:name="TimesNewRomanPSMT1" svg:font-family="TimesNewRomanPSMT" style:font-family-generic="roman"/>
    <style:font-face style:name="ArialMT" svg:font-family="ArialMT"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51cm" fo:margin-right="0cm" fo:margin-top="0cm" fo:margin-bottom="0cm" fo:text-indent="0cm" style:auto-text-indent="false"/>
      <style:text-properties fo:color="#000000" fo:font-size="13pt" style:font-size-asian="13pt" style:font-size-complex="13pt"/>
    </style:style>
    <style:style style:name="P5" style:family="paragraph" style:parent-style-name="Text_20_body">
      <style:paragraph-properties fo:margin-left="9.843cm" fo:margin-right="0cm" fo:margin-top="0cm" fo:margin-bottom="0cm" fo:text-indent="0cm" style:auto-text-indent="false"/>
      <style:text-properties fo:background-color="#ffffff"/>
    </style:style>
    <style:style style:name="P6" style:family="paragraph" style:parent-style-name="Text_20_body">
      <style:paragraph-properties fo:margin-left="9.948cm" fo:margin-right="0cm" fo:margin-top="0cm" fo:margin-bottom="0.109cm" fo:text-indent="0cm" style:auto-text-indent="false"/>
      <style:text-properties fo:color="#000000"/>
    </style:style>
    <style:style style:name="P7" style:family="paragraph" style:parent-style-name="Text_20_body">
      <style:paragraph-properties fo:margin-left="8.864cm" fo:margin-right="0cm" fo:margin-top="0cm" fo:margin-bottom="0cm" fo:text-align="end" style:justify-single-word="false" fo:text-indent="0cm" style:auto-text-indent="false"/>
      <style:text-properties fo:color="#000000"/>
    </style:style>
    <style:style style:name="P8" style:family="paragraph" style:parent-style-name="Text_20_body">
      <style:paragraph-properties fo:margin-top="0cm" fo:margin-bottom="0cm" fo:text-align="center" style:justify-single-word="false"/>
      <style:text-properties fo:font-size="13pt" fo:font-weight="bold"/>
    </style:style>
    <style:style style:name="P9" style:family="paragraph" style:parent-style-name="Text_20_body">
      <style:paragraph-properties fo:margin-left="0cm" fo:margin-right="0cm" fo:margin-top="0.049cm" fo:margin-bottom="0.049cm" fo:text-align="center" style:justify-single-word="false" fo:text-indent="0cm" style:auto-text-indent="false"/>
    </style:style>
    <style:style style:name="P10" style:family="paragraph" style:parent-style-name="Text_20_body">
      <style:paragraph-properties fo:margin-left="0cm" fo:margin-right="0cm" fo:margin-top="0.049cm" fo:margin-bottom="0.049cm" fo:text-align="center" style:justify-single-word="false" fo:text-indent="0cm" style:auto-text-indent="false"/>
      <style:text-properties fo:color="#000000" fo:font-size="13pt" fo:font-weight="bold"/>
    </style:style>
    <style:style style:name="P11" style:family="paragraph" style:parent-style-name="Text_20_body">
      <style:paragraph-properties fo:margin-left="0cm" fo:margin-right="0cm" fo:margin-top="0cm" fo:margin-bottom="0cm" fo:line-height="100%" fo:text-align="start" style:justify-single-word="false" fo:orphans="0" fo:widows="0" fo:hyphenation-ladder-count="no-limit" fo:text-indent="0cm" style:auto-text-indent="false" style:text-autospace="none" style:writing-mode="lr-tb">
        <style:tab-stops>
          <style:tab-stop style:position="0.026cm"/>
        </style:tab-stops>
      </style:paragraph-properties>
      <style:text-properties style:font-name="Times New Roman" fo:font-size="10pt" fo:font-weight="bold" style:font-size-asian="10pt" style:font-size-complex="10pt" fo:hyphenate="false" fo:hyphenation-remain-char-count="2" fo:hyphenation-push-char-count="2"/>
    </style:style>
    <style:style style:name="P12" style:family="paragraph" style:parent-style-name="Text_20_body">
      <style:paragraph-properties fo:margin-left="0cm" fo:margin-right="0cm" fo:margin-top="0cm" fo:margin-bottom="0cm" fo:line-height="100%" fo:text-align="start" style:justify-single-word="false" fo:orphans="0" fo:widows="0" fo:hyphenation-ladder-count="no-limit" fo:text-indent="0cm" style:auto-text-indent="false" style:text-autospace="none" style:writing-mode="lr-tb">
        <style:tab-stops>
          <style:tab-stop style:position="0.026cm"/>
        </style:tab-stops>
      </style:paragraph-properties>
      <style:text-properties style:font-name="Times New Roman" fo:font-size="10pt" style:font-size-asian="10pt" style:font-size-complex="10pt" fo:hyphenate="false" fo:hyphenation-remain-char-count="2" fo:hyphenation-push-char-count="2"/>
    </style:style>
    <style:style style:name="P13" style:family="paragraph" style:parent-style-name="Text_20_body">
      <style:paragraph-properties fo:margin-left="0cm" fo:margin-right="0cm" fo:margin-top="0cm" fo:margin-bottom="0cm" fo:text-indent="0cm" style:auto-text-indent="false"/>
      <style:text-properties style:font-name="Times New Roman" fo:font-size="13pt" style:font-size-asian="13pt" style:font-size-complex="13pt"/>
    </style:style>
    <style:style style:name="P14" style:family="paragraph" style:parent-style-name="Text_20_body">
      <style:paragraph-properties fo:margin-left="0cm" fo:margin-right="0cm" fo:margin-top="0cm" fo:margin-bottom="0.101cm" fo:line-height="100%" fo:text-align="center" style:justify-single-word="false" fo:orphans="0" fo:widows="0" fo:hyphenation-ladder-count="no-limit" fo:text-indent="0cm" style:auto-text-indent="false"/>
      <style:text-properties style:font-name="Times New Roman" fo:font-size="13pt" fo:font-weight="bold" style:font-size-asian="13pt" style:font-size-complex="13pt" fo:hyphenate="false" fo:hyphenation-remain-char-count="2" fo:hyphenation-push-char-count="2"/>
    </style:style>
    <style:style style:name="P15" style:family="paragraph" style:parent-style-name="Text_20_body">
      <style:paragraph-properties fo:margin-left="9.472cm" fo:margin-right="0cm" fo:text-indent="0cm" style:auto-text-indent="false"/>
      <style:text-properties fo:font-size="13pt" style:font-size-asian="13pt" style:font-size-complex="13pt"/>
    </style:style>
    <style:style style:name="P16" style:family="paragraph" style:parent-style-name="Text_20_body">
      <style:paragraph-properties fo:margin-left="9.472cm" fo:margin-right="0cm" fo:text-indent="0cm" style:auto-text-indent="false"/>
      <style:text-properties fo:font-size="13pt" fo:font-weight="bold" style:font-size-asian="13pt" style:font-size-complex="13pt"/>
    </style:style>
    <style:style style:name="P17" style:family="paragraph" style:parent-style-name="Text_20_body">
      <style:paragraph-properties fo:margin-left="9.472cm" fo:margin-right="0cm" fo:margin-top="0cm" fo:margin-bottom="0cm" fo:text-indent="0cm" style:auto-text-indent="false"/>
      <style:text-properties fo:color="#000000" fo:font-size="6pt" style:font-size-asian="6pt" style:font-size-complex="6pt"/>
    </style:style>
    <style:style style:name="P18" style:family="paragraph" style:parent-style-name="Text_20_body">
      <style:paragraph-properties fo:margin-left="0cm" fo:margin-right="0cm" fo:margin-top="0cm" fo:margin-bottom="0cm" fo:text-align="justify" style:justify-single-word="false" fo:text-indent="1.217cm" style:auto-text-indent="false"/>
    </style:style>
    <style:style style:name="P19" style:family="paragraph" style:parent-style-name="Text_20_body">
      <style:paragraph-properties fo:margin-left="0cm" fo:margin-right="0cm" fo:margin-top="0cm" fo:margin-bottom="0.049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20" style:family="paragraph" style:parent-style-name="Text_20_body">
      <style:paragraph-properties fo:margin-left="0cm" fo:margin-right="0cm" fo:margin-top="0cm" fo:margin-bottom="0.049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21" style:family="paragraph" style:parent-style-name="Text_20_body">
      <style:paragraph-properties fo:margin-left="0cm" fo:margin-right="0cm" fo:margin-top="0cm" fo:margin-bottom="0.03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22" style:family="paragraph" style:parent-style-name="Text_20_body">
      <style:paragraph-properties fo:margin-left="0cm" fo:margin-right="0cm" fo:margin-top="0cm" fo:margin-bottom="0.03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23" style:family="paragraph" style:parent-style-name="Text_20_body">
      <style:paragraph-properties fo:margin-left="0cm" fo:margin-right="0cm" fo:margin-top="0cm" fo:margin-bottom="0.03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ffff00"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24" style:family="paragraph" style:parent-style-name="Text_20_body">
      <style:paragraph-properties fo:margin-left="0cm" fo:margin-right="0cm" fo:margin-top="0cm" fo:margin-bottom="0.03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6pt" fo:letter-spacing="normal" fo:language="de" fo:country="DE" fo:font-style="normal" style:text-underline-style="none" fo:font-weight="normal" style:letter-kerning="true" style:text-blinking="false" style:font-name-asian="Times New Roman" style:font-size-asian="6pt" style:language-asian="zh" style:country-asian="CN" style:font-style-asian="normal" style:font-weight-asian="normal" style:font-name-complex="Times New Roman" style:font-size-complex="6pt" style:language-complex="hi" style:country-complex="IN" style:font-style-complex="normal" style:font-weight-complex="normal" fo:hyphenate="false" fo:hyphenation-remain-char-count="2" fo:hyphenation-push-char-count="2"/>
    </style:style>
    <style:style style:name="P25" style:family="paragraph" style:parent-style-name="Text_20_body">
      <style:paragraph-properties fo:margin-left="0cm" fo:margin-right="0cm" fo:margin-top="0cm" fo:margin-bottom="0.03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6pt" fo:letter-spacing="normal" fo:language="ru" fo:country="RU" fo:font-style="normal" style:text-underline-style="none" fo:font-weight="normal" style:letter-kerning="true" style:text-blinking="false" style:font-name-asian="SimSun" style:font-size-asian="6pt" style:language-asian="zh" style:country-asian="CN" style:font-style-asian="normal" style:font-weight-asian="normal" style:font-name-complex="Times New Roman2" style:font-size-complex="6pt" style:language-complex="hi" style:country-complex="IN" style:font-style-complex="normal" style:font-weight-complex="normal" fo:hyphenate="false" fo:hyphenation-remain-char-count="2" fo:hyphenation-push-char-count="2"/>
    </style:style>
    <style:style style:name="P26" style:family="paragraph" style:parent-style-name="Text_20_body">
      <style:paragraph-properties fo:margin-left="0cm" fo:margin-right="0cm" fo:margin-top="0cm" fo:margin-bottom="0.03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27"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fo:font-weight="normal" style:font-size-asian="13pt" style:font-size-complex="13pt"/>
    </style:style>
    <style:style style:name="P28" style:family="paragraph" style:parent-style-name="Text_20_body">
      <style:paragraph-properties fo:margin-left="0cm" fo:margin-right="0cm" fo:margin-top="0cm" fo:margin-bottom="0.03cm" fo:line-height="100%" fo:text-align="justify" style:justify-single-word="false" fo:orphans="0" fo:widows="0" fo:hyphenation-ladder-count="no-limit" fo:text-indent="1.251cm" style:auto-text-indent="false"/>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29" style:family="paragraph" style:parent-style-name="Standard">
      <style:paragraph-properties fo:margin-left="0cm" fo:margin-right="0cm" fo:margin-top="0cm" fo:margin-bottom="0.03cm" fo:line-height="100%" fo:text-align="justify" style:justify-single-word="false" fo:orphans="0" fo:widows="0" fo:hyphenation-ladder-count="no-limit" fo:text-indent="1.251cm" style:auto-text-indent="false"/>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6pt" style:text-underline-style="solid" style:text-underline-width="auto" style:text-underline-color="font-color" fo:font-weight="bold" style:font-size-asian="6pt" style:font-size-complex="6pt"/>
    </style:style>
    <style:style style:name="P32" style:family="paragraph" style:parent-style-name="Text_20_body">
      <style:paragraph-properties fo:margin-left="0cm" fo:margin-right="0cm" fo:margin-top="0cm" fo:margin-bottom="0cm" fo:line-height="100%" fo:text-align="justify" style:justify-single-word="false" fo:orphans="0" fo:widows="0" fo:hyphenation-ladder-count="no-limit" fo:text-indent="1.251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33" style:family="paragraph" style:parent-style-name="Text_20_body">
      <style:paragraph-properties fo:margin-left="0cm" fo:margin-right="0cm" fo:margin-top="0cm" fo:margin-bottom="0cm" fo:line-height="100%" fo:text-align="justify" style:justify-single-word="false" fo:orphans="0" fo:widows="0" fo:hyphenation-ladder-count="no-limit" fo:text-indent="1.251cm" style:auto-text-indent="false"/>
      <style:text-properties fo:font-size="13pt" fo:hyphenate="false" fo:hyphenation-remain-char-count="2" fo:hyphenation-push-char-count="2"/>
    </style:style>
    <style:style style:name="P34"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fo:hyphenate="false" fo:hyphenation-remain-char-count="2" fo:hyphenation-push-char-count="2"/>
    </style:style>
    <style:style style:name="P35"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36"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37" style:family="paragraph" style:parent-style-name="Text_20_body">
      <style:paragraph-properties fo:margin-left="0cm" fo:margin-right="0cm" fo:margin-top="0cm" fo:margin-bottom="0.03cm" fo:text-align="justify" style:justify-single-word="false" fo:text-indent="1.27cm" style:auto-text-indent="false"/>
    </style:style>
    <style:style style:name="P38"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properties fo:hyphenate="false" fo:hyphenation-remain-char-count="2" fo:hyphenation-push-char-count="2"/>
    </style:style>
    <style:style style:name="P39" style:family="paragraph" style:parent-style-name="Standard">
      <style:paragraph-properties fo:margin-left="0cm" fo:margin-right="0cm" fo:margin-top="0cm" fo:margin-bottom="0.03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40" style:family="paragraph" style:parent-style-name="Text_20_body">
      <style:paragraph-properties fo:margin-left="0cm" fo:margin-right="0cm" fo:margin-top="0cm" fo:margin-bottom="0.049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41"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42" style:family="paragraph" style:parent-style-name="Text_20_body">
      <style:paragraph-properties fo:margin-left="0cm" fo:margin-right="0cm" fo:margin-top="0cm" fo:margin-bottom="0cm" fo:text-align="justify" style:justify-single-word="false" fo:text-indent="1.27cm" style:auto-text-indent="false"/>
    </style:style>
    <style:style style:name="P43" style:family="paragraph" style:parent-style-name="Text_20_body">
      <style:paragraph-properties fo:margin-left="0cm" fo:margin-right="0cm" fo:margin-top="0cm" fo:margin-bottom="0.03cm" fo:line-height="100%" fo:text-align="justify" style:justify-single-word="false" fo:orphans="0" fo:widows="0" fo:hyphenation-ladder-count="no-limit" fo:text-indent="1.249cm" style:auto-text-indent="false"/>
      <style:text-properties fo:hyphenate="false" fo:hyphenation-remain-char-count="2" fo:hyphenation-push-char-count="2"/>
    </style:style>
    <style:style style:name="P44" style:family="paragraph" style:parent-style-name="Text_20_body">
      <style:paragraph-properties fo:margin-left="0cm" fo:margin-right="0cm" fo:margin-top="0cm" fo:margin-bottom="0.03cm" fo:line-height="100%" fo:text-align="justify" style:justify-single-word="false" fo:orphans="0" fo:widows="0" fo:hyphenation-ladder-count="no-limit" fo:text-indent="1.249cm" style:auto-text-indent="false"/>
      <style:text-properties fo:font-variant="normal" fo:text-transform="none" fo:color="#000000" style:text-line-through-style="none" style:text-position="0% 100%" style:font-name="Times New Roman" fo:font-size="6pt" fo:letter-spacing="normal" fo:language="ru" fo:country="RU" fo:font-style="normal" style:text-underline-style="none" fo:font-weight="normal" style:letter-kerning="true" style:text-blinking="false" style:font-name-asian="SimSun" style:font-size-asian="6pt" style:language-asian="zh" style:country-asian="CN" style:font-style-asian="normal" style:font-weight-asian="normal" style:font-name-complex="Times New Roman2" style:font-size-complex="6pt" style:language-complex="hi" style:country-complex="IN" style:font-style-complex="normal" style:font-weight-complex="normal" fo:hyphenate="false" fo:hyphenation-remain-char-count="2" fo:hyphenation-push-char-count="2"/>
    </style:style>
    <style:style style:name="P45" style:family="paragraph" style:parent-style-name="Text_20_body">
      <style:paragraph-properties fo:margin-left="0cm" fo:margin-right="0cm" fo:margin-top="0cm" fo:margin-bottom="0.049cm" fo:line-height="100%" fo:text-align="justify" style:justify-single-word="false" fo:orphans="0" fo:widows="0" fo:hyphenation-ladder-count="no-limit" fo:text-indent="1.249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46" style:family="paragraph" style:parent-style-name="Text_20_body">
      <style:paragraph-properties fo:margin-left="0cm" fo:margin-right="0cm" fo:margin-top="0cm" fo:margin-bottom="0cm" fo:line-height="100%" fo:text-align="justify" style:justify-single-word="false" fo:text-indent="1.296cm" style:auto-text-indent="false" style:text-autospace="none" style:writing-mode="lr-tb">
        <style:tab-stops>
          <style:tab-stop style:position="0.026cm"/>
        </style:tab-stops>
      </style:paragraph-properties>
      <style:text-properties style:font-name="Times New Roman" fo:font-size="10pt" style:font-size-asian="10pt" style:font-size-complex="10pt"/>
    </style:style>
    <style:style style:name="P47" style:family="paragraph" style:parent-style-name="Text_20_body" style:master-page-name="First_20_Page">
      <style:paragraph-properties fo:margin-top="0cm" fo:margin-bottom="0cm" fo:text-align="center" style:justify-single-word="false" style:page-number="auto"/>
      <style:text-properties fo:font-size="13pt" fo:font-weight="bold"/>
    </style:style>
    <style:style style:name="P48"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writing-mode="lr-tb">
        <style:tab-stops>
          <style:tab-stop style:position="0.026cm"/>
        </style:tab-stops>
      </style:paragraph-properties>
      <style:text-properties style:font-name="Times New Roman" fo:font-size="13pt" fo:font-weight="normal" style:font-size-asian="13pt" style:font-size-complex="13pt"/>
    </style:style>
    <style:style style:name="T1" style:family="text">
      <style:text-properties fo:color="#000000"/>
    </style:style>
    <style:style style:name="T2" style:family="text">
      <style:text-properties fo:color="#000000" fo:font-size="13pt"/>
    </style:style>
    <style:style style:name="T3" style:family="text">
      <style:text-properties fo:color="#000000" fo:font-size="13pt" fo:language="en" fo:country="US"/>
    </style:style>
    <style:style style:name="T4" style:family="text">
      <style:text-properties fo:color="#000000" fo:font-size="13pt" fo:language="en" fo:country="US" fo:font-weight="bold"/>
    </style:style>
    <style:style style:name="T5" style:family="text">
      <style:text-properties fo:color="#000000" fo:font-size="13pt" fo:font-weight="bold"/>
    </style:style>
    <style:style style:name="T6" style:family="text">
      <style:text-properties fo:color="#000000" fo:font-size="13pt" fo:background-color="#ffffff"/>
    </style:style>
    <style:style style:name="T7" style:family="text">
      <style:text-properties fo:color="#000000" fo:font-size="13pt" fo:language="ru" fo:country="RU"/>
    </style:style>
    <style:style style:name="T8" style:family="text">
      <style:text-properties fo:color="#000000" fo:font-size="13pt" fo:background-color="transparent" style:font-name-asian="Times New Roman" style:font-name-complex="Times New Roman"/>
    </style:style>
    <style:style style:name="T9" style:family="text">
      <style:text-properties fo:color="#000000" style:font-name="TimesNewRomanPSMT" fo:font-size="13pt" fo:background-color="#ffffff"/>
    </style:style>
    <style:style style:name="T10" style:family="text">
      <style:text-properties fo:color="#000000" style:font-name="Times New Roman" fo:font-size="13pt" style:font-size-asian="13pt" style:font-size-complex="13pt"/>
    </style:style>
    <style:style style:name="T11" style:family="text">
      <style:text-properties fo:color="#000000" style:font-name="Times New Roman" fo:font-size="13pt" style:font-name-asian="Times New Roman" style:font-size-asian="13pt" style:font-name-complex="Times New Roman" style:font-size-complex="13pt"/>
    </style:style>
    <style:style style:name="T12" style:family="text">
      <style:text-properties fo:color="#000000" style:font-name="Times New Roman" fo:font-size="13pt" fo:font-weight="normal" fo:background-color="transparent" style:font-name-asian="Times New Roman" style:font-size-asian="13pt" style:font-weight-asian="normal" style:font-name-complex="Times New Roman" style:font-size-complex="13pt" style:font-weight-complex="normal"/>
    </style:style>
    <style:style style:name="T13" style:family="text">
      <style:text-properties fo:color="#000000" style:font-name="Times New Roman" fo:font-size="13pt" fo:background-color="transparent" style:font-name-asian="Times New Roman" style:font-size-asian="13pt" style:font-name-complex="Times New Roman" style:font-size-complex="13pt"/>
    </style:style>
    <style:style style:name="T14" style:family="text">
      <style:text-properties fo:font-size="13pt" fo:language="en" fo:country="US" fo:font-weight="bold"/>
    </style:style>
    <style:style style:name="T15" style:family="text">
      <style:text-properties fo:font-size="13pt" fo:font-weight="bold"/>
    </style:style>
    <style:style style:name="T16" style:family="text">
      <style:text-properties fo:font-size="13pt" style:font-size-asian="13pt" style:font-size-complex="13pt"/>
    </style:style>
    <style:style style:name="T17" style:family="text">
      <style:text-properties fo:font-size="13pt" fo:font-weight="normal" style:font-size-asian="13pt" style:font-weight-asian="normal" style:font-size-complex="13pt" style:font-weight-complex="normal"/>
    </style:style>
    <style:style style:name="T18" style:family="text">
      <style:text-properties fo:language="en" fo:country="US"/>
    </style:style>
    <style:style style:name="T19" style:family="text">
      <style:text-properties style:font-name="Times New Roman1"/>
    </style:style>
    <style:style style:name="T20" style:family="text">
      <style:text-properties fo:font-variant="normal" fo:text-transform="none" fo:color="#000000" style:text-line-through-style="none" style:text-position="0% 100%" fo:letter-spacing="normal" fo:font-style="normal" style:text-underline-style="none" style:text-blinking="false" style:font-style-asian="normal" style:font-style-complex="normal"/>
    </style:style>
    <style:style style:name="T21" style:family="text">
      <style:text-properties fo:font-variant="normal" fo:text-transform="none" fo:color="#000000" style:text-line-through-style="none" style:text-position="0% 100%" fo:letter-spacing="normal" fo:font-style="normal" style:text-underline-style="none" style:text-blinking="false" fo:background-color="transparent" style:font-name-asian="Times New Roman" style:font-style-asian="normal" style:font-name-complex="Times New Roman" style:font-style-complex="normal"/>
    </style:style>
    <style:style style:name="T22" style:family="text">
      <style:text-properties fo:font-variant="normal" fo:text-transform="none" fo:color="#000000" style:text-line-through-style="none" style:text-position="0% 100%" fo:letter-spacing="normal" fo:font-style="normal" style:text-underline-style="none" style:text-blinking="false" fo:background-color="transparent" style:font-style-asian="normal" style:font-style-complex="normal"/>
    </style:style>
    <style:style style:name="T23" style:family="text">
      <style:text-properties fo:font-variant="normal" fo:text-transform="none" fo:color="#000000" style:text-line-through-style="none" style:text-position="0% 100%" fo:letter-spacing="normal" fo:language="en" fo:country="US" fo:font-style="normal" style:text-underline-style="none" style:text-blinking="false" fo:background-color="transparent" style:font-name-asian="Times New Roman" style:font-style-asian="normal" style:font-name-complex="Times New Roman" style:font-style-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Calibri" style:font-size-asian="13pt" style:language-asian="en" style:country-asian="US" style:font-style-asian="normal" style:font-weight-asian="normal" style:font-name-complex="ArialMT" style:font-size-complex="13pt"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2" style:font-size-asian="13pt" style:language-asian="ru" style:country-asian="RU" style:font-style-asian="normal" style:font-weight-asian="normal" style:font-name-complex="Times New Roman" style:font-size-complex="13pt"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2" style:font-size-asian="13pt" style:language-asian="ru" style:country-asian="RU" style:font-style-asian="normal" style:font-weight-asian="normal" style:font-name-complex="Courier New" style:font-size-complex="13pt"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letter-kerning="true" style:text-blinking="false" fo:background-color="transparent" style:font-name-asian="Times New Roman2" style:font-size-asian="13pt" style:language-asian="ru" style:country-asian="RU" style:font-style-asian="normal" style:font-weight-asian="normal" style:font-name-complex="Times New Roman" style:font-size-complex="13pt"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34" style:family="text">
      <style:text-properties fo:font-variant="normal" fo:text-transform="none" fo:color="#000000" style:text-line-through-style="none" style:text-position="0% 100%" style:font-name="Times New Roman" fo:font-size="13pt" fo:letter-spacing="normal" fo:language="de" fo:country="DE"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35" style:family="text">
      <style:text-properties fo:font-variant="normal" fo:text-transform="none" fo:color="#000000" style:text-line-through-style="none" style:text-position="0% 100%" style:font-name="Times New Roman" fo:font-size="13pt" fo:letter-spacing="normal" fo:language="de" fo:country="DE"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36" style:family="text">
      <style:text-properties fo:font-variant="normal" fo:text-transform="none" fo:color="#000000" style:text-line-through-style="none" style:text-position="0% 100%" style:font-name="Times New Roman" fo:font-size="6pt" fo:letter-spacing="normal" fo:language="ru" fo:country="RU" fo:font-style="normal" style:text-underline-style="none" fo:font-weight="normal" style:text-blinking="false" fo:background-color="#ffffff" style:font-name-asian="TimesNewRomanPSMT1" style:font-size-asian="6pt" style:language-asian="en" style:country-asian="US" style:font-style-asian="normal" style:font-weight-asian="normal" style:font-name-complex="TimesNewRomanPSMT1" style:font-size-complex="6pt" style:language-complex="hi" style:country-complex="IN" style:font-style-complex="normal" style:font-weight-complex="normal"/>
    </style:style>
    <style:style style:name="T37" style:family="text">
      <style:text-properties fo:font-variant="normal" fo:text-transform="none" fo:color="#000000" style:text-line-through-style="none" style:text-position="0% 100%" style:font-name="Times New Roman" fo:font-size="9pt" fo:letter-spacing="normal" fo:language="ru" fo:country="RU" fo:font-style="normal" style:text-underline-style="none" fo:font-weight="normal" style:text-blinking="false" fo:background-color="#ffffff" style:font-name-asian="TimesNewRomanPSMT1" style:font-size-asian="9pt" style:language-asian="en" style:country-asian="US" style:font-style-asian="normal" style:font-weight-asian="normal" style:font-name-complex="TimesNewRomanPSMT1" style:font-size-complex="9pt" style:language-complex="hi" style:country-complex="IN" style:font-style-complex="normal" style:font-weight-complex="normal"/>
    </style:style>
    <style:style style:name="T3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2" style:font-size-asian="13pt" style:language-asian="ru" style:country-asian="RU" style:font-style-asian="normal" style:font-weight-asian="normal" style:font-name-complex="Times New Roman" style:font-size-complex="13pt" style:language-complex="hi" style:country-complex="IN" style:font-style-complex="normal" style:font-weight-complex="normal"/>
    </style:style>
    <style:style style:name="T3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40" style:family="text">
      <style:text-properties fo:font-variant="normal" fo:text-transform="none" fo:color="#000000" style:text-line-through-style="none" style:text-position="0% 100%" style:font-name="Times New Roman1"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41"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42" style:family="text">
      <style:text-properties fo:font-variant="normal" fo:text-transform="none" fo:color="#000000" style:text-line-through-style="none" style:text-position="0% 100%" fo:font-size="9pt" fo:letter-spacing="normal" fo:language="ru" fo:country="RU" fo:font-style="normal" style:text-underline-style="none" fo:font-weight="normal" style:letter-kerning="true" style:text-blinking="false" fo:background-color="#ffffff" style:font-name-asian="TimesNewRomanPSMT1" style:font-size-asian="9pt" style:language-asian="en" style:country-asian="US" style:font-style-asian="normal" style:font-weight-asian="normal" style:font-name-complex="TimesNewRomanPSMT1" style:font-size-complex="9pt" style:language-complex="hi" style:country-complex="IN" style:font-style-complex="normal" style:font-weight-complex="normal"/>
    </style:style>
    <style:style style:name="T43" style:family="text">
      <style:text-properties fo:font-variant="normal" fo:text-transform="none" fo:color="#000000" style:text-line-through-style="none" style:text-position="0% 100%"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44" style:family="text">
      <style:text-properties fo:font-variant="normal" fo:text-transform="none" fo:color="#000000" fo:letter-spacing="normal" fo:font-style="normal"/>
    </style:style>
    <style:style style:name="T45" style:family="text">
      <style:text-properties fo:font-variant="normal" fo:text-transform="none" fo:color="#000000" fo:letter-spacing="normal" fo:language="ru" fo:country="RU" fo:font-style="normal"/>
    </style:style>
    <style:style style:name="T46" style:family="text">
      <style:text-properties fo:font-variant="normal" fo:text-transform="none" fo:color="#000000" fo:letter-spacing="normal" fo:language="ru" fo:country="RU" fo:font-style="normal" fo:background-color="#ffffff" style:language-asian="en" style:country-asian="US" style:font-weight-asian="normal" style:font-name-complex="Times New Roman" style:font-weight-complex="normal"/>
    </style:style>
    <style:style style:name="T47" style:family="text">
      <style:text-properties fo:font-variant="normal" fo:text-transform="none" fo:color="#000000" fo:letter-spacing="normal" fo:language="zxx" fo:country="none" fo:font-style="normal"/>
    </style:style>
    <style:style style:name="T48" style:family="text">
      <style:text-properties fo:font-variant="normal" fo:text-transform="none" fo:color="#000000" fo:font-size="13pt" fo:letter-spacing="normal" fo:language="en" fo:country="US" fo:font-style="normal" fo:font-weight="normal" fo:background-color="transparent" style:font-size-asian="13pt" style:language-asian="en" style:country-asian="US" style:font-weight-asian="normal" style:font-size-complex="13pt" style:font-weight-complex="normal"/>
    </style:style>
    <style:style style:name="T49" style:family="text">
      <style:text-properties fo:font-variant="normal" fo:text-transform="none" fo:color="#000000" fo:font-size="13pt" fo:letter-spacing="normal" fo:language="ru" fo:country="RU" fo:font-style="normal" fo:font-weight="normal" fo:background-color="transparent" style:font-size-asian="13pt" style:language-asian="en" style:country-asian="US" style:font-weight-asian="normal" style:font-size-complex="13pt" style:font-weight-complex="normal"/>
    </style:style>
    <style:style style:name="T50" style:family="text">
      <style:text-properties fo:font-variant="normal" fo:text-transform="none" fo:color="#000080" style:text-line-through-style="none" style:text-position="0% 100%" style:font-name="Times New Roman" fo:font-size="13pt" fo:letter-spacing="normal" fo:language="zxx" fo:country="none" fo:font-style="normal" style:text-underline-style="solid" style:text-underline-width="auto" style:text-underline-color="font-color" fo:font-weight="normal" style:letter-kerning="true" style:text-blinking="false" fo:background-color="transparent"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52" style:family="text">
      <style:text-properties style:font-name-asian="SimSun" style:font-name-complex="Times New Roman2"/>
    </style:style>
    <style:style style:name="T53" style:family="text">
      <style:text-properties style:font-name-asian="SimSun" style:language-asian="en" style:country-asian="US" style:font-name-complex="Times New Roman2"/>
    </style:style>
    <style:style style:name="T54" style:family="text">
      <style:text-properties fo:background-color="transparent"/>
    </style:style>
    <style:style style:name="T55" style:family="text">
      <style:text-properties fo:background-color="transparent" style:font-name-asian="SimSun" style:font-name-complex="Times New Roman2"/>
    </style:style>
    <style:style style:name="T56" style:family="text">
      <style:text-properties fo:background-color="transparent" style:font-name-asian="Times New Roman" style:font-name-complex="Times New Roman"/>
    </style:style>
    <style:style style:name="T57" style:family="text">
      <style:text-properties fo:language="de" fo:country="DE"/>
    </style:style>
    <style:style style:name="T58" style:family="text">
      <style:text-properties fo:font-size="6pt" fo:background-color="transparent" style:font-size-asian="6pt" style:font-size-complex="6pt"/>
    </style:style>
    <style:style style:name="T59" style:family="text">
      <style:text-properties fo:font-size="6pt" style:font-size-asian="6pt" style:font-size-complex="6pt"/>
    </style:style>
    <style:style style:name="T60" style:family="text">
      <style:text-properties fo:font-size="6pt" style:font-name-asian="Times New Roman2" style:font-size-asian="6pt" style:language-asian="ru" style:country-asian="RU" style:font-size-complex="6pt"/>
    </style:style>
    <style:style style:name="T61" style:family="text">
      <style:text-properties style:use-window-font-color="true" style:font-name-asian="TimesNewRomanPSMT1" style:language-asian="en" style:country-asian="US" style:font-name-complex="TimesNewRomanPSMT1" style:language-complex="fa" style:country-complex="IR"/>
    </style:style>
    <style:style style:name="T62" style:family="text">
      <style:text-properties style:use-window-font-color="true" style:language-asian="en" style:country-asian="US" style:language-complex="fa" style:country-complex="IR"/>
    </style:style>
    <style:style style:name="T63" style:family="text">
      <style:text-properties style:use-window-font-color="true" style:font-name-asian="SimSun" style:language-asian="en" style:country-asian="US" style:font-name-complex="Times New Roman2"/>
    </style:style>
    <style:style style:name="T64" style:family="text">
      <style:text-properties style:use-window-font-color="true" style:font-name="Times New Roman" fo:font-size="13pt" fo:background-color="transparent" style:font-name-asian="Times New Roman" style:font-size-asian="13pt" style:language-asian="en" style:country-asian="US" style:font-size-complex="13pt"/>
    </style:style>
    <style:style style:name="T65" style:family="text">
      <style:text-properties style:use-window-font-color="true" style:font-name="Times New Roman" fo:font-size="13pt" fo:background-color="transparent" style:font-size-asian="13pt" style:font-size-complex="13pt"/>
    </style:style>
    <style:style style:name="T66" style:family="text">
      <style:text-properties style:font-name-asian="Times New Roman2" style:language-asian="ru" style:country-asian="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88b76c9-180f-4b4b-9881-2acd8908935d" text:name="BossProviderVariable"/>
      </text:user-field-decls>
      <text:p text:style-name="P47">ПОСТАНОВЛЕНИЕ</text:p>
      <text:p text:style-name="P8"><text:span text:style-name="T19">о прекращении производства</text:span> <text:s/>по делу № <text:span text:style-name="T1"> 4-14.3-329/00-08-16</text:span></text:p>
      <text:p text:style-name="P8">об административном правонарушении</text:p>
      <text:p text:style-name="P9"><text:span text:style-name="T14">«</text:span><text:span text:style-name="T15">1</text:span><text:span text:style-name="T14">5</text:span><text:span text:style-name="T4">»</text:span><text:span text:style-name="T1"> </text:span><text:span text:style-name="T5">апреля 2016 г.                                                                                                г. Москва</text:span></text:p>
      <text:p text:style-name="P18"><text:span text:style-name="T6">Заместитель руководителя Федеральной антимонопольной службы Кашеваров А.Б</text:span><text:span text:style-name="T2">., рассмотрев протокол и материалы дела № </text:span><text:span text:style-name="T5">4-14.3-329/00-08-16 </text:span><text:span text:style-name="T2">об административном правонарушении, возбужденного в отношении Благотворительного фонда содействия деятельности в области физической культуры и спорта «ОЛИМП» (юридический адрес: Сибирский проезд, д. 2, стр. 10, г. Москва, 109029; ОГРН 1157700012656, ИНН 7709465305, КПП 770901001, дата регистрации: 10.08.2015)</text:span><text:span text:style-name="T9">,</text:span></text:p>
      <text:p text:style-name="P10">УСТАНОВИЛ:</text:p>
      <text:p text:style-name="P29">В ФАС России поступило обращение ООО «Защита» с сообщением о распространении рекламы букмекерской конторы «ОЛИМП» во время трансляции футбольных матчей «Спартак Москва-Урал Екатеринбург» и <text:span text:style-name="T20">«Локомотив-Зенит» </text:span>на телеканале «Матч ТВ».</text:p>
      <text:p text:style-name="P22">Реклама <text:span text:style-name="T52">букмекерской конторы «ОЛИМП» </text:span>распространялась в эфире телеканала «Матч ТВ» 01.11.2015 с 19:30 и 08.11.2015 с 19:30 во время прямой трансляция футбольных матчей «<text:span text:style-name="T52">Спартак Москва-Урал Екатеринбург</text:span>» и <text:span text:style-name="T52">«Локомотив-Зенит» </text:span>в рамках чемпионата РФПЛ. Матчи проходили в Москве соответственно на стадионе «Открытие Арена» спортивного комплекса «Спартак» и стадионе «Локомотив».</text:p>
      <text:p text:style-name="P28"><text:span text:style-name="T18">Указанная р</text:span>еклама букмекерской конторы «ОЛИМП» размещалась на установленных на стадионах по периметру футбольных полей <text:span text:style-name="T21">светодиодных экранах</text:span> в виде движущейся надписи «ОЛИМП» в сопровождении медальона <text:span text:style-name="INS"><text:span text:style-name="T21">красного цвета с желтым венком из оливковой ветви внутри и</text:span></text:span><text:span text:style-name="INS"><text:span text:style-name="T23"> у</text:span></text:span><text:span text:style-name="INS"><text:span text:style-name="T21">казания на</text:span></text:span><text:span text:style-name="INS"><text:span text:style-name="T22"> «благотворительный фонд», </text:span></text:span><text:span text:style-name="INS"><text:span text:style-name="T22">выполненного мелким шрифтом</text:span></text:span>.</text:p>
      <text:p text:style-name="P22"><text:span text:style-name="T54">Согласно объяснений </text:span><text:span text:style-name="INS"><text:span text:style-name="T54">ОАО «Футбольный клуб «Спартак-Москва» и ЗАО «Футбольный клуб «Локомотив» </text:span></text:span><text:span text:style-name="INS"><text:span text:style-name="T55">на стадионах распространялась реклама Благотворительного фонда «ОЛИМП», на что указывалось в рекламе.</text:span></text:span></text:p>
      <text:p text:style-name="P35">Вместе с тем реклама фиксирует внимание потребителей на товарном знаке «ОЛИМП» (его элементах) - словесном обозначении «ОЛИМП» и медальоне <text:span text:style-name="INS"><text:span text:style-name="T54">красного цвета с желтым венком из оливковой ветви внутри.</text:span></text:span></text:p>
      <text:p text:style-name="P35"><text:span text:style-name="INS"><text:span text:style-name="T54">Товарный знак «ОЛИМП» зарегистрирован Роспатентом по свидетельству № 550357 с приоритетом от 15.11.2013 (далее — товарный знак «ОЛИМП») и действует в отношении товаров и/или услуг 41 класса МКТУ (41 — игры азартные; организация досуга; организация лотерей; предоставление услуг игровых залов; услуги казино [игры]) . </text:span></text:span></text:p>
      <text:p text:style-name="P35"><text:span text:style-name="INS"><text:span text:style-name="T54">Товарный знак «ОЛИМП» включает словесное обозначение «ОЛИМП», размещенное в центре знака и определяющее ширину знака, над центральным элементом расположены медальон красного цвета с желтым венком из оливковой ветви внутри и вензели, расходящиеся от медальона на ширину знака, под центральным элементом располагаются полоска символического орнамента «меандр», отделяющая словосочетание «На вершине победы» от центрального элемента. </text:span></text:span></text:p>
      <text:p text:style-name="P37"><text:span text:style-name="INS"><text:span text:style-name="T25">Товарный знак «ОЛИМП» используется </text:span></text:span><text:span text:style-name="Основной_20_шрифт_20_абзаца"><text:span text:style-name="T25">Благотворительным фондом содействия деятельности в области физической культуры и спорта «ОЛИМП» (далее - </text:span></text:span><text:soft-page-break/><text:span text:style-name="INS"><text:span text:style-name="T25">Благотворительный фонд «ОЛИМП»), учрежденным </text:span></text:span><text:span text:style-name="Основной_20_шрифт_20_абзаца"><text:span text:style-name="T26">в 2015 году </text:span></text:span><text:span text:style-name="Основной_20_шрифт_20_абзаца"><text:span text:style-name="T27">ООО «БК «ОЛИМП» для </text:span></text:span><text:span text:style-name="Основной_20_шрифт_20_абзаца"><text:span text:style-name="T26">целей популяризации спорта в России и пропаганды здорового образа жизни.</text:span></text:span><text:span text:style-name="Основной_20_шрифт_20_абзаца"><text:span text:style-name="T27"> </text:span></text:span></text:p>
      <text:p text:style-name="P37"><text:span text:style-name="Основной_20_шрифт_20_абзаца"><text:span text:style-name="T27">ООО «БК «ОЛИМП» </text:span></text:span><text:span text:style-name="Основной_20_шрифт_20_абзаца"><text:span text:style-name="T25">на основании лицензии № 26 от 25.12.2012 осуществляет деятельность по организации и проведению азартных игр в </text:span></text:span><text:span text:style-name="Emphasis"><text:span text:style-name="T25">букмекерских конторах</text:span></text:span><text:span text:style-name="Основной_20_шрифт_20_абзаца"><text:span text:style-name="T25"> и тотализаторах.</text:span></text:span></text:p>
      <text:p text:style-name="P38"><text:span text:style-name="INS"><text:span text:style-name="T25">Правообладателем товарного знака «ОЛИМП» является Денисова Дарина Борисовна, она же является президентом Благотворительного фонда «ОЛИМП» и учредителем компании ООО «Лаки».</text:span></text:span></text:p>
      <text:p text:style-name="P37"><text:span text:style-name="Основной_20_шрифт_20_абзаца"><text:span text:style-name="T25">Словесное обозначение «ОЛИМП», изобразительный элемент </text:span></text:span><text:span text:style-name="INS"><text:span text:style-name="T25">в виде <text:s/>медальона красного цвета с желтым венком из оливковой ветви внутри, словосочетание «На вершине победы»</text:span></text:span><text:span text:style-name="Основной_20_шрифт_20_абзаца"><text:span text:style-name="T25"> и полоска символического орнамента «меандр» применяется букмекерской конторой ООО «БК «ОЛИМП» на официальных сайтах </text:span></text:span><text:a xlink:type="simple" xlink:href="http://olimp.kz/"><text:span text:style-name="INS"><text:span text:style-name="T50">http://olimp.kz</text:span></text:span></text:a><text:span text:style-name="INS"><text:span text:style-name="T25">, </text:span></text:span><text:a xlink:type="simple" xlink:href="http://olimp.com/"><text:span text:style-name="INS"><text:span text:style-name="T50">http://olimp.com</text:span></text:span></text:a><text:span text:style-name="INS"><text:span text:style-name="T33"> </text:span></text:span><text:span text:style-name="INS"><text:span text:style-name="T25">в качестве средств индивидуализации </text:span></text:span><text:span text:style-name="Основной_20_шрифт_20_абзаца"><text:span text:style-name="T25">для обозначения своей деятельности и азартных игр.</text:span></text:span></text:p>
      <text:p text:style-name="P37"><text:span text:style-name="INS"><text:span text:style-name="T25">Согласно пункту 13 информационного письма Президиума Высшего Арбитражного Суда Российской Федерации №122 от 13.12.2007 «Обзор практики рассмотрения арбитражными судами дел, связанных с применением законодательства об интеллектуальной собственности» вопрос о сходстве до степени смешения обозначений является вопросом факта и по общему правилу может быть разрешен без назначения экспертизы.</text:span></text:span></text:p>
      <text:p text:style-name="P35"><text:span text:style-name="INS"><text:span text:style-name="T54">В товарном знаке обозначение «ОЛИМП» и медальон красного цвета с желтым венком из оливковой ветви внутри (далее — красный медальон) доминируют над остальными элементами знака.</text:span></text:span><text:span text:style-name="INS"><text:span text:style-name="T55"> </text:span></text:span><text:span text:style-name="INS"><text:span text:style-name="T54">Словосочетание «На вершине победы» </text:span></text:span><text:span text:style-name="INS"><text:span text:style-name="T55">выполнено мелким шрифтом и не достигает ширины знака. Данное словосочетание, вензели и </text:span></text:span><text:span text:style-name="INS"><text:span text:style-name="T54">полоска символического орнамента «меандр»</text:span></text:span><text:span text:style-name="INS"><text:span text:style-name="T55"> (далее — орнамент «меандр»), являются второстепенными по отношению к доминирующим элементам.</text:span></text:span></text:p>
      <text:p text:style-name="P37"><text:span text:style-name="T10">Основной содержательный акцент рассматриваемой рекламы заключается в демонстрации </text:span><text:span text:style-name="T11">доминирующих элементов товарного знака «ОЛИМП» (о</text:span><text:span text:style-name="INS"><text:span text:style-name="T25">бозначения «ОЛИМП» и красного медальона</text:span></text:span><text:span text:style-name="T11">)</text:span><text:span text:style-name="T10">, служащего для индивидуализации азартных игр и деятельности по их организации. </text:span></text:p>
      <text:p text:style-name="P37"><text:span text:style-name="T2">Товарный знак </text:span><text:span text:style-name="INS"><text:span text:style-name="T25">«ОЛИМП» </text:span></text:span><text:span text:style-name="T2">и средства индивидуализации, использованные в рекламе и на сайтах букмекерской конторы «ОЛИМП» и</text:span><text:span text:style-name="T3"> </text:span><text:span text:style-name="T7">Благотворительного фонда «Олимп»</text:span><text:span text:style-name="T2">, обладают очевидным сходством и идентичными характерными чертами – общее композиционное решение, идентичный шрифт для обозначения наименований, совпадающие текстовые и изобразительные элементы – </text:span><text:span text:style-name="INS"><text:span text:style-name="T25">красный медальон, о</text:span></text:span><text:span text:style-name="Основной_20_шрифт_20_абзаца"><text:span text:style-name="T25">рнамент «меандр»</text:span></text:span><text:span text:style-name="INS"><text:span text:style-name="T25">.</text:span></text:span><text:span text:style-name="T2"> </text:span></text:p>
      <text:p text:style-name="P37"><text:span text:style-name="INS"><text:span text:style-name="T25">Отличие использованных на сайтах и в рекламе средств индивидуализации от товарного знака «ОЛИМП» сводится к отсутствию некоторых второстепенных элементов и к незначительным отличиям в расположении некоторых элементов. На сайтах букмекерской конторы «ОЛИМП» и в рекламе отсутствуют такой элемент товарного знака, как вензели. На сайтах букмекерской конторы «ОЛИМП» орнамент «меандр» пущен лентой в качестве границы, отделяющей на каждой странице сайта средства индивидуализации от остальной информации. В рекламе красный медальон размещен справа от обозначения «ОЛИМП», и словосочетание «На вершине победы» замещено указанием на «благотворительный фонд». На сайте Благотворительного </text:span></text:span><text:soft-page-break/><text:span text:style-name="INS"><text:span text:style-name="T25">фонда «Олимп» в заголовке главной страницы отсутствуют такие элементы товарного знака, как орнамент «меандр» и словосочетание «На вершине победы», при этом товарный знак «ОЛИМП» используется без изменений на мероприятиях фонда, о чем свидетельствуют фотографии размещенные на сайте фонда.</text:span></text:span></text:p>
      <text:p text:style-name="P37"><text:span text:style-name="INS"><text:span text:style-name="T25">В целом такие отличия не влияют на общее восприятие использованных на сайтах и в рекламе средств индивидуализации, как товарного знака «ОЛИМП».</text:span></text:span></text:p>
      <text:p text:style-name="P37"><text:span text:style-name="INS"><text:span text:style-name="T25">Товарный знак «ОЛИМП» и словесное обозначение, использованное в названии </text:span></text:span><text:span text:style-name="Основной_20_шрифт_20_абзаца"><text:span text:style-name="T25">ООО «БК «ОЛИМП» и Благотворительного фонда «ОЛИМП»</text:span></text:span><text:span text:style-name="INS"><text:span text:style-name="T25">, являются сходным до степени смешения за счет фонетического сходства, одинакового графического исполнения и визуального доминирования одного из элементов («ОЛИМП»), использования совместно с обозначением «ОЛИМП» изображения красного медальона, и того факта, что имеющиеся отличия не влияют на различительную способность обозначения «ОЛИМП» в целом.</text:span></text:span></text:p>
      <text:p text:style-name="P37"><text:span text:style-name="T2">Визуальное сравнение словесных и изобразительных элементов, использованных в рекламе и в оформлении сайтов букмекерской конторы «ОЛИМП», позволяет заключить о наличии графического и словесного тождества с товарным знаком «</text:span><text:span text:style-name="T7">ОЛИМП</text:span><text:span text:style-name="T2">».</text:span></text:p>
      <text:p text:style-name="P37"><text:span text:style-name="INS"><text:span text:style-name="T12">Товарный знак формирует и под</text:span></text:span><text:span text:style-name="INS"><text:span text:style-name="T13">держивает интерес ко всем товарам, для которых он зарегистрирован. </text:span></text:span><text:span text:style-name="T2">Товарный знак «ОЛИМП» зарегистрирован в том числе том числе и на </text:span><text:span text:style-name="INS"><text:span text:style-name="T8">игры азартные; организация лотерей; предоставление услуг игровых залов; услуги казино [игры]. </text:span></text:span></text:p>
      <text:p text:style-name="P36">Поскольку в рекламе внимание потребителя фиксируется на товарном знаке «ОЛИМП» за счет визуального доминирования над иными обозначениями в рекламе, <text:s/>именно на нем лежит основная смысловая нагрузка<text:span text:style-name="INS"><text:span text:style-name="T56">, </text:span></text:span>и товарный знак формирует и поддерживает интерес ко всем товарам, для которых он применяется. </text:p>
      <text:p text:style-name="P39">В названии обеих организаций (букмекерской конторы и благотворительного фонда) использован товарный знак <text:span text:style-name="INS"><text:span text:style-name="T56">«ОЛИМП»</text:span></text:span> и на нем в рекламе концентрируется внимание потребителей за счет визуального доминирования над иными обозначениями.</text:p>
      <text:p text:style-name="P36">В рекламе указание на «благотворительный фонд» выполнено мелким нечитаемым шрифтом желтого цвета на черном фоне и размещено на уровне газонного покрытия поля, что в условиях постоянного движения рекламного сообщения практически лишает потребителей возможности воспринимать визуально данное указание. </text:p>
      <text:p text:style-name="P38"><text:span text:style-name="T30">Следовательно, в данной рекламе товарный знак «ОЛИМП» призван формировать и поддерживать интерес потребителей в том числе к азартным играм и игорному заведению - </text:span><text:span text:style-name="Основной_20_шрифт_20_абзаца"><text:span text:style-name="T25">букмекерской конторе «ОЛИМП»</text:span></text:span><text:span text:style-name="T30">.</text:span></text:p>
      <text:p text:style-name="P43"><text:span text:style-name="T30">Учитывая изложенное, реклама с использованием товарного знака «ОЛИМП», распространявшаяся на стадионе «Открытие Арена» на установленных по периметру футбольного поля </text:span><text:span text:style-name="T25">светодиодных экранах</text:span><text:span text:style-name="T30"> в виде движущейся надписи «ОЛИМП. Благотворительный фонд», призвана одновременно формировать, поддерживать интерес и способствовать реализации азартных игр и должна рассматриваться в том числе как реклама </text:span><text:span text:style-name="T31">игорного заведения </text:span><text:span text:style-name="T30">букмекерской конторы «ОЛИМП». </text:span></text:p>
      <text:p text:style-name="P44"/>
      <text:p text:style-name="P45">В соответствии с частью 4 статьи 2 Федерального закона «О рекламе» <text:soft-page-break/>специальные требования и ограничения, установленные настоящим Федеральным законом в отношении рекламы отдельных видов товаров, распространяются также на рекламу средств индивидуализации таких товаров, их изготовителей или продавцов, за исключением случая, если реклама средств индивидуализации отдельного товара, его изготовителя или продавца явно не относится к товару, в отношении рекламы которого Федеральным законом «О рекламе» установлены специальные требования и ограничения.</text:p>
      <text:p text:style-name="P40">В соответствии с пунктом 3 части 2 статьи 5 Федерального закона «О рекламе» недобросовестной рекламой признается реклама, которая представляет собой рекламу товара, реклама которого запрещена данным способом, в данное время или в данном месте, если она осуществляется под видом рекламы другого товара, товарный знак или знак обслуживания которого тождествен или сходен до степени смешения с товарным знаком или знаком обслуживания товара, в отношении рекламы которого установлены соответствующие требования и ограничения, а также под видом рекламы изготовителя или продавца такого товара. </text:p>
      <text:p text:style-name="P19">Федеральным законом от 29.12.2006 № 244-ФЗ «О государственном регулировании деятельности по организации и проведении азартных игр и о внесении изменений в некоторые законодательные акты РФ» (далее — ФЗ № 244-ФЗ) определены правовые основы государственного регулирования деятельности по организации и проведению азартных игр на территории Российской Федерации, а также установлены ограничения осуществления данной деятельности в целях защиты нравственности, прав и законных интересов граждан.</text:p>
      <text:p text:style-name="P19">В соответствии со статьей 4 ФЗ № 244-ФЗ азартная игра - это основанное на риске соглашение о выигрыше, заключенное двумя или несколькими участниками такого соглашения между собой либо с организатором азартной игры по правилам, установленным организатором азартной игры; деятельность по организации и проведению азартных игр - это деятельность, направленная на заключение основанных на риске соглашений о выигрыше с участниками азартных игр.</text:p>
      <text:p text:style-name="P19">Согласно пункту 14 статьи 4 ФЗ № 244-ФЗ букмекерская контора - игорное заведение, в котором организатор азартных игр заключает пари с участниками данного вида азартных игр.</text:p>
      <text:p text:style-name="P19">Частью 2 статьи 27 Федерального закона от 13.03.2006 № 38-ФЗ «О рекламе» определен перечень мест, где допускается реклама основанных на риске игр, пари: </text:p>
      <text:p text:style-name="P19">в теле- и радиопрограммах с 22 до 7 часов местного времени;</text:p>
      <text:p text:style-name="P19">в зданиях, строениях, сооружениях, в которых проводятся такие игры, пари, за исключением объектов транспортной инфраструктуры (вокзалов, аэропортов, станций метрополитена и других подобных объектов);</text:p>
      <text:p text:style-name="P19">в периодических печатных изданиях, на обложках и в выходных данных которых содержится информация о специализации указанных изданий на сообщениях и материалах рекламного характера, а также в периодических печатных изданиях, предназначенных для работников организатора азартных игр и (или) участников таких игр, находящихся в границах игорных зон.</text:p>
      <text:p text:style-name="P19">При этом, согласно части 3 статьи 27 Закона о рекламе указанные требования распространяются соответственно на рекламу организатора основанных на риске игр, <text:soft-page-break/>рекламу сопутствующих азартным играм услуг и рекламу игорного заведения, в том числе рекламу мест осуществления деятельности по оказанию сопутствующих азартным играм услуг.</text:p>
      <text:p text:style-name="P24"/>
      <text:p text:style-name="P22"><text:span text:style-name="T57">Изложенные обстоятельства позволяют заключить, что </text:span>реклама с использованием товарного знака «ОЛИМП», распространявшаяся в ноябре 2016 года на <text:span text:style-name="INS"><text:span text:style-name="T55">стадионе «Открытие Арена» </text:span></text:span><text:span text:style-name="INS"><text:span text:style-name="T54">и стадионе «Локомотив» </text:span></text:span><text:span text:style-name="INS"><text:span text:style-name="T55">во время матчей </text:span></text:span><text:span text:style-name="INS"><text:span text:style-name="T54">чемпионата РФПЛ с указанием на благотворительный фонд,</text:span></text:span><text:span text:style-name="INS"><text:span text:style-name="T55"> </text:span></text:span>призвана одновременно формировать и поддерживать интерес неопределенного круга лиц к букмекерской конторе «ОЛИМП», следовательно, <text:span text:style-name="T57">осуществляется под видом рекламы другого </text:span>хозяйствующего субъекта <text:span text:style-name="T57">– </text:span>Благотворительного фонда<text:span text:style-name="T57"> «</text:span>ОЛИМП<text:span text:style-name="T57">», </text:span>и должна рассматриваться как реклама букмекерской конторы «ОЛИМП».</text:p>
      <text:p text:style-name="P25"/>
      <text:p text:style-name="P26"><text:span text:style-name="T30">Следовательно, под видом рекламы </text:span><text:span text:style-name="T31">Благотворительного фонда</text:span><text:span text:style-name="T34"> «</text:span><text:span text:style-name="T31">ОЛИМП</text:span><text:span text:style-name="T34">»</text:span><text:span text:style-name="T30"> фактически на рекламных щитах на стадионе «Открытие Арена» и стадионе Локомотив распространялась реклама </text:span><text:span text:style-name="T31">букмекерской конторы «ОЛИМП»</text:span><text:span text:style-name="T30">, запрещенная к распространению данным способом в силу требований пункта 3 части 2 статьи 5, </text:span><text:span text:style-name="T31">части 2 статьи 27 </text:span><text:span text:style-name="T30">Федерального закона «О рекламе».</text:span></text:p>
      <text:p text:style-name="P22">Таким образом, рассматриваемая реклама нарушает пункт 3 части 2 статьи 5, часть 2 статьи 27 Федерального закона «О рекламе».</text:p>
      <text:p text:style-name="P35">В соответствии с частью 6 статьи 38 Федерального закона «О рекламе» рекламодатель несёт ответственность за нарушение требований, установленных частями 2-8 статьи 5 Федерального закона «О рекламе».</text:p>
      <text:p text:style-name="P23"><text:span text:style-name="INS"><text:span text:style-name="T58"/></text:span></text:p>
      <text:p text:style-name="P23"><text:span text:style-name="INS"><text:span text:style-name="T54">Рассматриваемая реклама распространялась на стадионах «Открытие Арена» и «Локомотив» во время каждого матча в рамках Чемпионата России среди клубов </text:span></text:span><text:span text:style-name="INS"><text:span text:style-name="T54">Премьер-Лиги на основании договора от 11.09.2015 на оказание услуг по размещению рекламы, заключенного ООО «Лаки» с ОАО «Футбольный клуб «Спартак-Москва», и </text:span></text:span><text:span text:style-name="INS"><text:span text:style-name="T54">договора № 78-КМ от 28.08.2015 на оказание рекламных услуг, заключенного ООО «Лаки» с </text:span></text:span><text:span text:style-name="Основной_20_шрифт_20_абзаца"><text:span text:style-name="T54">ЗАО «Футбольный клуб «Локомотив»</text:span></text:span><text:span text:style-name="INS"><text:span text:style-name="T54">. . </text:span></text:span></text:p>
      <text:p text:style-name="P21">Согласно пункту 1 дополнительного соглашения к договору <text:span text:style-name="INS">от 11.09.2015 </text:span>ОАО «Футбольный клуб «Спартак-Москва» обязуется оказать ООО «Лаки» услуги по размещению рекламы общей продолжительность 4,5 минуты (4 минуты в основное время матча и 30 секунд в перерыве матча) на <text:span text:style-name="T18">LED-</text:span>экранах (светодиодных экранах), расположенных по периметру поля Стадиона «Открытие Арена), во время каждого матча в рамках Чемпионата России среди клубов Премьер-Лиги.</text:p>
      <text:p text:style-name="P20"><text:span text:style-name="Основной_20_шрифт_20_абзаца">Согласно пункту 5.4.1. договора </text:span><text:span text:style-name="INS">№ 78-КМ от 28.08.2015 </text:span><text:span text:style-name="Основной_20_шрифт_20_абзаца">ЗАО «Футбольный клуб «Локомотив» обязуется распространить (разместить) рекламу Благотворительного фонда «Олимп» на электронном периметре вокруг поля на 1й линии видимости (8 минут в каждом матче) и на электронном периметре за воротами (север, юг) на 2-й линии в зоне видимости телекамер (10 минут в каждом матче).</text:span></text:p>
      <text:p text:style-name="P21">Согласно агентскому договору от 26.08.2015, заключенному ООО «Лаки» (Агент) с <text:span text:style-name="Основной_20_шрифт_20_абзаца"><text:span text:style-name="T53">Благотворительным фондом «ОЛИМП» (</text:span></text:span><text:span text:style-name="Основной_20_шрифт_20_абзаца">Принци</text:span><text:span text:style-name="Основной_20_шрифт_20_абзаца"><text:span text:style-name="T53">пала), </text:span></text:span><text:span text:style-name="Основной_20_шрифт_20_абзаца">ООО «Лаки»</text:span> обязуется от имении <text:span text:style-name="Основной_20_шрифт_20_абзаца"><text:span text:style-name="T53">Благотворительного фонда «ОЛИМП» совершать от своего имени, но за счет принципала, действия по разработке и распространению рекламной информации, направленной на привлечение внимания к принципалу - </text:span></text:span><text:soft-page-break/><text:span text:style-name="Основной_20_шрифт_20_абзаца"><text:span text:style-name="T53">Благотворительному фонду «ОЛИМП», а также заключать договоры с третьими лицами на разработку, изготовление и размещение рекламы на своих условиях и по своему усмотрению. </text:span></text:span></text:p>
      <text:p text:style-name="P21"><text:span text:style-name="Основной_20_шрифт_20_абзаца"><text:span text:style-name="T53">ООО «Лаки» в рамках договора с Благотворительным фондом «ОЛИМП» разместило на ст</text:span></text:span><text:span text:style-name="INS"><text:span text:style-name="T52">адионе «Открытие Арена» во время</text:span></text:span><text:span text:style-name="INS"> </text:span><text:span text:style-name="INS"><text:span text:style-name="T52">матча «Спартак Москва - Урал Екате</text:span></text:span><text:span text:style-name="INS">ри</text:span><text:span text:style-name="Основной_20_шрифт_20_абзаца"><text:span text:style-name="T53">нбург» и на ст</text:span></text:span><text:span text:style-name="INS"><text:span text:style-name="T52">адионе «Локомотив» во время</text:span></text:span><text:span text:style-name="INS"> </text:span><text:span text:style-name="INS"><text:span text:style-name="T52">матча </text:span></text:span><text:span text:style-name="INS">«</text:span><text:span text:style-name="INS"><text:span text:style-name="T52">Локомотив-Зенит</text:span></text:span><text:span text:style-name="INS">» </text:span><text:span text:style-name="Основной_20_шрифт_20_абзаца"><text:span text:style-name="T53">р</text:span></text:span><text:span text:style-name="INS">екламу с использованием товарного знака «ОЛИМП» и указанием на благотворительный фонд, к</text:span><text:span text:style-name="Основной_20_шрифт_20_абзаца">оторая одновремен</text:span><text:span text:style-name="INS"><text:span text:style-name="T52">н</text:span></text:span><text:span text:style-name="Основной_20_шрифт_20_абзаца">о призвана формировать и поддерживать интерес неопределенного круга лиц к букмекерской конторе «ОЛИМП» и является в том числе рекламой данной букмекерской конторы.</text:span></text:p>
      <text:p text:style-name="P21"><text:span text:style-name="Основной_20_шрифт_20_абзаца"><text:span text:style-name="T53">Благотворительный фонд «ОЛИМП» определило объект рекламирования является и является заказчиком рассматриваемой рекламы.</text:span></text:span></text:p>
      <text:p text:style-name="P21"><text:span text:style-name="INS">Таким образом, рекламодателем указанной рекламы букмекерской конторы <text:s/>«ОЛИМП» является </text:span><text:span text:style-name="Основной_20_шрифт_20_абзаца">Благотворительный фонд содействия деятельности в области физической культуры и спорта «ОЛИМП» (юридический адрес: Сибирский проезд, д.2, стр.10, г. Москва, 109029; ОГРН 1157700012656, ИНН 7709465305, КПП 770901001, дата регистрации: 10.08.2015).</text:span></text:p>
      <text:p text:style-name="P21"><text:span text:style-name="Основной_20_шрифт_20_абзаца"><text:span text:style-name="T59"/></text:span></text:p>
      <text:p text:style-name="P21"><text:span text:style-name="Основной_20_шрифт_20_абзаца">В соответствии с частью 1 статьи 14.3 Кодекса Российской Федерации об административных правонарушениях нарушение рекламодателем,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text:span></text:p>
      <text:p text:style-name="P21"><text:span text:style-name="Основной_20_шрифт_20_абзаца"><text:span text:style-name="T59"/></text:span></text:p>
      <text:p text:style-name="P42"><text:span text:style-name="Основной_20_шрифт_20_абзаца"><text:span text:style-name="T25">Благотворительный фонд содействия деятельности в области физической культуры и спорта «ОЛИМП»</text:span></text:span><text:span text:style-name="Основной_20_шрифт_20_абзаца"><text:span text:style-name="T64"> </text:span></text:span><text:span text:style-name="Основной_20_шрифт_20_абзаца"><text:span text:style-name="T65">имел возможность для соблюдения требований </text:span></text:span><text:span text:style-name="Основной_20_шрифт_20_абзаца"><text:span text:style-name="T65">законодательства Российской Федерации о рекламе, однако фондом не были приняты меры по соблюдению его требований.</text:span></text:span></text:p>
      <text:p text:style-name="P41"><text:span text:style-name="Основной_20_шрифт_20_абзаца"><text:span text:style-name="T61">Таким образом, установлена вина </text:span></text:span><text:span text:style-name="Основной_20_шрифт_20_абзаца">Благотворительного фонда содействия деятельности в области физической культуры и спорта «ОЛИМП»</text:span><text:span text:style-name="Основной_20_шрифт_20_абзаца"><text:span text:style-name="T61"> в нарушении законодательства Российской Федерации о рекламе при распространении</text:span></text:span><text:span text:style-name="Основной_20_шрифт_20_абзаца"><text:span text:style-name="T62"> </text:span></text:span><text:span text:style-name="Основной_20_шрифт_20_абзаца"><text:span text:style-name="T61">рекламы </text:span></text:span><text:span text:style-name="INS"><text:span text:style-name="T63">букмекерской конторы «ОЛИМП» под видом рекламы </text:span></text:span><text:span text:style-name="INS">Благотворительного фонда</text:span><text:span text:style-name="INS"><text:span text:style-name="T57"> «</text:span></text:span><text:span text:style-name="INS">ОЛИМП</text:span><text:span text:style-name="INS"><text:span text:style-name="T57">», </text:span></text:span><text:span text:style-name="INS">и фонд подлежит административной ответственности в соответствии с положениями части 1 статьи 14.3 КоАП РФ</text:span><text:span text:style-name="Основной_20_шрифт_20_абзаца"><text:span text:style-name="T61">.</text:span></text:span></text:p>
      <text:p text:style-name="P32"><text:span text:style-name="Основной_20_шрифт_20_абзаца"><text:span text:style-name="T60"/></text:span></text:p>
      <text:p text:style-name="P32"><text:span text:style-name="Основной_20_шрифт_20_абзаца"><text:span text:style-name="T66">Вместе с тем постановлением ФАС России от </text:span></text:span><text:span text:style-name="INS">15.04.2016</text:span><text:span text:style-name="Основной_20_шрифт_20_абзаца"><text:span text:style-name="T66"> по делу </text:span></text:span><text:span text:style-name="INS"><text:span text:style-name="T19">4-14.3-328/00-08-16 </text:span></text:span><text:span text:style-name="INS">об административном правонарушении</text:span><text:span text:style-name="Основной_20_шрифт_20_абзаца"><text:span text:style-name="T66"> за распространение той же самой рекламы </text:span></text:span><text:span text:style-name="INS">букмекерской конторы «ОЛИМП»</text:span><text:span text:style-name="Основной_20_шрифт_20_абзаца"><text:span text:style-name="T66"> </text:span></text:span><text:span text:style-name="INS"><text:span text:style-name="T63">под видом рекламы </text:span></text:span><text:span text:style-name="INS">Благотворительного фонда</text:span><text:span text:style-name="INS"><text:span text:style-name="T57"> «</text:span></text:span><text:span text:style-name="INS">ОЛИМП</text:span><text:span text:style-name="INS"><text:span text:style-name="T57">» </text:span></text:span><text:span text:style-name="INS">на стадионе </text:span><text:span text:style-name="INS"><text:span text:style-name="T52">«Открытие Арена» во время</text:span></text:span><text:span text:style-name="INS"> </text:span><text:span text:style-name="INS"><text:span text:style-name="T52">матча «Спартак Москва - Урал Екате</text:span></text:span><text:span text:style-name="INS">ри</text:span><text:span text:style-name="Основной_20_шрифт_20_абзаца"><text:span text:style-name="T53">нбург» и на ст</text:span></text:span><text:span text:style-name="INS"><text:span text:style-name="T52">адионе «Локомотив» во время</text:span></text:span><text:span text:style-name="INS"> </text:span><text:span text:style-name="INS"><text:span text:style-name="T52">матча </text:span></text:span><text:span text:style-name="INS">«</text:span><text:span text:style-name="INS"><text:span text:style-name="T52">Локомотив-Зенит</text:span></text:span><text:span text:style-name="INS">» </text:span><text:span text:style-name="Основной_20_шрифт_20_абзаца">Благотворительный фонд содействия деятельности в области физической культуры и спорта «ОЛИМП»</text:span><text:span text:style-name="Основной_20_шрифт_20_абзаца"><text:span text:style-name="T66"> уже был привлечен к административной ответственности на основании части 1 статьи 14.3 КоАП РФ за нарушение требований </text:span></text:span><text:span text:style-name="Основной_20_шрифт_20_абзаца">пункта 3 части 2 статьи 5, части 2 статьи 27 Федерального закона «О рекламе»</text:span><text:span text:style-name="Основной_20_шрифт_20_абзаца"><text:span text:style-name="T66"> с назначением административного штрафа в размере 100000 рублей. </text:span></text:span></text:p>
      <text:p text:style-name="P26"><text:span text:style-name="INS"><text:span text:style-name="T25">В соответствии с положениями части 1 статьи 1.6 и части 5 статьи 4.1 КоАП РФ </text:span></text:span><text:soft-page-break/><text:span text:style-name="INS"><text:span text:style-name="T25">нельзя подвергать административному наказанию и мерам обеспечения производства по делу об административном правонарушении иначе как на основаниях и в порядке установленном законом; никто не может нести административную ответственность дважды за одно и то же административное правонарушение. </text:span></text:span></text:p>
      <text:p text:style-name="P26"><text:span text:style-name="Основной_20_шрифт_20_абзаца"><text:span text:style-name="T25">Согласно пункту 1 части 1.1 статьи 29.9 КоАП РФ п</text:span></text:span><text:span text:style-name="Основной_20_шрифт_20_абзаца"><text:span text:style-name="T16">остановление о прекращении производства по делу об административном правонарушении выносится в случае наличия хотя бы одного из обстоятельств, предусмотренных </text:span></text:span><text:a xlink:type="simple" xlink:href="http://www.consultant.ru/document/cons_doc_LAW_34661/7f47b148e60467b00c0f1705dac5c97386201451/#dst102280"><text:span text:style-name="Основной_20_шрифт_20_абзаца"><text:span text:style-name="T16">статьей 24.5</text:span></text:span></text:a><text:span text:style-name="Основной_20_шрифт_20_абзаца"><text:span text:style-name="T16"> настоящего Кодекса </text:span></text:span></text:p>
      <text:p text:style-name="P26"><text:span text:style-name="Основной_20_шрифт_20_абзаца"><text:span text:style-name="T25">В соответствии с пунктом 7 части 1 статьи 24.5 КоАП РФ п</text:span></text:span><text:span text:style-name="Основной_20_шрифт_20_абзаца"><text:span text:style-name="T28">роизводство по делу об административном правонарушении не может быть начато, а начатое производство подлежит прекращению при </text:span></text:span><text:span text:style-name="Основной_20_шрифт_20_абзаца"><text:span text:style-name="T25">наличии по одному и тому же факту совершения противоправных действий (бездействия) лицом, в отношении которого ведется производство по делу об административном правонарушении, постановления о назначении административного наказания, либо постановления о прекращении производства по делу об административном правонарушении, предусмотренном той же статьей или той же частью статьи настоящего Кодекса или закона субъекта Российской Федерации, либо постановления о возбуждении уголовного дела.</text:span></text:span></text:p>
      <text:p text:style-name="P34"><text:span text:style-name="Основной_20_шрифт_20_абзаца"><text:span text:style-name="T28">Предметом рассмотрения обоих дел 4-14.3-329/00-08-16 и</text:span></text:span><text:span text:style-name="Основной_20_шрифт_20_абзаца"><text:span text:style-name="T32"> </text:span></text:span><text:span text:style-name="INS"><text:span text:style-name="T40">4-14.3-328/00-08-16 </text:span></text:span><text:span text:style-name="INS"><text:span text:style-name="T25">об административном правонарушении</text:span></text:span><text:span text:style-name="Основной_20_шрифт_20_абзаца"><text:span text:style-name="T28"> выступала реклама </text:span></text:span><text:span text:style-name="INS"><text:span text:style-name="T25">букмекерской конторы «ОЛИМП»</text:span></text:span><text:span text:style-name="Основной_20_шрифт_20_абзаца"><text:span text:style-name="T28"> </text:span></text:span><text:span text:style-name="INS"><text:span text:style-name="T51">под видом рекламы </text:span></text:span><text:span text:style-name="INS"><text:span text:style-name="T25">Благотворительного фонда</text:span></text:span><text:span text:style-name="INS"><text:span text:style-name="T35"> «</text:span></text:span><text:span text:style-name="INS"><text:span text:style-name="T25">ОЛИМП</text:span></text:span><text:span text:style-name="INS"><text:span text:style-name="T35">»</text:span></text:span><text:span text:style-name="Основной_20_шрифт_20_абзаца"><text:span text:style-name="T29">, хотя и размещенная на двух различных стадионах, но вместе с тем являющаяся одной и той же рекламой, призванной сформировать интерес к одному объекту рекламирования - </text:span></text:span><text:span text:style-name="INS"><text:span text:style-name="T25">букмекерской конторе «ОЛИМП»</text:span></text:span><text:span text:style-name="Основной_20_шрифт_20_абзаца"><text:span text:style-name="T29">. </text:span></text:span></text:p>
      <text:p text:style-name="P33"><text:span text:style-name="Основной_20_шрифт_20_абзаца"><text:span text:style-name="T38">За совершение правонарушения, предусмотренного частью 1 статьи 14.3 КоАП РФ, по факту распространения указанной рекламы </text:span></text:span><text:span text:style-name="Основной_20_шрифт_20_абзаца"><text:span text:style-name="T39">Благотворительному фонду </text:span></text:span><text:span text:style-name="Основной_20_шрифт_20_абзаца"><text:span text:style-name="T39">содействия деятельности в области физической культуры и спорта «ОЛИМП»</text:span></text:span><text:span text:style-name="Основной_20_шрифт_20_абзаца"><text:span text:style-name="T38"> назначено наказание постановлением от 15.04.2016 по делу </text:span></text:span><text:span text:style-name="INS"><text:span text:style-name="T41">4-14.3-328/00-08-16 об </text:span></text:span><text:span text:style-name="INS"><text:span text:style-name="T41">административном правонарушении, соответственно в силу требований части 5 статьи 4.1 КоАП РФ фонд не может быть подвергнут наказанию повторно.</text:span></text:span></text:p>
      <text:p text:style-name="P33"><text:span text:style-name="Основной_20_шрифт_20_абзаца"><text:span text:style-name="T29">С учетом изложенного </text:span></text:span><text:span text:style-name="INS"><text:span text:style-name="T41">дело </text:span></text:span><text:span text:style-name="Основной_20_шрифт_20_абзаца"><text:span text:style-name="T38">4-14.3-329/00-08-16 об административном правонарушении подлежит прекращению по основаниям пункта 7 части 1 статьи 24.5 КоАП РФ</text:span></text:span><text:span text:style-name="Основной_20_шрифт_20_абзаца"><text:span text:style-name="T29">. </text:span></text:span></text:p>
      <text:p text:style-name="P34"><text:span text:style-name="INS"><text:span text:style-name="T25"/></text:span></text:p>
      <text:p text:style-name="P27"><text:span text:style-name="T44">Руководствуясь </text:span><text:span text:style-name="T46">статьей 33</text:span><text:span text:style-name="T44"> Федерального закона от 13.03.2006 №38-ФЗ «О рекламе», </text:span><text:span text:style-name="INS"><text:span text:style-name="T24">частью 1 статьи 1.6, частью 5 статьи 4.1, статьями </text:span></text:span><text:span text:style-name="T44">14.3, </text:span><text:span text:style-name="T47">23.48, </text:span><text:span text:style-name="T45">24.5,</text:span><text:span text:style-name="T47"> 28.9, пунктом 2 </text:span><text:span text:style-name="T45">части 1</text:span><text:span text:style-name="T47"> статьи 29.9 </text:span><text:span text:style-name="T44">Кодекса Российской Федерации об административных правонарушениях,</text:span></text:p>
      <text:p text:style-name="P14"><text:span text:style-name="INS"><text:span text:style-name="T24">ПОСТАНОВИЛ:</text:span></text:span></text:p>
      <text:p text:style-name="P30"><text:span text:style-name="T16">Прекратить производство по де</text:span><text:span text:style-name="T17">лу № </text:span><text:span text:style-name="T48">4-14.3-</text:span><text:span text:style-name="T49">329</text:span><text:span text:style-name="T48">/00-08-1</text:span><text:span text:style-name="T49">6</text:span><text:span text:style-name="T17"> об административном правонарушении, возбуждённому в отношении </text:span><text:span text:style-name="Основной_20_шрифт_20_абзаца"><text:span text:style-name="T43">Благотворительный фонд содействия деятельности в области физической культуры и спорта «ОЛИМП».</text:span></text:span></text:p>
      <text:p text:style-name="P31"/>
      <text:p text:style-name="P48"><text:span text:style-name="T46">В соответствии с пунктом 1 статьи 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text:span><text:soft-page-break/><text:span text:style-name="T46">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erif"/>
    <style:font-face style:name="TimesNewRomanPSMT1" svg:font-family="TimesNewRomanPSMT" style:font-family-generic="roman"/>
    <style:font-face style:name="ArialMT" svg:font-family="ArialMT"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758EF3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3pt" fo:font-style="normal" style:text-underline-style="none" fo:font-weight="bold" style:font-name-asian="Times New Roman" style:font-size-asian="13pt" style:font-style-asian="normal" style:font-weight-asian="bold" style:font-name-complex="Times New Roman" style:font-size-complex="13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S" style:family="text"/>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6-4746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47461(1) </text:p></draw:text-box></draw:frame><draw:frame draw:style-name="Mfr2" draw:name="SpdBarcode" text:anchor-type="paragraph" svg:x="0cm" svg:width="3.6cm" svg:height="0.78cm" draw:z-index="8"><draw:image xlink:href="Pictures/10000201000000780000001A3758EF3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1T17:35:44.40</meta:creation-date>
    <meta:generator>OpenOffice.org/3.4.1$Win32 OpenOffice.org_project/341m1$Build-9593</meta:generator>
    <dc:date>2016-06-01T18:03:31.10</dc:date>
    <meta:document-statistic meta:table-count="0" meta:image-count="1" meta:object-count="0" meta:page-count="8" meta:paragraph-count="69" meta:word-count="2661" meta:character-count="20886"/>
    <meta:user-defined meta:name="Поле 1"/>
    <meta:user-defined meta:name="Поле 2"/>
    <meta:user-defined meta:name="Поле 3"/>
    <meta:user-defined meta:name="Поле 4"/>
  </office:meta>
</office:document-meta>
</file>