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1D2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ff0000"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511b6a-d706-410b-9474-8078360a6e39" text:name="BossProviderVariable"/>
      </text:user-field-decls>
      <text:p text:style-name="P16"><text:span text:style-name="T7">РЕШЕНИЕ</text:span></text:p>
      <text:p text:style-name="P9">по результатам рассмотрения ходатайства</text:p>
      <text:p text:style-name="P10"/>
      <text:p text:style-name="P13"><text:span text:style-name="Основной_20_шрифт_20_абзаца"><text:span text:style-name="T6">В соответствии со статьями 29, 33 Федерального закона от 26.07.2006 <text:s text:c="18"/>№ 135-ФЗ «О защите конкуренции»</text:span></text:span><text:span text:style-name="Основной_20_шрифт_20_абзаца"><text:span text:style-name="T3"> и</text:span></text:span><text:span text:style-name="Основной_20_шрифт_20_абзаца"><text:span text:style-name="T1"> пунктом 1 постановления Правительства 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1">от 18.10.2014 № 1072 «Об установлении величин активов </text:span></text:span><text:span text:style-name="Основной_20_шрифт_20_абзаца"><text:span text:style-name="T2">финансовых организаций, поднадзорных Центральному банку Российской Федерации, в целях осуществления антимонопольного контроля» </text:span></text:span><text:span text:style-name="Основной_20_шрифт_20_абзаца"><text:span text:style-name="T3">Федеральная антимонопольная служба рассмотрела ходатайство о приобретении Государственной корпорацией по содействию разработке, производству и экспорту высокотехнологичной промышленной продукции «Ростех» </text:span></text:span><text:span text:style-name="Основной_20_шрифт_20_абзаца"><text:span text:style-name="T1">(место нахождения: Российская Федерация, 119991, г. Москва, Гоголевский б-р, д. 21, стр. 1; основной вид деятельности — финансовое посредничество, не включенное в другие группировки) 8,385552% голосующих акций Акционерного Коммерческого Банка «НОВИКОМБАНК» акционерное общество (место нахождения: Российская Федерация, 119180, г. Москва, Якиманская наб., д. 4/4, стр. 2; основной вид деятельности — банковская деятельность), что в совокупности с голосующими акциями, имеющимися <text:s text:c="18"/>в распоряжении у Государственной корпорации по содействию разработке, производству и экспорту высокотехнологичной промышленной продукции «Ростех» голосующими акциями, а также у АО «Рособоронэкспорт» (место нахождения: Российская Федерация, 107076, г. Москва, ул. Стромынка, д. 27; основной вид деятельности: оптовая торговля транспортными средствами и оборудованием) и АО «НЦЛСК «Астрофизика» (место нахождения: Российская Федерация, 125424, г. Москва, Волоколамское шоссе, д. 95; основной вид деятельности: научные исследования и разработки в области естественных и технических наук), входящими с Государственной корпорацией по содействию разработке, производству и экспорту высокотехнологичной промышленной продукции «Ростех» в одну группу лиц, составит 82,612145% (51,373385% + 21,27313% + 9,96563% соответственно) голосующих акций Акционерного Коммерческого Банка «НОВИКОМБАНК» акционерное общество, </text:span></text:span><text:span text:style-name="Основной_20_шрифт_20_абзаца"><text:span text:style-name="T3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1D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07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072(2) </text:p></draw:text-box></draw:frame><draw:frame draw:style-name="Mfr2" draw:name="SpdBarcode" text:anchor-type="paragraph" svg:x="0cm" svg:width="3.6cm" svg:height="0.78cm" draw:z-index="1"><draw:image xlink:href="Pictures/10000201000000780000001A02A1D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1:44:57.99</meta:creation-date>
    <dc:date>2016-06-01T18:07:55.46</dc:date>
    <meta:editing-duration>PT25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239" meta:character-count="2095"/>
    <meta:user-defined meta:name="Поле 1"/>
    <meta:user-defined meta:name="Поле 2"/>
    <meta:user-defined meta:name="Поле 3"/>
    <meta:user-defined meta:name="Поле 4"/>
  </office:meta>
</office:document-meta>
</file>