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9767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915cm" fo:margin-right="0cm" fo:text-indent="0cm" style:auto-text-indent="false"/>
    </style:style>
    <style:style style:name="P11" style:family="paragraph" style:parent-style-name="Standard">
      <style:paragraph-properties fo:margin-left="10.91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ea4f27-cea8-44b2-9938-d1d7e29c8e15" text:name="BossProviderVariable"/>
      </text:user-field-decls>
      <text:p text:style-name="P12"><text:span text:style-name="T2">ОПРЕДЕЛЕНИЕ</text:span></text:p>
      <text:p text:style-name="P6">ОБ ОТЛОЖЕНИИ РАССМОТРЕНИЯ ДЕЛА № 5-9-1/00-18-16 </text:p>
      <text:p text:style-name="P6"/>
      <text:p text:style-name="P6"/>
      <text:p text:style-name="P6"/>
      <text:p text:style-name="P5">«12» мая 2016 г.<text:tab/><text:tab/><text:tab/><text:tab/><text:tab/><text:tab/><text:tab/><text:tab/><text:tab/> <text:s text:c="15"/>г. Москва</text:p>
      <text:p text:style-name="P7"><text:tab/>Комиссия ФАС России по рассмотрению дела о нарушении антимонопольного законодательства в составе: <text:span text:style-name="T3">&lt;...&gt;</text:span> (далее — Комиссия), рассмотрев дело<text:line-break/>№ 5-9-1/00-18-16 по признакам нарушения ООО «Лента» (ОГРН 1037832048605, ИНН 7814148471, адрес: Савушкина ул., 112, г. Санкт-Петербург, 197374)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, выразившихся в создании дискриминационных условий хозяйствующим субъектам, осуществляющим поставки алкогольной продукции, у с т а н о в и л а :</text:p>
      <text:p text:style-name="P7"><text:tab/>необходимость получения дополнительных материалов и доказательств в целях <text:s/>полного и всестороннего рассмотрения дела № <text:s/>5-9-1/00-18-16. </text:p>
      <text:p text:style-name="P7"><text:tab/>В соответствии с пунктом 2 части 1 и части 5 статьи 47 Федерального закона от 26.07.2006 № 135-ФЗ «О защите конкуренции» Комиссия <text:span text:style-name="T1">о п р е д е л и л а : <text:s/></text:span></text:p>
      <text:p text:style-name="P9"><text:tab/>1. Рассмотрение дела № 5-9-1/00-18-16 отложить. </text:p>
      <text:p text:style-name="P9"><text:tab/>2. Назначить рассмотрение дела № 5-9-1/00-18-16 <text:s/>на 06.06.2016 в 11:30 по адресу: 123995, г. Москва, ул. Садовая-Кудринская, д. 11, каб. 306. </text:p>
      <text:p text:style-name="P9"><text:tab/>3. ООО «Лента» в срок до 25.05.2016 представить надлежащим образом заверенные копии следующих документов: </text:p>
      <text:p text:style-name="P9"><text:tab/>3.1. Переписку ООО «Лента» с поставщиками алкогольной продукции категории «Вино» в 2013-2016 годах, в том числе электронную переписку, инициированную ООО «Лента» с целью установления поставщиков указанной продукции, имеющих намерение заключить договор возмездного оказания услуг, <text:s/>при реализации которого проводится рекламная акция, направленная на привлечение интереса потребителей к указанной продукции, реализуемой по специальной цене (далее — Услуга № 5) и/или имеющих намерение на оказание поставщикам <text:s/>алкогольной продукции категории «Вино» Услуги № 5 в рамках заключенного договора возмездного оказания услуг. <text:s text:c="2"/></text:p>
      <text:p text:style-name="P9"><text:tab/>3.2. Переписку ООО «Лента» с поставщиками алкогольной продукции категории «Вино» в 2013-2016 годах, в том числе электронную переписку, инициирующих заключение договора возмездного оказания услуг, при реализации которого оказывается Услуга № 5 <text:s/>и/или инициирующие оказание поставщикам <text:s/>алкогольной продукции категории «Вино» Услуги № 5 в рамках заключенного договора возмездного оказания услу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9767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29767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09:25:22.70</meta:creation-date>
    <meta:generator>OpenOffice.org/3.4.1$Win32 OpenOffice.org_project/341m1$Build-9593</meta:generator>
    <dc:date>2016-06-01T18:12:06.36</dc:date>
    <meta:editing-duration>PT1H4M25S</meta:editing-duration>
    <meta:editing-cycles>14</meta:editing-cycles>
    <meta:print-date>2016-05-13T14:30:40.72</meta:print-date>
    <meta:document-statistic meta:table-count="0" meta:image-count="1" meta:object-count="0" meta:page-count="1" meta:paragraph-count="14" meta:word-count="310" meta:character-count="2328"/>
    <meta:user-defined meta:name="Поле 1"/>
    <meta:user-defined meta:name="Поле 2"/>
    <meta:user-defined meta:name="Поле 3"/>
    <meta:user-defined meta:name="Поле 4"/>
  </office:meta>
</office:document-meta>
</file>