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756D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.009cm" fo:margin-right="0.058cm" table:align="margins" style:writing-mode="lr-tb"/>
    </style:style>
    <style:style style:name="Таблица1.A" style:family="table-column">
      <style:table-column-properties style:column-width="0.979cm" style:rel-column-width="3788*"/>
    </style:style>
    <style:style style:name="Таблица1.B" style:family="table-column">
      <style:table-column-properties style:column-width="7.92cm" style:rel-column-width="30651*"/>
    </style:style>
    <style:style style:name="Таблица1.C" style:family="table-column">
      <style:table-column-properties style:column-width="3.503cm" style:rel-column-width="13557*"/>
    </style:style>
    <style:style style:name="Таблица1.D" style:family="table-column">
      <style:table-column-properties style:column-width="4.531cm" style:rel-column-width="1753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2" style:family="table">
      <style:table-properties style:width="16.484cm" fo:margin-left="0.009cm" table:align="left" style:writing-mode="lr-tb"/>
    </style:style>
    <style:style style:name="Таблица2.A" style:family="table-column">
      <style:table-column-properties style:column-width="3.4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011cm"/>
    </style:style>
    <style:style style:name="Таблица2.D" style:family="table-column">
      <style:table-column-properties style:column-width="5.9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 style:text-autospace="none" style:vertical-align="auto" style:writing-mode="lr-tb"/>
      <style:text-properties style:font-name="Times New Roman1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 style:text-autospace="none" style:vertical-align="auto" style:writing-mode="lr-tb"/>
      <style:text-properties style:font-name="Times New Roman1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29" style:family="paragraph" style:parent-style-name="Text_20_body">
      <style:paragraph-properties fo:margin-left="8.652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30" style:family="paragraph" style:parent-style-name="Text_20_body">
      <style:paragraph-properties fo:margin-left="8.652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8.6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8.652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2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color="#000000" style:font-name="Times New Roman"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bold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2" fo:font-size="14pt" style:font-size-asian="14pt" style:font-size-complex="14pt"/>
    </style:style>
    <style:style style:name="T9" style:family="text">
      <style:text-properties fo:color="#000000" style:font-name="Times New Roman2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2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2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fo:language="en" fo:country="US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fo:font-size="14pt" fo:font-weight="normal" style:letter-kerning="false" fo:background-color="#ffffff" style:font-name-asian="Times New Roman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normal" fo:background-color="#ffffff" style:font-weight-asian="normal" style:font-weight-complex="normal"/>
    </style:style>
    <style:style style:name="T24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5" style:family="text">
      <style:text-properties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26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font-name="Times New Roman" fo:font-size="14pt" style:font-size-asian="14pt" style:font-size-complex="14pt"/>
    </style:style>
    <style:style style:name="T29" style:family="text">
      <style:text-properties style:use-window-font-color="tru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use-window-font-color="true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background-color="#ffffff"/>
    </style:style>
    <style:style style:name="T32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text-position="0% 100%"/>
    </style:style>
    <style:style style:name="T40" style:family="text">
      <style:text-properties style:font-name="Times New Roman2"/>
    </style:style>
    <style:style style:name="T41" style:family="text">
      <style:text-properties style:font-name="Times New Roman2" fo:language="ru" fo:country="RU" style:letter-kerning="true" fo:background-color="#ffffff" style:language-asian="zxx" style:country-asian="none" style:language-complex="zxx" style:country-complex="none"/>
    </style:style>
    <style:style style:name="T42" style:family="text">
      <style:text-properties style:font-name="Times New Roman2"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43" style:family="text">
      <style:text-properties style:font-name="Times New Roman2" fo:font-weight="bold"/>
    </style:style>
    <style:style style:name="T44" style:family="text">
      <style:text-properties fo:font-weight="normal" style:letter-kerning="false" fo:background-color="#ffffff" style:font-name-asian="Times New Roman" style:language-asian="zxx" style:country-asian="none" style:language-complex="zxx" style:country-complex="none"/>
    </style:style>
    <style:style style:name="T4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c6024b-41eb-409f-bd12-c26c9c9b8607" text:name="BossProviderVariable"/>
      </text:user-field-decls>
      <text:p text:style-name="P38"><text:span text:style-name="T6">ПОСТАНОВЛЕНИЕ</text:span></text:p>
      <text:p text:style-name="P7">о прекращении производства по делу </text:p>
      <text:p text:style-name="P7">об административном правонарушении № <text:span text:style-name="T22">4-19.8-180/00-03-16</text:span></text:p>
      <text:p text:style-name="P14"> </text:p>
      <text:p text:style-name="P6">«12» мая 2016 г.   <text:s text:c="6"/>         <text:s text:c="4"/>                                                                  <text:s text:c="2"/>  <text:s/> г. Москва</text:p>
      <text:p text:style-name="P14"> </text:p>
      <text:p text:style-name="P16"><text:span text:style-name="T3">Я, </text:span><text:span text:style-name="T28">заместитель начальника Правового управления ФАС России Крюков <text:s text:c="22"/>А.С.</text:span><text:span text:style-name="T3">, рассмотрев протокол и материалы дела об административном правонарушении № </text:span><text:span text:style-name="T4">4-19.8-180/00-03-16</text:span><text:span text:style-name="T3">, возбужденного в отношении </text:span><text:span text:style-name="T8">общества с ограниченной ответственностью «Транспортно-Экспедиторский Альянс Восток-Запад» (далее – ООО «Транспортно-Экспедиторский Альянс Восток-Запад»); (место нахождения: 127486, г. Москва, Дергунинская ул., д. 1, корп. 2, дата регистрации в качестве юридического <text:s text:c="12"/>лица — 25.11.2002, ОГРН: 1027700455133, ИНН: 7743048598, <text:s text:c="31"/>КПП: 774301001)</text:span><text:span text:style-name="T3">, в присутствии законного представителя </text:span><text:span text:style-name="T7">&lt;...&gt;</text:span><text:span text:style-name="T3">,</text:span></text:p>
      <text:p text:style-name="P15"/>
      <text:p text:style-name="P7"><text:span text:style-name="T45">УСТАНОВИЛ:</text:span></text:p>
      <text:p text:style-name="P7"><text:span text:style-name="T45"/></text:p>
      <text:p text:style-name="P11"><text:tab/><text:span text:style-name="T40">В целях исполнения пункта 6 Перечня поручений Президента Российской Федерации по итогам заседания президиума Государственного совета </text:span><text:span text:style-name="T40">Российской Федерации от 19.10.2015 № ПР-2338ГС по вопросу проведения </text:span><text:span text:style-name="T40">анализа формирования оптовой цены рыбной продукции, наценки посредников и розничной торговли, а также стоимости транспортно - логистических услуг, ФАС России направила письмо от 27.11.2015 исх. № АР/67624-ПР/15 запрос информации в адрес ООО «Транспортно-Экспедиторский Альянс Восток-Запад», согласно которому хозяйствующему субъекту надлежало в срок до 11.12.2015 предоставить надлежащим образом заверенные документы и информацию, а именно</text:span></text:p>
      <text:p text:style-name="P33"><text:s/>- о ценах (с разбивкой по составляющим) за период 2014-2015 гг. (с разбивкой по годам) на перевозку рыбной продукции (с разбивкой по видам груза) из Дальневосточного федерального округа в европейские регионы России в вагонах (с разбивкой по родам вагонов) и контейнерах (с разбивкой по видам контейнеров), предназначенных для перевозки рыбной продукции;</text:p>
      <text:p text:style-name="P34"><text:span text:style-name="T43">- </text:span><text:span text:style-name="T40">об объеме перевозок за 2014-2015 гг. (с разбивкой по месяцам) рыбной продукции (с разбивкой по видам груза) из Дальневосточного федерального округа в европейские регионы России в вагонах (с разбивкой по родам вагонов) и контейнерах (с разбивкой по видам контейнеров), предназначенных для </text:span><text:soft-page-break/><text:span text:style-name="T40">перевозки рыбной продукции, в соответствии с таблицей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Полное наименование контрагента/адрес его местонахождения, тел.</text:p>
          </table:table-cell>
          <table:table-cell table:style-name="Таблица1.A1" table:number-columns-spanned="2" office:value-type="string">
            <text:p text:style-name="P12">Объем основных работ/услуг, руб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2014 г.</text:p>
          </table:table-cell>
          <table:table-cell table:style-name="Таблица1.A1" office:value-type="string">
            <text:p text:style-name="P12">2015 г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2">Итого</text:p>
          </table:table-cell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33">- об отказе в согласовании заявок формы ГУ-12 на перевозку рыбной продукции (с разбивкой по видам груза) из Дальневосточного федерального округа в европейские регионы России в вагонах (с разбивкой по родам вагонов) и контейнерах (с разбивкой по видам контейнеров), предназначенных для перевозки рыбной продукции, за период 2014-2015 гг. согласно таблиц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Наименование контрагента</text:p>
          </table:table-cell>
          <table:table-cell table:style-name="Таблица2.A1" office:value-type="string">
            <text:p text:style-name="P12">Номер заявки ГУ-12</text:p>
          </table:table-cell>
          <table:table-cell table:style-name="Таблица2.A1" office:value-type="string">
            <text:p text:style-name="P12">Дата подачи заявки ГУ-12</text:p>
          </table:table-cell>
          <table:table-cell table:style-name="Таблица2.A1" office:value-type="string">
            <text:p text:style-name="P12">Причина отказа в согласовании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33"><text:span text:style-name="T45">- </text:span>предложения по совершенствованию системы тарификации перевозок рыбной продукции железнодорожным транспортом из Дальневосточного федерального округа в европейские регионы России, в том числе возможность снижения уровня железнодорожного тарифа на перевозку мороженной рыбной продукции в рефрижераторных контейнерах;</text:p>
      <text:p text:style-name="P34"><text:span text:style-name="T43">- </text:span><text:span text:style-name="T40">иную информацию, необходимую, по мнению хозяйствующих субъектов, для полного и всестороннего рассмотрения указанного вопроса.».</text:span></text:p>
      <text:p text:style-name="P28"><text:tab/>Данный запрос информации получен ООО «Транспортно-Экспедиторский Альянс Восток-Запад» 04.12.2015, что подтверждается сведениями с <text:s/>официального сайта ФГУП «Почта России» об отслеживании почтовых отправлений.</text:p>
      <text:p text:style-name="P11"><text:span text:style-name="Основной_20_шрифт_20_абзаца"><text:span text:style-name="T23"><text:tab/>Сведения в соответствии с Запросом были представлены <text:s text:c="30"/></text:span></text:span><text:span text:style-name="Основной_20_шрифт_20_абзаца"><text:span text:style-name="T9">ООО «Транспортно-Экспедиторский Альянс Восток-Запад»</text:span></text:span><text:span text:style-name="Основной_20_шрифт_20_абзаца"><text:span text:style-name="T23"> в полном объеме письмом от 26.02.2016 (вх. от 26.02.2016 № 24710/16). </text:span></text:span></text:p>
      <text:p text:style-name="P17"><text:span text:style-name="T31">В соответствии с частью 1 статьи 25 Закона о защите конкуренции </text:span><text:span text:style-name="T32"><text:s/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<text:s text:c="16"/>в письменной и устной форме (в том числе информацию, составляющую </text:span><text:soft-page-break/><text:span text:style-name="T32">коммерческую, служебную, иную охраняемую законом</text:span><text:span text:style-name="T12"> </text:span><text:span text:style-name="T14">тайну</text:span><text:span text:style-name="T12">),</text:span><text:span text:style-name="T32">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1"><text:span text:style-name="Основной_20_шрифт_20_абзаца"><text:span text:style-name="T34"><text:tab/>Таким образом, в действиях </text:span></text:span><text:span text:style-name="Основной_20_шрифт_20_абзаца"><text:span text:style-name="T15">ООО «Транспортно-Экспедиторский Альянс Восток-Запад»</text:span></text:span><text:span text:style-name="Основной_20_шрифт_20_абзаца"><text:span text:style-name="T34"> усматриваются признаки нарушения части 1 статьи 25 Закона о защите конкуренции, выразившегося в непредставлении информации в установленный срок по мотивированному требованию антимонопольного органа.</text:span></text:span></text:p>
      <text:p text:style-name="P17"><text:span text:style-name="T27">Административная ответственность за данное правонарушение предусмотрено частью 5 статьи 19.8 КоАП, в соответствии с которой н</text:span><text:span text:style-name="T29">епредставление или несвоевременное представление в федеральный антимонопольный </text:span><text:a xlink:type="simple" xlink:href="consultantplus://offline/ref=76DF8F5F4815DC1B280511BA867EB46B61D2053D317F8E9CAFB37323D8EE522448D07AF92C059823DBr7I"><text:span text:style-name="T17">орган</text:span></text:a><text:span text:style-name="T29">, его территориальный </text:span><text:a xlink:type="simple" xlink:href="consultantplus://offline/ref=76DF8F5F4815DC1B280511BA867EB46B61D2053B3C7A8E9CAFB37323D8EE522448D07AF92C059923DBrEI"><text:span text:style-name="T17">орган</text:span></text:a><text:span text:style-name="T29"> сведений (информации), предусмотренных антимонопольным </text:span><text:a xlink:type="simple" xlink:href="consultantplus://offline/ref=76DF8F5F4815DC1B280511BA867EB46B61D20E3C327B8E9CAFB37323D8EE522448D07AF92C059B28DBrEI"><text:span text:style-name="T17">законодательством</text:span></text:a><text:span text:style-name="T29"> Российской Федерации, в том числе непредставление сведений (информации) по </text:span><text:a xlink:type="simple" xlink:href="consultantplus://offline/ref=76DF8F5F4815DC1B280511BA867EB46B61D20E3C327B8E9CAFB37323D8EE522448D07AFC2AD0r0I"><text:span text:style-name="T17">требованию</text:span></text:a><text:span text:style-name="T29"> указанных органов, за исключением случаев, предусмотренных </text:span><text:a xlink:type="simple" xlink:href="consultantplus://offline/ref=76DF8F5F4815DC1B280511BA867EB46B61D50E3B307F8E9CAFB37323D8EE522448D07AF125D0r0I"><text:span text:style-name="T17">частями 3</text:span></text:a><text:span text:style-name="T29"> и </text:span><text:span text:style-name="T17">4</text:span><text:span text:style-name="T29"> статьи 19.8 КоАП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в размере от пятидесяти тысяч до пятисот тысяч рублей.</text:span></text:p>
      <text:p text:style-name="P25"><text:span text:style-name="T1">Как следует из материалов дела и установленных обстоятельств, у <text:s text:c="17"/></text:span><text:span text:style-name="Основной_20_шрифт_20_абзаца"><text:span text:style-name="T10">ООО «Транспортно-Экспедиторский Альянс Восток-Запад»</text:span></text:span><text:span text:style-name="Основной_20_шрифт_20_абзаца"><text:span text:style-name="T20"> </text:span></text:span><text:span text:style-name="Основной_20_шрифт_20_абзаца"><text:span text:style-name="T19">имелась возможность не совершать указанное деяние, однако </text:span></text:span><text:span text:style-name="Основной_20_шрифт_20_абзаца"><text:span text:style-name="T11">ООО «Транспортно-Экспедиторский Альянс Восток-Запад»</text:span></text:span><text:span text:style-name="Основной_20_шрифт_20_абзаца"><text:span text:style-name="T20"> </text:span></text:span><text:span text:style-name="Основной_20_шрифт_20_абзаца"><text:span text:style-name="T19">не сделало этого, виновно совершив тем самым правонарушение, ответственность за совершение которого </text:span></text:span><text:span text:style-name="Основной_20_шрифт_20_абзаца"><text:span text:style-name="T19">установлена частью 5 статьи 19.8 КоАП.</text:span></text:span></text:p>
      <text:p text:style-name="P26">Факт совершения административного правонарушения <text:s text:c="33"/><text:span text:style-name="Основной_20_шрифт_20_абзаца"><text:span text:style-name="T24"><text:s/></text:span></text:span><text:span text:style-name="Основной_20_шрифт_20_абзаца"><text:span text:style-name="T42">ООО «Транспортно-Экспедиторский Альянс Восток-Запад»</text:span></text:span><text:span text:style-name="Основной_20_текст_20__28_5_29__5f_"><text:span text:style-name="T37">,</text:span></text:span> <text:s text:c="31"/>подтверждается протоколом по делу об административном правонарушении <text:s text:c="15"/>№ <text:span text:style-name="T39">4-19.8-180/00-03-16</text:span> от 29.03.2016, а также другими материалами дела. </text:p>
      <text:p text:style-name="P26">Срок давности привлечения<text:span text:style-name="Основной_20_шрифт_20_абзаца"><text:span text:style-name="T24"> </text:span></text:span><text:span text:style-name="Основной_20_шрифт_20_абзаца"><text:span text:style-name="T42">ООО «Транспортно-Экспедиторский Альянс Восток-Запад»</text:span></text:span><text:span text:style-name="Основной_20_текст_20__28_5_29__5f_"><text:span text:style-name="T37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6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6">При рассмотрении дела в отношении <text:span text:style-name="T40">ООО «Транспортно-Экспедиторский Альянс Восток-Запад»</text:span><text:span text:style-name="Основной_20_шрифт_20_абзаца"><text:span text:style-name="T25"> учтены доводы, изложенные в пояснениях по делу об административном правонарушении № 4-19.8-180/00-03-16.</text:span></text:span></text:p>
      <text:p text:style-name="P9"><text:tab/>В качестве обстоятельств смягчающих административную <text:soft-page-break/>ответственность установлено, что <text:span text:style-name="Основной_20_шрифт_20_абзаца"><text:span text:style-name="T42">ООО «Транспортно-Экспедиторский Альянс Восток-Запад» ранее к административной ответственности не привлекалось,</text:span></text:span> добровольно прекратило противоправное поведение представив указанную в Запросе информацию, <text:span text:style-name="T40">ООО «Транспортно-Экспедиторский Альянс Восток-Запад»</text:span><text:span text:style-name="Основной_20_шрифт_20_абзаца"><text:span text:style-name="T25"> не привлекалось к административной ответственности за аналогичные нарушения. Установлено, что информация в полном объеме была представлена до того как </text:span></text:span><text:span text:style-name="Основной_20_шрифт_20_абзаца"><text:span text:style-name="T42">ООО «Транспортно-Экспедиторский Альянс Восток-Запад»</text:span></text:span><text:span text:style-name="Основной_20_шрифт_20_абзаца"><text:span text:style-name="T25"> стало известно о возбуждении дела об административном правонарушении № 4-19.8-180/00-03-16.</text:span></text:span></text:p>
      <text:p text:style-name="P26">При рассмотрении дела в отношении <text:span text:style-name="Основной_20_шрифт_20_абзаца"><text:span text:style-name="T42">ООО «Транспортно-Экспедиторский Альянс Восток-Запад»</text:span></text:span> отягчающих административную ответственность обстоятельств не установлено.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8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20"><text:span text:style-name="T33">В соответствии с пунктом 18</text:span><text:span text:style-name="T36">1</text:span><text:span text:style-name="T33"> постановления Пленума ВАС РФ от </text:span><text:span text:style-name="T33">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13">КоАП</text:span></text:a><text:span text:style-name="T33"> РФ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13">статье Особенной</text:span><text:span text:style-name="T33"> части КоАП РФ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27"><text:span text:style-name="Основной_20_шрифт_20_абзаца"><text:span text:style-name="T41">Учитывая характер и обстоятельства совершенного правонарушения, руководствуясь статьей 2.9 КоАП, частью 5 статьи 19.8 КоАП, а также статьями 23.48, 29.9 КоАП</text:span></text:span><text:span text:style-name="Основной_20_шрифт_20_абзаца"><text:span text:style-name="T26">, </text:span></text:span></text:p>
      <text:p text:style-name="P23"><text:span text:style-name="Основной_20_шрифт_20_абзаца"><text:span text:style-name="T21"/></text:span></text:p>
      <text:p text:style-name="P24"/>
      <text:p text:style-name="P5">ПОСТАНОВИЛ:</text:p>
      <text:p text:style-name="P24"/>
      <text:p text:style-name="P21"><text:soft-page-break/><text:span text:style-name="T38">Производство по делу об административном правонарушении <text:s text:c="17"/></text:span><text:span text:style-name="T18">№ 4-19.8-180/00-03-16</text:span><text:span text:style-name="T5"> </text:span><text:span text:style-name="T38">прекратить в связи с малозначительностью административного правонарушения, </text:span><text:span text:style-name="Основной_20_шрифт_20_абзаца"><text:span text:style-name="T16">ООО «Транспортно-Экспедиторский Альянс Восток-Запад»</text:span></text:span><text:span text:style-name="T38"> освободить от административной ответственности и ограничиться устным замечанием</text:span><text:span text:style-name="T35">.</text:span>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8"><text:span text:style-name="Основной_20_шрифт_20_абзаца"><text:span text:style-name="T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756D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4770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7756DB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7705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47705(1) </text:p></draw:text-box></draw:frame><draw:frame draw:style-name="Mfr2" draw:name="SpdBarcode" text:anchor-type="paragraph" svg:x="0cm" svg:width="3.6cm" svg:height="0.78cm" draw:z-index="7"><draw:image xlink:href="Pictures/10000201000000780000001A17756D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2:55:59.19</meta:creation-date>
    <meta:generator>OpenOffice.org/3.4.1$Win32 OpenOffice.org_project/341m1$Build-9593</meta:generator>
    <dc:date>2016-06-01T18:13:43.32</dc:date>
    <meta:editing-duration>PT3M4S</meta:editing-duration>
    <meta:editing-cycles>1</meta:editing-cycles>
    <meta:print-date>2016-05-16T10:02:15.77</meta:print-date>
    <meta:document-statistic meta:table-count="2" meta:image-count="2" meta:object-count="0" meta:page-count="5" meta:paragraph-count="48" meta:word-count="1195" meta:character-count="10565"/>
    <meta:user-defined meta:name="Поле 1"/>
    <meta:user-defined meta:name="Поле 2"/>
    <meta:user-defined meta:name="Поле 3"/>
    <meta:user-defined meta:name="Поле 4"/>
  </office:meta>
</office:document-meta>
</file>