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F289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87cm" fo:margin-right="0cm" fo:text-indent="0cm" style:auto-text-indent="false"/>
      <style:text-properties fo:font-size="14pt" style:font-size-asian="14pt" style:font-size-complex="14pt"/>
    </style:style>
    <style:style style:name="P5"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7" style:family="paragraph" style:parent-style-name="ConsPlusNonformat">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text-properties style:font-name="Times New Roman1" fo:font-size="14pt"/>
    </style:style>
    <style:style style:name="P17" style:family="paragraph" style:parent-style-name="Text_20_body">
      <style:paragraph-properties fo:margin-top="0cm" fo:margin-bottom="0cm"/>
      <style:text-properties style:font-name="Times New Roman1" fo:font-size="10pt"/>
    </style:style>
    <style:style style:name="P18" style:family="paragraph" style:parent-style-name="Text_20_body">
      <style:paragraph-properties fo:margin-left="0cm" fo:margin-right="0cm" fo:margin-top="0cm" fo:margin-bottom="0cm" fo:text-indent="1.244cm" style:auto-text-indent="false"/>
    </style:style>
    <style:style style:name="P19"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font-name="Times New Roman" fo:letter-spacing="-0.004cm" fo:font-style="normal" fo:font-weight="normal" style:font-style-asian="normal" style:font-weight-asian="normal" style:font-name-complex="Times New Roman2" style:font-style-complex="normal" style:font-weight-complex="normal"/>
    </style:style>
    <style:style style:name="T7" style:family="text">
      <style:text-properties fo:color="#000000" style:font-name="Times New Roman" fo:letter-spacing="-0.004cm" fo:language="en" fo:country="US" fo:font-style="normal" fo:font-weight="normal" style:font-style-asian="normal" style:font-weight-asian="normal" style:font-name-complex="Times New Roman2" style:font-style-complex="normal" style:font-weight-complex="normal"/>
    </style:style>
    <style:style style:name="T8" style:family="text">
      <style:text-properties fo:color="#000000" style:font-name="Times New Roman" fo:language="en" fo:country="US"/>
    </style:style>
    <style:style style:name="T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2" style:family="text">
      <style:text-properties fo:color="#000000" fo:letter-spacing="-0.004cm" fo:language="en" fo:country="US" fo:font-style="normal" fo:font-weight="normal" style:font-style-asian="normal" style:font-weight-asian="normal" style:font-name-complex="Times New Roman2" style:font-style-complex="normal" style:font-weight-complex="normal"/>
    </style:style>
    <style:style style:name="T13" style:family="text">
      <style:text-properties style:font-name="Times New Roman"/>
    </style:style>
    <style:style style:name="T14"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15" style:family="text">
      <style:text-properties style:font-name="Times New Roman" fo:font-size="14pt" fo:font-style="italic" fo:font-weight="bold" style:font-size-asian="14pt" style:font-style-asian="italic" style:font-weight-asian="bold" style:font-name-complex="Times New Roman2" style:font-size-complex="14pt" style:font-style-complex="normal" style:font-weight-complex="normal"/>
    </style:style>
    <style:style style:name="T16" style:family="text">
      <style:text-properties style:font-name="Times New Roman" fo:language="ru" fo:country="RU" fo:font-style="normal" fo:font-weight="normal" style:font-style-asian="normal" style:font-weight-asian="normal" style:font-name-complex="Times New Roman2" style:font-style-complex="normal" style:font-weight-complex="normal"/>
    </style:style>
    <style:style style:name="T17" style:family="text">
      <style:text-properties style:font-name="Times New Roman" fo:language="en" fo:country="US" fo:font-style="normal" fo:font-weight="normal" style:font-style-asian="normal" style:font-weight-asian="normal" style:font-name-complex="Times New Roman2" style:font-style-complex="normal" style:font-weight-complex="normal"/>
    </style:style>
    <style:style style:name="T18"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language="en" fo:country="US"/>
    </style:style>
    <style:style style:name="T23" style:family="text">
      <style:text-properties fo:language="en" fo:country="U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style>
    <style:style style:name="T2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58081a-9d0e-4914-93e3-eb8ed1255278" text:name="BossProviderVariable"/>
      </text:user-field-decls>
      <text:p text:style-name="P22"><text:span text:style-name="T25">ПОСТАНОВЛЕНИЕ</text:span></text:p>
      <text:p text:style-name="P15">о наложении штрафа по делу № 4-14.55-516/00-24-16 </text:p>
      <text:p text:style-name="P15">об административном правонарушении</text:p>
      <text:p text:style-name="P14"/>
      <text:p text:style-name="P14">«11» мая 2016 г. <text:s text:c="93"/>г. Москва</text:p>
      <text:p text:style-name="P18"/>
      <text:p text:style-name="P6"><text:span text:style-name="T3">Я, заместитель начальника Юридического управления в сфере ГОЗ Федеральной антимонопольной службы Стуканов Д.В., руководствуясь статьей 29.6 Кодекса Российской Федерации об административных правонарушениях (далее — КоАП), рассмотрев материалы дела № 4-14.55-516/00-24-16 об административном правонарушении в отношении директора ООО «Пароль» </text:span><text:span text:style-name="T5">&lt;...&gt;</text:span><text:span text:style-name="T3">, возбужденного по факту административного правонарушения, </text:span><text:span text:style-name="T14">ответственность за которое предусмотрена</text:span><text:span text:style-name="T15"> </text:span><text:span text:style-name="T14">частью 1 статьи 14.55 КоАП, в присутствии заместителя военного прокурора 317 военной прокуратуры гарнизона подполковника юстиции Басика Юрия Ивановича по доверенности,</text:span></text:p>
      <text:p text:style-name="P7"/>
      <text:p text:style-name="P19">УСТАНОВИЛ:</text:p>
      <text:p text:style-name="P20"/>
      <text:p text:style-name="P8"><text:span text:style-name="T16">В адрес ФАС России из Санкт-Петербурского УФАС России поступило постановление заместителя прокурора 305 военной прокуратуры гарнизона полковника юстиции </text:span><text:span text:style-name="T17">&lt;...&gt;</text:span><text:span text:style-name="T16"> </text:span>о возбуждении дела об административном правонарушении от 18.02.2016 в отношении <text:span text:style-name="T6">директора ООО «Пароль» </text:span><text:span text:style-name="T7">&lt;...&gt;</text:span></text:p>
      <text:p text:style-name="P9"><text:span text:style-name="T13">Из представленных материалов следует, </text:span><text:span text:style-name="T2">что 05.08.2015 ФГКУ «Пограничное управление ФСБ России по западному арктическому району» («Государственный заказчик») с одной стороны и ООО «Пароль» («Поставщик», головной исполнитель) в лице действовавшего на основании устава Общества директора </text:span><text:span text:style-name="T8">&lt;...&gt;</text:span><text:span text:style-name="T2"> с другой стороны заключили <text:s/>государственный контракт № 0849100002915000174-0698361-01 в рамках государственного оборонного заказа (далее — государственный </text:span><text:span text:style-name="T1">контракт) на выполнение работ по техническому обслуживанию радиолокационных станций.</text:span></text:p>
      <text:p text:style-name="P9">Таким образом, <text:span text:style-name="T2">ООО «Пароль» является головным исполнителем по государственному оборонному заказу.</text:span></text:p>
      <text:p text:style-name="P10">В соответствии с условиями, установленными п. 1.1 Государственного контракта, ООО «Пароль» взяло на себя обязательства по выполнению предусмотренных государственным контрактом работ до 01.11.2015.</text:p>
      <text:p text:style-name="P10">Между тем вопреки требованию указанного пункта Государственного контракта предусмотренные контрактом работы в соответствии с рабочими актами на выполненные работы ООО «Пароль» по объектам, находящимся в н.п. Сабетта Ямальского района Ямало-Ненецкого автономного округа Тюменской области: БРЛС «Наяда-5МП» (зав № 321009) и «Буссоль-С» (зав. № 221703), выполнены 08.11.2015; по объектам, находящимся в п. Мыс Челюскин Таймырского автономного округа Красноярского края: БРЛС «Буссоль-С» (зав. <text:soft-page-break/>№ 222302), «Наяда-5» (зав. №№027027, 027026) — 11.12.2015.</text:p>
      <text:p text:style-name="P10">Таким образом, установлен факт нарушения <text:span text:style-name="T13">ООО «Пароль»</text:span> сроков выполнения работ <text:s/>по <text:s/>государственному контракту.</text:p>
      <text:p text:style-name="P9"><text:span text:style-name="T18"><text:s/>В соответствии с пунктом 12 части 1 статьи 8 <text:s/>Федерального закона от 29.12.2012 №275-ФЗ «О государственном оборонном заказе» головной исполнитель</text:span><text:span text:style-name="T20"> обеспечивает поставки продукции по государственному оборонному заказу в соответствии с условиями государственного контракта</text:span><text:span text:style-name="T19">.</text:span></text:p>
      <text:p text:style-name="P9"><text:span text:style-name="Основной_20_шрифт_20_абзаца"><text:span text:style-name="T9">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text:span></text:span><text:span text:style-name="Основной_20_шрифт_20_абзаца"><text:span text:style-name="T9">качества выполняемых работ, оказываемых услуг, сроков поставки товаров, </text:span></text:span><text:span text:style-name="Основной_20_шрифт_20_абзаца"><text:span text:style-name="T9">выполнения работ, оказания услуг, влечет административную ответственность </text:span></text:span><text:span text:style-name="Основной_20_шрифт_20_абзаца"><text:span text:style-name="T9">по части 1 статьи 14.55 КоАП.</text:span></text:span></text:p>
      <text:p text:style-name="P12"><text:span text:style-name="Основной_20_шрифт_20_абзаца"><text:span text:style-name="T10">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0">Согласно статье 2.4 КоАП а<text:span text:style-name="T2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0">Согласно ч. 4 ст.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 Исполнительные органы общества подотчетны общему собранию участников общества и совету директоров (наблюдательному совету) общества.</text:p>
      <text:p text:style-name="P10">Пунктами 8.1, 9.1 Устава ООО «Пароль», утвержденного Общим собранием учредителей (протокол от 02.04.2009 № 8) установлено, что руководство текущей деятельностью Общества осуществляется единоличным исполнительным органов Общества — директором.</text:p>
      <text:p text:style-name="P10"><text:span text:style-name="T22">&lt;...&gt;</text:span> в соответствии с решением собрания участников общества с ограниченной ответственностью «Пароль» (далее - ООО «Пароль», Общество) от 21.05.1999 избран на должность директора указанного общества, в связи с чем ООО «Пароль» издан соответствующий приказ от 20.05.1999 № 1. Решением: собрания участников Общества от 14.05.2011 срок полномочий директора ООО «Пароль» <text:span text:style-name="T22">&lt;...&gt;</text:span> продлен на пять лет.</text:p>
      <text:p text:style-name="P10">Учитывая изложенное, директор ООО «Пароль» <text:span text:style-name="T22">&lt;...&gt;</text:span> является <text:soft-page-break/>должностным лицом ООО «Пароль» в соответствии со статьей 2.4 КоАП РФ.</text:p>
      <text:p text:style-name="P10">Таким образом, директором ООО «Пароль» <text:span text:style-name="T22">&lt;...&gt;</text:span> не исполнены в срок обязательства по <text:span text:style-name="T13">государственному контракту <text:s text:c="49"/>№ 0849100002915000174-0698361-01 в рамках государственного оборонного заказа</text:span>.</text:p>
      <text:p text:style-name="P10">Указанное обстоятельство свидетельствует о наличии в действиях (бездействии) директора ООО «Пароль» <text:span text:style-name="T22">&lt;...&gt;</text:span> состава административного правонарушения, <text:s/>предусмотренного ч. 1 ст. 14.55 КоАП, в части нарушения условий условий государственного контракта, заключенного в целях выполнения государственного оборонного заказа, касающихся сроков выполнения работ.</text:p>
      <text:p text:style-name="P9">Место совершения административного правонарушения — <text:s text:c="24"/>ФГКУ «Пограничное управление <text:s/>ФСБ России по западному арктическому району», Северный проезд, д. 5, г. Мурманск, 183038. </text:p>
      <text:p text:style-name="P9">Дата совершения административного правонарушения — 03.11.2015.</text:p>
      <text:p text:style-name="P9">Срок давности привлечения к административной ответственности в соответствии со статьей 4.5 КоАП не истек.</text:p>
      <text:p text:style-name="P9">Обстоятельства, смягчающие и отягчающие административную ответственность <text:span text:style-name="T6">директора ООО «Пароль» </text:span><text:span text:style-name="T7">&lt;...&gt;</text:span>, не выявлены.</text:p>
      <text:p text:style-name="P11">Директор ООО «Пароль» <text:span text:style-name="T22">&lt;...&gt;</text:span>, надлежащим образом уведомленный о дате, времени и месте рассмотрения дела № 4-14.55-516/00-24-16 на рассмотрение дела не явился, направил в адрес ФАС России ходатайство о рассмотрении дела в его отсутствие (исх. № 140 от 10.05.2016).</text:p>
      <text:p text:style-name="P20">На основании изложенного, руководствуясь статьями 23.82, 29.7 и 29.9 КоАП,</text:p>
      <text:p text:style-name="P20"/>
      <text:p text:style-name="P19">ПОСТАНОВИЛ:</text:p>
      <text:p text:style-name="P20"/>
      <text:p text:style-name="P20">Признать <text:span text:style-name="T11">директора ООО «Пароль» Хайруллина </text:span><text:span text:style-name="T12">&lt;...&gt;</text:span> в совершении административного правонарушения, ответственность за которое предусмотрена частью 1 статьи 14.55 КоАП, и наложить на <text:span text:style-name="T11">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20">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ёме.</text:p>
      <text:p text:style-name="P20">Реквизиты для уплаты административного штрафа:</text:p>
      <text:p text:style-name="P21">УИН начисления 0210295033051200000445826</text:p>
      <text:p text:style-name="P20"><text:soft-page-break/>Получатель ИНН 7703516539 КПП 770301001</text:p>
      <text:p text:style-name="P20">Межрегиональное операционное УФК</text:p>
      <text:p text:style-name="P20">(Для ФАС России л/с 04951001610)</text:p>
      <text:p text:style-name="P20">КБК 161 1 16 33010 01 6000 140</text:p>
      <text:p text:style-name="P20">ОКТМО 45380000</text:p>
      <text:p text:style-name="P20">Банк получателя</text:p>
      <text:p text:style-name="P20">Операционный департамент</text:p>
      <text:p text:style-name="P20">Банка России </text:p>
      <text:p text:style-name="P20">г. Москва 701</text:p>
      <text:p text:style-name="P20">БИК 044501002</text:p>
      <text:p text:style-name="P20">Расчётный счё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23">sementsova</text:span><text:span text:style-name="T24">@fas.gov.ru, stukanov@fas.gov.r</text:span><text:span text:style-name="T23">u</text:span><text:span text:style-name="T24">.</text:span></text:p>
      <text:p text:style-name="P2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4F289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2482.19995117187pt" fo:font-style="normal" style:text-underline-style="none" fo:font-weight="normal" style:font-name-asian="Times New Roman" style:font-size-asian="2482.19995117187pt" style:font-style-asian="normal" style:font-weight-asian="normal" style:font-name-complex="Times New Roman" style:font-size-complex="2482.19995117187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2482.19995117187pt" fo:font-style="normal" style:text-underline-style="none" fo:font-weight="bold" style:font-name-asian="Times New Roman" style:font-size-asian="2482.19995117187pt" style:font-style-asian="normal" style:font-weight-asian="bold" style:font-name-complex="Times New Roman" style:font-size-complex="2482.19995117187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2482.19995117187pt" fo:font-style="normal" style:text-underline-style="none" fo:font-weight="normal" style:font-name-asian="Tahoma" style:font-size-asian="2482.19995117187pt" style:font-style-asian="normal" style:font-weight-asian="normal" style:font-name-complex="Tahoma" style:font-size-complex="2482.19995117187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47243(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34F2894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4:17:03.77</meta:creation-date>
    <meta:generator>OpenOffice.org/3.4.1$Win32 OpenOffice.org_project/341m1$Build-9593</meta:generator>
    <dc:date>2016-06-01T18:17:15.79</dc:date>
    <meta:document-statistic meta:table-count="0" meta:image-count="1" meta:object-count="0" meta:page-count="4" meta:paragraph-count="53" meta:word-count="1062" meta:character-count="8805"/>
    <meta:user-defined meta:name="Поле 1"/>
    <meta:user-defined meta:name="Поле 2"/>
    <meta:user-defined meta:name="Поле 3"/>
    <meta:user-defined meta:name="Поле 4"/>
  </office:meta>
</office:document-meta>
</file>