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CC84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64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911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10.91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>
        <style:tab-stops>
          <style:tab-stop style:position="13.91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0.1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fb90a-5bb8-492e-aa73-e7e257e8911b" text:name="BossProviderVariable"/>
      </text:user-field-decls>
      <text:p text:style-name="P23">ОПРЕДЕЛЕНИЕ</text:p>
      <text:p text:style-name="P17">ОБ ОТЛОЖЕНИИ РАССМОТРЕНИЯ ДЕЛА № 5-00-1/00-18-15 </text:p>
      <text:p text:style-name="P16"/>
      <text:p text:style-name="P10"/>
      <text:p text:style-name="P12"/>
      <text:p text:style-name="P11">«12» мая 2016 г.<text:tab/><text:tab/><text:tab/><text:tab/><text:tab/><text:tab/><text:tab/><text:tab/> <text:s text:c="27"/>г. Москва</text:p>
      <text:p text:style-name="P13"/>
      <text:p text:style-name="P5"/>
      <text:p text:style-name="P15"><text:span text:style-name="T1"><text:tab/></text:span><text:span text:style-name="T2">Комиссия ФАС России по рассмотрению дела о нарушении антимонопольного законодательства в составе:</text:span><text:span text:style-name="T3">&lt;...&gt; </text:span><text:span text:style-name="T2">(далее — Комиссия), рассмотрев дело<text:line-break/>№ 5-00-1/00-18-15 по признакам нарушения ООО «Лента» (ОГРН 1037832048605, ИНН 7814148471, адрес: Савушкина ул., 112, г. Санкт-Петербург, 197374)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выразившихся в создании дискриминационных условий хозяйствующим субъектам, осуществляющим поставки алкогольной продукции, у с т а н о в и л а :</text:span></text:p>
      <text:p text:style-name="P21">наличие в действиях ООО «Лента» признаков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, выразившихся в создании дискриминационных условий поставщикам алкогольной продукции категории «Вино» при оказании услуги по р<text:span text:style-name="T5">азмещению информации о товаре в каталоге «Лента товаров»</text:span> и услуги по размещению товара на специальном оборудовании (дисплеи, паллеты) на рекламной площади на отдельном стандартном рекламо-месте и необходимость принятия заключения об обстоятельствах дела<text:line-break/>№ 5-00-1/00-18-15. <text:s/></text:p>
      <text:p text:style-name="P21">В соответствии с пунктом 3 части <text:s/>1.1 и <text:s/>части 5 статьи 47, частью 3 статьи 48.1 Федерального закона от 26.07.2006 № 135-ФЗ «О защите конкуренции» Комиссия о п р е д е л и л а: <text:s text:c="2"/></text:p>
      <text:p text:style-name="P18"><text:tab/>1. Отложить рассмотрение дела № 5-00-1<text:span text:style-name="T4">/</text:span>00-18-15.</text:p>
      <text:p text:style-name="P24"><text:span text:style-name="T2"><text:tab/>2. Назначить рассмотрение дела № 5-00-1/00-18-15 на 06.06.2016 в 10:30 по адресу: 123995, г. Москва, у. Садовая-Кудринская, д. 11, каб. 306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CC84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DCC84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7:25:19.32</meta:creation-date>
    <meta:generator>OpenOffice.org/3.4.1$Win32 OpenOffice.org_project/341m1$Build-9593</meta:generator>
    <dc:date>2016-06-01T18:21:12.85</dc:date>
    <meta:editing-duration>PT5M4S</meta:editing-duration>
    <meta:editing-cycles>1</meta:editing-cycles>
    <meta:print-date>2016-05-13T14:16:10.04</meta:print-date>
    <meta:document-statistic meta:table-count="0" meta:image-count="1" meta:object-count="0" meta:page-count="1" meta:paragraph-count="11" meta:word-count="233" meta:character-count="1717"/>
    <meta:user-defined meta:name="Поле 1"/>
    <meta:user-defined meta:name="Поле 2"/>
    <meta:user-defined meta:name="Поле 3"/>
    <meta:user-defined meta:name="Поле 4"/>
  </office:meta>
</office:document-meta>
</file>