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2EB79F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.026cm" fo:margin-top="0cm" fo:margin-bottom="0cm" fo:line-height="100%" fo:text-align="justify" style:justify-single-word="false" fo:text-indent="1.508cm" style:auto-text-indent="false">
        <style:tab-stops>
          <style:tab-stop style:position="14.975cm"/>
          <style:tab-stop style:position="16.907cm"/>
        </style:tab-stops>
      </style:paragraph-properties>
    </style:style>
    <style:style style:name="P5" style:family="paragraph" style:parent-style-name="Text_20_body">
      <style:paragraph-properties fo:margin-left="10.769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7.938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7.938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fo:color="#000000" style:font-name="Times New Roman1" fo:font-size="14pt" fo:language="ru" fo:country="RU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7.938cm"/>
        </style:tab-stops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975cm"/>
        </style:tab-stops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language="ru" fo:country="RU"/>
    </style:style>
    <style:style style:name="T2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3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color="#000000" fo:font-size="14pt" fo:language="ru" fo:country="RU" fo:background-color="#ffffff" style:font-size-asian="14pt" style:font-size-complex="14pt"/>
    </style:style>
    <style:style style:name="T10" style:family="text">
      <style:text-properties fo:color="#000000" fo:font-size="14pt" fo:language="en" fo:country="US" fo:background-color="#ffffff" style:font-size-asian="14pt" style:font-size-complex="14pt"/>
    </style:style>
    <style:style style:name="T11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size="14pt" fo:background-color="#ffffff" style:font-size-asian="14pt" style:font-size-complex="14pt"/>
    </style:style>
    <style:style style:name="T16" style:family="text">
      <style:text-properties fo:background-color="#ffffff"/>
    </style:style>
    <style:style style:name="T17" style:family="text">
      <style:text-properties style:font-name="Times New Roman1" fo:background-color="#ffffff"/>
    </style:style>
    <style:style style:name="T18" style:family="text">
      <style:text-properties style:font-name="Times New Roman" style:font-size-asian="14pt" style:font-size-complex="14pt"/>
    </style:style>
    <style:style style:name="T1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8b274a-1bbe-4cca-b51a-fc75e55d252f" text:name="BossProviderVariable"/>
      </text:user-field-decls>
      <text:p text:style-name="P23">ОПРЕДЕЛЕНИЕ</text:p>
      <text:p text:style-name="P6">О РАССМОТРЕНИИ ХОДАТАЙСТВА </text:p>
      <text:p text:style-name="P7"/>
      <text:p text:style-name="P8">«16» мая 2016 г. <text:s text:c="100"/>г. Москва</text:p>
      <text:p text:style-name="P11"/>
      <text:p text:style-name="P4"><text:span text:style-name="T2">Комиссия Федеральной антимонопольной службы по рассмотрению дела <text:s text:c="28"/>№ 1-11-104/00-25-15 о нарушении антимонопольного законодательства (далее — Комиссия) в составе:</text:span><text:span text:style-name="T5">&lt;...&gt;</text:span><text:span text:style-name="T2">, </text:span><text:span text:style-name="T11">рассмотрев ходатайство ООО «ДСЦБИ «МАСКОМ» </text:span><text:span text:style-name="T12">от 13.05.2016 № </text:span><text:span text:style-name="T4">102/927-исх</text:span><text:span text:style-name="T3">,</text:span></text:p>
      <text:p text:style-name="P17">УСТАНОВИЛА:</text:p>
      <text:p text:style-name="P17"/>
      <text:p text:style-name="P21"><text:span text:style-name="T13">В ФАС России поступило ходатайство генерального директора ООО «ДСЦБИ «МАСКОМ» </text:span><text:span text:style-name="T14">&lt;...&gt;</text:span><text:span text:style-name="T13"> </text:span><text:span text:style-name="T12">от 13.05.2016 № </text:span><text:span text:style-name="T4">102/927-исх </text:span><text:span text:style-name="T13">об ознакомлении с записями заседаний Комиссии по рассмотрению дела № 1-11-104/00-25-15, произведенных с использованием технических средств записи заседания </text:span><text:span text:style-name="T12">(вх. ФАС России от 13.05.2016 № 67269-Ф</text:span><text:span text:style-name="T15">/16</text:span><text:span text:style-name="T12">).</text:span></text:p>
      <text:p text:style-name="P18">В соответствии с частью 1 статьи 43 Федерального закона от 26.07.2006 № 135-ФЗ «О защите конкуренции» Комиссия</text:p>
      <text:p text:style-name="P18"/>
      <text:p text:style-name="P19">ОПРЕДЕЛИЛА:</text:p>
      <text:p text:style-name="P19"/>
      <text:p text:style-name="P20">1. Удовлетворить ходатайство генерального директора ООО «ДСЦБИ «МАСКОМ» <text:span text:style-name="T19">&lt;...&gt;</text:span> <text:span text:style-name="T16">от 13.05.2016 № </text:span><text:span text:style-name="T17">102/927-исх</text:span> об ознакомлении с записями заседаний Комиссии по рассмотрению дела № 1-11-104/00-25-15, произведенных с использованием технических средств записи заседания;</text:p>
      <text:p text:style-name="P22"><text:span text:style-name="T8">2. Обеспечить возможность ознакомления лиц, участвующих в деле, с записями заседаний Комиссии по рассмотрению дела № 1-11-104/00-25-15, произведенных с использованием технических средств записи заседания,<text:line-break/>с 12 часов 00 минут 16.05.2016 до 11 часов 00 минут 18.05.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2EB79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1cm" fo:margin-bottom="2cm" fo:margin-left="2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185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48687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F2EB79FF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48687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48687(2) </text:p></draw:text-box></draw:frame><draw:frame draw:style-name="Mfr2" draw:name="SpdBarcode" text:anchor-type="paragraph" svg:x="0cm" svg:width="3.6cm" svg:height="0.78cm" draw:z-index="3"><draw:image xlink:href="Pictures/10000201000000780000001AF2EB79F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6T10:25:48.04</meta:creation-date>
    <meta:generator>OpenOffice.org/3.4.1$Win32 OpenOffice.org_project/341m1$Build-9593</meta:generator>
    <dc:date>2016-06-01T18:22:25.24</dc:date>
    <meta:editing-duration>PT13M25S</meta:editing-duration>
    <meta:editing-cycles>3</meta:editing-cycles>
    <meta:document-statistic meta:table-count="0" meta:image-count="2" meta:object-count="0" meta:page-count="1" meta:paragraph-count="14" meta:word-count="167" meta:character-count="1447"/>
    <meta:user-defined meta:name="Поле 1"/>
    <meta:user-defined meta:name="Поле 2"/>
    <meta:user-defined meta:name="Поле 3"/>
    <meta:user-defined meta:name="Поле 4"/>
  </office:meta>
</office:document-meta>
</file>