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4C912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283cm" style:page-number="auto" table:align="right"/>
    </style:style>
    <style:style style:name="Таблица1.A" style:family="table-column">
      <style:table-column-properties style:column-width="7.283cm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8%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08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8%" fo:text-align="center" style:justify-single-word="false" fo:text-indent="1.259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8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2">
      <style:paragraph-properties fo:margin-left="0cm" fo:margin-right="0cm" fo:margin-top="0cm" fo:margin-bottom="0cm" fo:line-height="108%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 style:list-style-name="L3">
      <style:paragraph-properties fo:margin-left="0cm" fo:margin-right="0cm" fo:margin-top="0cm" fo:margin-bottom="0cm" fo:line-height="108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8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background-color="transparent" style:font-name-complex="Times New Roman"/>
    </style:style>
    <style:style style:name="T4" style:family="text">
      <style:text-properties fo:color="#000000" fo:background-color="transparent" style:font-name-complex="Times New Roman"/>
    </style:style>
    <style:style style:name="T5" style:family="text">
      <style:text-properties fo:color="#000000" fo:language="en" fo:country="US" style:text-underline-style="none" fo:background-color="#ffffff"/>
    </style:style>
    <style:style style:name="T6" style:family="text">
      <style:text-properties fo:color="#000000" style:text-underline-style="none" fo:background-color="#ffffff"/>
    </style:style>
    <style:style style:name="T7" style:family="text">
      <style:text-properties fo:color="#000000" style:font-name="Times New Roman" fo:font-size="12pt" fo:background-color="#ffffff" style:font-size-asian="12pt" style:font-size-complex="12pt"/>
    </style:style>
    <style:style style:name="T8" style:family="text">
      <style:text-properties fo:color="#000000"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T9" style:family="text">
      <style:text-properties fo:background-color="#ffffff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background-color="#ffffff" style:font-size-asian="12pt" style:font-size-complex="12pt"/>
    </style:style>
    <style:style style:name="T13" style:family="text">
      <style:text-properties style:font-name="Times New Roman" fo:background-color="#ffffff"/>
    </style:style>
    <style:style style:name="T14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b5c1001-c615-44fb-8223-c0aa10a0ac0d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1"/>
          </table:table-cell>
        </table:table-row>
      </table:table>
      <text:p text:style-name="P11">ОПРЕДЕЛЕНИЕ</text:p>
      <text:p text:style-name="P11">ОБ ОТЛОЖЕНИИ РАССМОТРЕНИЯ ДЕЛА № 1-10-197/00-05-15</text:p>
      <text:p text:style-name="P11"/>
      <text:p text:style-name="P10"><text:span text:style-name="T1">26 мая 2016 г. <text:s text:c="97"/></text:span>г. Москва</text:p>
      <text:p text:style-name="P10"/>
      <text:p text:style-name="P13">Комиссия Федеральной антимонопольной службы по рассмотрению <text:s text:c="11"/>дела № 1-10-197/00-05-15 о нарушении антимонопольного законодательства <text:s text:c="21"/>в составе:</text:p>
      <text:p text:style-name="P13">XXXXXXXXXXXXXXXXXXXXXX</text:p>
      <text:p text:style-name="P13">XXXXXXXXXXXXXXXXXXXXXXXXXXXXXXXXXXXXXXXXXXXXXXXXXXXXXXXXXXXXXXXXXXXXXXXXXXXX</text:p>
      <text:p text:style-name="P13">XXXXXXXXXXXXXXXXX</text:p>
      <text:p text:style-name="P13">XXXXXXXXXXXXXXXXXXXXXXXXXXXXXXXXXXXXXXXXXXXXXXXXXXXXXXXXXXXXXXXXXXXXXXXXXXXXXXXXXXXXXX</text:p>
      <text:p text:style-name="P13">XXXXXXXXXXXXXXXXXXXXXXXXXXXXXXXXXXXXXXXXXXXXXXXXXXXXXXXXXXXXXXXXXXXXXXXXXXXXXXXXXXXXXXXXXXXXXXXXXXXXX (далее - Комиссия ФАС России),</text:p>
      <text:p text:style-name="P13">рассмотрев дело № 1-10-197/00-05-15 по признакам нарушения <text:s text:c="22"/><text:span text:style-name="T2">АО «Выксунский металлургический завод» </text:span><text:span text:style-name="T4">(</text:span><text:span text:style-name="T3">место нахождения: ул. Братьев Баташевых, д. 45, г. Выкса, Нижегородская область, 607060; ИНН - 5247004695</text:span><text:span text:style-name="T1">)</text:span> пункта 1 части 1 статьи 10 Федерального закона от 26.07.2006 № 135-ФЗ <text:s text:c="18"/>«О защите конкуренции» (далее - Закон о защите конкуренции), выразившегося в установлении АО «Выксунский металлургический завод» (далее - АО «ВМЗ») монопольно высоких цен на колеса цельнокатаные диаметром по кругу катания 790 мм, внутренним диаметром отверстия ступицы 160 мм и диаметром <text:s text:c="20"/>п<text:span text:style-name="T11">о кругу катания 860 мм, внутренним диаметром отверстия ступицы 170 мм, изготавливаемых из марки стали 2 в соответствии с ГОСТ 10791-2011 (далее колеса 790-160-2 и колеса 860-170-2 соответственно) </text:span><text:span text:style-name="T13">в период с 01.01.2013 <text:s text:c="15"/>по 30.04.2015</text:span><text:span text:style-name="T11">,</text:span></text:p>
      <text:p text:style-name="P13"/>
      <text:p text:style-name="P11">УСТАНОВИЛА:</text:p>
      <text:p text:style-name="P14"/>
      <text:p text:style-name="P15"><text:span text:style-name="T10">В целях полного и всестороннего рассмотрения дела №</text:span> 1-10-197/00-05-15 Комиссии ФАС России необходимо получить дополнительные материалы <text:s text:c="10"/>и информацию.</text:p>
      <text:p text:style-name="P13">Учитывая изложенное, руководствуясь пунктом 2 части 1, частью 5 <text:s text:c="8"/><text:soft-page-break/>статьи 47 Закона о защите конкуренции, Комиссия ФАС России</text:p>
      <text:p text:style-name="P13"/>
      <text:p text:style-name="P11">ОПРЕДЕЛИЛА:</text:p>
      <text:p text:style-name="P6"/>
      <text:list xml:id="list6280270769762362923" text:style-name="L1">
        <text:list-item>
          <text:list>
            <text:list-item>
              <text:list>
                <text:list-item>
                  <text:p text:style-name="P16">Отложить рассмотрение дела № 1-10-197/00-05-15.</text:p>
                </text:list-item>
                <text:list-item>
                  <text:p text:style-name="P17"><text:span text:style-name="T1">Назначить рассмотрение дела № 1-10-197/00-05-15 на «</text:span><text:span text:style-name="T2">23</text:span><text:span text:style-name="T1">» июня 2016 года в «15» часов «00» минут по адресу: </text:span><text:span text:style-name="T6">г. Москва, Уланский пер., д. 16, корп. 1, 7 этаж, Конференц-зал.</text:span></text:p>
                </text:list-item>
                <text:list-item>
                  <text:p text:style-name="P17"><text:span text:style-name="T14">ГУП «Московский метрополитен»</text:span><text:span text:style-name="T6">представить в срок до 1</text:span><text:span text:style-name="T5">0</text:span><text:span text:style-name="T6">.0</text:span><text:span text:style-name="T5">6</text:span><text:span text:style-name="T6">.2016 в ФАС России следующие сведения и документы:</text:span></text:p>
                </text:list-item>
              </text:list>
            </text:list-item>
          </text:list>
        </text:list-item>
      </text:list>
      <text:list xml:id="list5066534867236643894" text:style-name="L2">
        <text:list-item>
          <text:list>
            <text:list-item>
              <text:p text:style-name="P18"><text:span text:style-name="T15"><text:s/>Подробные письменные пояснения (технологические, экономические и др.) с приложением подтверждающих документов, о причинах по которым ГУП «Московский метрополитен» в период с 01.01.2013 по 31.12.2015 <text:s text:c="23"/>не осуществляло закупки заготовок колес (или колес цельнокатаных) <text:s text:c="31"/>у ПАО «Нижнеднепровский трубопрокатный завод» (Украина) и компании «</text:span><text:span text:style-name="T19">Bonatrans» </text:span><text:span text:style-name="T17">(Чехия)</text:span><text:span text:style-name="T18">, </text:span><text:span text:style-name="T17">допущенных</text:span><text:span text:style-name="T18">, согласно приложению «Д» инструкции </text:span><text:span text:style-name="T17">ТЗ.25103.00089, </text:span><text:span text:style-name="T16">к выполнению работ по клеймению колесных пар и их элементов.</text:span></text:p>
            </text:list-item>
            <text:list-item>
              <text:p text:style-name="P18"><text:span text:style-name="T17"><text:s/>Подробные письменные пояснения о причинах по которым <text:s text:c="20"/>ГУП «Московский метрополитен»</text:span><text:span text:style-name="T19"> </text:span><text:span text:style-name="T17">в конкурсной документации одновременно не указывает чертежи на колеса цельнокатаные производства АО «ВМЗ» <text:s text:c="20"/>и чертежи на заготовки колес производства ОАО «ЕВРАЗ НТМК», являющиеся, в соответствии с представленными ГУП «Московский метрополитен» письмом от 20.05.2016 № КС-01-10-985 пояснениями, взаимозаменяемыми товарами.</text:span></text:p>
            </text:list-item>
          </text:list>
        </text:list-item>
      </text:list>
      <text:p text:style-name="P12"/>
      <text:p text:style-name="P8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<text:s text:c="28"/>в рассмотрении дела) обязательна.</text:p>
      <text:p text:style-name="P8">Все представленные в ФАС России документы и материалы должны быть прошиты, пронумерованы и заверены надлежащим образом.</text:p>
      <text:p text:style-name="P8">Одновременно ФАС России сообщает, что в соответствии со статьей 19.8 Кодекса Российской Федерации об административных правонарушениях <text:span text:style-name="T9">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span></text:p>
      <text:p text:style-name="P8"><text:span text:style-name="T9">Кроме того, не позднее 10.06.2016 ГУП «Московский метрополитен» надлежит представить в ФАС России по электронной почте </text:span><text:a xlink:type="simple" xlink:href="mailto:apopov@fas.gov.ru"><text:span text:style-name="T9">apopov</text:span></text:a><text:a xlink:type="simple" xlink:href="mailto:apopov@fas.gov.ru"><text:span text:style-name="T9">@fas.gov.ru</text:span></text:a><text:span text:style-name="T20"> </text:span><text:span text:style-name="T9">запрашиваемую в настоящем определении информацию.</text:span></text:p>
      <text:p text:style-name="P7"><text:soft-page-break/></text:p>
      <text:p text:style-name="P7"/>
      <text:p text:style-name="P7">Примечание:</text:p>
      <text:p text:style-name="P7"/>
      <text:list xml:id="list8489325811459188617" text:style-name="L3">
        <text:list-item>
          <text:list>
            <text:list-item>
              <text:list>
                <text:list-item>
                  <text:p text:style-name="P19"><text:span text:style-name="T7">Для обеспечения пропусков в здание ФАС России данные представителей </text:span><text:span text:style-name="T12">(ФИО, серия, номер паспорта, кем выдан, дата выдачи) необходимо сообщить </text:span><text:span text:style-name="T8">за 2 дня <text:s text:c="15"/>до рассмотрения дела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4C91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5340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D4C912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5340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6-53405(1) </text:p></draw:text-box></draw:frame><draw:frame draw:style-name="Mfr2" draw:name="SpdBarcode" text:anchor-type="paragraph" svg:x="0cm" svg:width="3.6cm" svg:height="0.78cm" draw:z-index="5"><draw:image xlink:href="Pictures/10000201000000780000001A2D4C912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1:48:09.74</meta:creation-date>
    <meta:generator>OpenOffice.org/3.4.1$Win32 OpenOffice.org_project/341m1$Build-9593</meta:generator>
    <dc:date>2016-06-01T18:24:44.27</dc:date>
    <meta:document-statistic meta:table-count="1" meta:image-count="2" meta:object-count="0" meta:page-count="3" meta:paragraph-count="29" meta:word-count="484" meta:character-count="4311"/>
    <meta:user-defined meta:name="Поле 1"/>
    <meta:user-defined meta:name="Поле 2"/>
    <meta:user-defined meta:name="Поле 3"/>
    <meta:user-defined meta:name="Поле 4"/>
  </office:meta>
</office:document-meta>
</file>