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55F5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55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55cm" fo:text-align="justify" style:justify-single-word="false"/>
      <style:text-properties style:font-name="TimesNewRomanPSMT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55cm" fo:text-align="justify" style:justify-single-word="false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3" style:family="paragraph" style:parent-style-name="Обычный">
      <style:paragraph-properties fo:margin-left="10.054cm" fo:margin-right="0cm" fo:line-height="0.494cm" fo:hyphenation-ladder-count="no-limit" fo:text-indent="0cm" style:auto-text-indent="false" style:text-autospace="none" style:vertical-align="auto">
        <style:tab-stops>
          <style:tab-stop style:position="-0.466cm"/>
        </style:tab-stops>
      </style:paragraph-properties>
      <style:text-properties fo:color="#000000" fo:font-size="14pt" style:text-underline-style="none" style:font-size-asian="14pt" style:language-asian="zh" style:country-asian="CN" style:font-name-complex="Times New Roman" style:font-size-complex="14pt" fo:hyphenate="true" fo:hyphenation-remain-char-count="0" fo:hyphenation-push-char-count="0"/>
    </style:style>
    <style:style style:name="P1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1" fo:font-size="14pt" fo:background-color="#ffffff" style:font-size-asian="14pt" style:language-asian="zh" style:country-asian="CN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10.202cm" fo:margin-right="0cm" fo:margin-top="0cm" fo:margin-bottom="0cm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asian="SimSun" style:language-asian="ar" style:country-asian="SA"/>
    </style:style>
    <style:style style:name="T3" style:family="text"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name-asian="SimSun" style:font-size-asian="14pt" style:language-asian="ar" style:country-asian="SA" style:font-size-complex="14pt"/>
    </style:style>
    <style:style style:name="T8" style:family="text">
      <style:text-properties fo:color="#000000" style:font-name="Times New Roman1" fo:font-size="14pt" style:font-name-asian="SimSun" style:font-size-asian="14pt" style:language-asian="ar" style:country-asian="SA" style:font-size-complex="14pt"/>
    </style:style>
    <style:style style:name="T9" style:family="text">
      <style:text-properties fo:color="#000000" style:font-name="Times New Roman1" fo:font-size="14pt" style:font-name-asian="SimSun" style:language-asian="ar" style:country-asian="SA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style:font-name-asian="SimSun" style:language-asian="ar" style:country-asian="SA"/>
    </style:style>
    <style:style style:name="T12" style:family="text">
      <style:text-properties fo:color="#000000" style:font-name="Times New Roman1" style:letter-kerning="false" style:font-name-asian="SimSun" style:language-asian="ar" style:country-asian="SA" style:font-name-complex="Times New Roman" style:language-complex="ar" style:country-complex="SA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style:font-name="TimesNewRomanPSM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font-name="Times New Roman1" fo:font-size="14pt" style:text-underline-style="none" style:text-blinking="false" fo:background-color="#ffffff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TimesNewRomanPSMT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background-color="#ffffff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52f305-3979-43a1-9718-450867a675e3" text:name="BossProviderVariable"/>
      </text:user-field-decls>
      <text:p text:style-name="P24">ПОСТАНОВЛЕНИЕ</text:p>
      <text:p text:style-name="P6">о назначении административного наказания по делу об административном правонарушении № АГОЗ-138/16</text:p>
      <text:p text:style-name="P6"> </text:p>
      <text:p text:style-name="P5">«26» мая 2016 года                                                                                   г. Москва</text:p>
      <text:p text:style-name="P5"> </text:p>
      <text:p text:style-name="P11"><text:span text:style-name="T18">         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138/16, возбужденного </text:span><text:span text:style-name="T4">в отношении </text:span><text:span text:style-name="Основной_20_шрифт_20_абзаца"><text:span text:style-name="T9">должностного лица Государственной корпорации по атомной энергии «Росатом» — советника отдела сопровождения торгов Управления по обеспечению закупок XXXXXXXXXXXXXXXXXXXXXXXXXXXXXX (XXXXXXXXXXXXXXXXXXXXXXXXXXXXXXXXXXXXXXXXXXXXXXXXXXXXXXXXXXXXXXXXXXXXXXXXXXXXXXXXXXXXXXXXXXXXXXXXXXXXXXXXXXXXXXXXXXXXXXXXXXXXXXXXXXXXXXXXXXXXXXXXXXXXXXXXXXXXXXXXXXXXXXXXXXXXXXXXXX) </text:span></text:span><text:span text:style-name="Основной_20_шрифт_20_абзаца"><text:span text:style-name="T8">по части 1.4 статьи 7.30 </text:span></text:span><text:span text:style-name="T18">Кодекса Российской Федерации об административных правонарушениях (далее - КоАП РФ),</text:span></text:p>
      <text:p text:style-name="P8"> </text:p>
      <text:p text:style-name="P8">УСТАНОВИЛ:</text:p>
      <text:p text:style-name="P8"/>
      <text:p text:style-name="P11"><text:span text:style-name="T18"><text:tab/>Протокол по делу об административном правонарушении от 27.04.2016 №АГОЗ-138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/text:span><text:span text:style-name="T4">должностным лицом </text:span><text:span text:style-name="Основной_20_шрифт_20_абзаца"><text:span text:style-name="T8">Государственной корпорации по атомной энергии «Росатом» — советником отдела сопровождения торгов Управления по обеспечению закупок XXXXXXXXXXXXXXX</text:span></text:span><text:span text:style-name="Основной_20_шрифт_20_абзаца"><text:span text:style-name="T3"> </text:span></text:span><text:span text:style-name="T18">административного правонарушения,</text:span><text:span text:style-name="T4"> ответственность за совершение которого предусмотрена </text:span><text:span text:style-name="Основной_20_шрифт_20_абзаца"><text:span text:style-name="T8">1.4 статьи 7.30 </text:span></text:span><text:span text:style-name="T4">КоАП РФ – </text:span><text:span text:style-name="T10">размещение должностным лицом </text:span><text:span text:style-name="T15">специализированной организацией</text:span><text:span text:style-name="T10"> в единой информационной системе в сфере закупок информации и документов, подлежащих размещению, с нарушением требований, предусмотренных законодательством Российской Федерации о контрактной системе в сфере закупок</text:span><text:span text:style-name="T4">.</text:span></text:p>
      <text:p text:style-name="P14">В день рассмотрения протокола и материалов дела об административном правонарушении №АГОЗ-138/16 в ФАС России прибыла XXXXXXXXXXX по доверенности от 25.04.2016, предусматривающей право представлять интересы XXXXXXXXXXXXXX.</text:p>
      <text:p text:style-name="P20"><text:span text:style-name="Основной_20_шрифт_20_абзаца"><text:span text:style-name="T7">ФГУП «Российский Федеральный Ядерный Центр - Всероссийский научно-исследовательский   институт   технической   физики   имени   академика </text:span></text:span><text:span text:style-name="T6">Е.И. Забабахина» (далее — Заказчик) 18.12.2015 в единой </text:span><text:soft-page-break/><text:span text:style-name="T6">информационной системе в сфере закупок на сайте </text:span><text:a xlink:type="simple" xlink:href="http://www.zakupki.gov.ru/"><text:span text:style-name="T17">www.zakupki.gov.ru</text:span></text:a><text:span text:style-name="T6"> (далее – Официальный сайт) опубликовано извещение (номер 0569100000215000092) о проведении электронного аукциона «Универсальный кругошлифовальный станок в количестве - 1 комплект» (далее — Аукцион).</text:span></text:p>
      <text:p text:style-name="P14">В соответствии с извещением о проведении Аукциона специализированной организацией является Государственная корпорация по атомной энергии «Росатом» (далее – Специализированная организация). Специализированной организацией <text:s/>представлено соглашение от 11.11.2013 № 1/4930 - Д «Об организации процедур определения поставщиков (подрядчиков, исполнителей) (далее – Соглашение от 11.11.2013), заключенное между Заказчиком и Специализированной организацией, согласно которому Специализированной организации переданы полномочия по подготовке извещений о проведении электронного аукциона, документации об электронном аукционе, а также размещение извещений о проведении электронного аукциона, документации об электронном аукционе, изменений извещений о проведении электронного аукциона и документаций об электронном аукционе в единой информационной системе в сфере закупок.</text:p>
      <text:p text:style-name="P14">Согласно информации, размещенной 15.01.2016 на Официальном сайте, в документацию об аукционе на поставку универсального кругошлифовального станка (далее – Документация об аукционе) вносились изменения. </text:p>
      <text:p text:style-name="P14">В соответствии с частью 1 статьи 6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извещение о проведении электронного аукциона размещается заказчиком в единой информационной системе.</text:p>
      <text:p text:style-name="P14">Согласно части 5 статьи 63 Закона о контрактной системе извещение о проведении электронного аукциона должно содержать информацию, указанную в статье 42 Закона о контрактной системе.</text:p>
      <text:p text:style-name="P14">В соответствии с пунктом 6 статьи 42 Закона о контрактной системе в извещении об осуществлении закупки должны содержаться: срок, место и порядок подачи заявок участников закупки.</text:p>
      <text:p text:style-name="P14">Согласно пункту 3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информацию о дате и времени окончания срока подачи заявок на участие в таком аукционе.</text:p>
      <text:p text:style-name="P14">В соответствии с Документацией об аукционе, в которую внесены изменения от 14.01.2016, дата и время окончания срока подачи заявок на участие в Аукционе – «01.02.2016 10:00 (по московскому времени)».</text:p>
      <text:p text:style-name="P14">Между тем, согласно извещению о проведении Аукциона от 15.01.2016 дата окончания срока подачи заявок на участие в Аукционе – 01.02.2016 10:00 (MSK+2 (UTC+5) Екатеринбург) по местному времени Заказчика, то есть <text:s/>01.02.2016 в 08:00 по московскому времени.</text:p>
      <text:p text:style-name="P14">Размещенные на Официальном сайте изменения в Документацию об <text:soft-page-break/>аукционе в части срока (даты и времени) окончания подачи заявок на участие в Аукционе не соответствуют сроку (дате и времени) окончания подачи заявок на участие в Аукционе, указанному в извещении о проведении Аукциона.</text:p>
      <text:p text:style-name="P14">Таким образом, размещенные на Официальном сайте <text:s/>Специализированной организацией, действующей от имени Заказчика в рамках Соглашения от 11.11.2013, изменения в Документацию об аукционе содержат информацию о сроке (дате и времени) окончания подачи заявок на участие в Аукционе, которая противоречит информации о сроке (дате и времени) окончания подачи заявок на участие в Аукционе, указанной в извещении о проведении Аукциона, что нарушает требования пункта 3 части 1 статьи 64 Закона о контрактной системе.</text:p>
      <text:p text:style-name="P1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>За размещение должностным лицом <text:span text:style-name="T23">Специализированной организации</text:span> на Официальном сайте информации и документов, подлежащих размещению,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КоАП РФ административная ответственность.</text:p>
      <text:p text:style-name="P1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9">        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9">         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9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2">Согласно письму Государственной корпорации по атомной энергии «Росатом» от 08.04.2016 № 1-1.8/13165 ответственной за подготовку извещения о проведении Аукционе и Документации об аукционе, размещение извещения о проведении Аукциона и Документации об аукционе, изменений извещения о проведении Аукциона и Документации об аукционе является советник отдела <text:soft-page-break/>сопровождения торгов Управления по обеспечению закупок XXXXXXXXXXXXX.</text:p>
      <text:p text:style-name="P22">Таким образом, должностным лицом <text:span text:style-name="T13">Специализированной организации</text:span><text:span text:style-name="T5"> </text:span>– XXXXXXXXXXXXXXX нарушены требования пункта 3 части 1 статьи 64 Закона о контрактной системе, что содержит состав административного правонарушения, предусмотренного частью 1.4 статьи 7.30 КоАП РФ.</text:p>
      <text:p text:style-name="P18"><text:span text:style-name="T1">В соответствии с частью 1.4 статьи 7.30 КоАП РФ р</text:span><text:span text:style-name="T24">азмещение должностным лицом специализированной организацией в единой информационной системе в сфере закупок информации и документов, подлежащих размещению, с нарушением требований, предусмотренных законодательством Российской Федерации о контрактной системе в сфере закупок</text:span><text:span text:style-name="T1">, влечет наложение административного штрафа на должностных лиц в </text:span><text:span text:style-name="T16">размере пятнадцати тысяч рублей</text:span><text:span text:style-name="T1">.</text:span></text:p>
      <text:p text:style-name="P15">Местом совершения административного правонарушения является место нахождения Заказчика, а именно: Москва, Большая Ордынка ул., д. 24.</text:p>
      <text:p text:style-name="P19">Временем совершения административного правонарушения является дата размещения Документации об аукционе — 15.01.2016.</text:p>
      <text:p text:style-name="P9"><text:span text:style-name="T14"><text:tab/>В силу статьи 24.1 КоАП РФ задачами производства по делу об </text:span><text:span text:style-name="T19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0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<text:tab/>Срок давности привлечения лица к административной ответственности в порядке статьи 4.5 КоАП РФ не истек.</text:p>
      <text:p text:style-name="P9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9"><text:tab/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9"><text:tab/>Обстоятельств, смягчающих административную ответственность, предусмотренных статьей 4.2 КоАП РФ, не установлено.</text:p>
      <text:p text:style-name="P9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9"/>
      <text:p text:style-name="P8"> ПОСТАНОВИЛ:</text:p>
      <text:p text:style-name="P8"><text:soft-page-break/></text:p>
      <text:p text:style-name="P9">          <text:tab/>Признать <text:span text:style-name="T1">должностное лицо </text:span><text:span text:style-name="Основной_20_шрифт_20_абзаца"><text:span text:style-name="T12">Государственной корпорации по атомной энергии «Росатом» — советника отдела сопровождения торгов Управления по обеспечению закупок XXXXXXXXXXXXXXXXXXXXXXXXXXXXX</text:span></text:span><text:span text:style-name="Основной_20_шрифт_20_абзаца"><text:span text:style-name="T2"> </text:span></text:span><text:span text:style-name="T1"><text:s/>виновной в совершении административного правонарушения, ответственность за которое предусмотрена частью </text:span><text:span text:style-name="Основной_20_шрифт_20_абзаца"><text:span text:style-name="T11">1.4 статьи 7.30</text:span></text:span><text:span text:style-name="T1"> КоАП РФ и назначить наказание </text:span>в виде административного штрафа в размере <text:span text:style-name="T21">15</text:span> <text:span text:style-name="T20">000 (пятнадцать тысяч) рублей.</text:span></text:p>
      <text:p text:style-name="P9">        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9">         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9">         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">         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9"><text:tab/>Сумму административного штрафа в размере <text:span text:style-name="T21">15</text:span> <text:span text:style-name="T20">000 (пятнадцать тысяч) рублей</text:span> перечислить по указанным реквизитам:</text:p>
      <text:p text:style-name="P7">Получатель: ИНН 7703516539 КПП 770301001</text:p>
      <text:p text:style-name="P7">Межрегиональное операционное УФК (для ФАС России л/с 04951001610)</text:p>
      <text:p text:style-name="P7">КБК 161 1 16 33010 01 6000 140</text:p>
      <text:p text:style-name="P7">ОКТМО 45380000</text:p>
      <text:p text:style-name="P7">Банк получателя: Операционный департамент Банка России г. Москва 701</text:p>
      <text:p text:style-name="P7">БИК 044501002</text:p>
      <text:p text:style-name="P7">Расчетный счет 40101810500000001901</text:p>
      <text:p text:style-name="P7">Назначение платежа: оплата штрафа по делу №АГОЗ-138/16</text:p>
      <text:p text:style-name="P7">УИН: 0210295033052600000457458</text:p>
      <text:p text:style-name="P7">         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<text:soft-page-break/>судебных приставов, для принудительного взыскания суммы штрафа.</text:p>
      <text:p text:style-name="P7">         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7">         ФАС России просит сообщить о фактах обжалования настоящего постановления в судебном порядке и (или) оплаты административного штрафа по настоящему постановлению по телефону (495)-982-16-23 или на электронную почту: <text:span text:style-name="T22">mfomina</text:span>@<text:span text:style-name="T22">fas</text:span>.<text:span text:style-name="T22">gov</text:span>.<text:span text:style-name="T22">ru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55F5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style:language-asian="hi" style:country-asian="IN" fo:hyphenate="false" fo:hyphenation-remain-char-count="0" fo:hyphenation-push-char-count="0"/>
    </style:style>
    <style:style style:name="ConsPlusNonforma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5371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53715(3) </text:p></draw:text-box></draw:frame><draw:frame draw:style-name="Mfr2" draw:name="SpdBarcode" text:anchor-type="paragraph" svg:x="0cm" svg:width="3.6cm" svg:height="0.78cm" draw:z-index="6"><draw:image xlink:href="Pictures/10000201000000780000001A5655F5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8:40:57.86</meta:creation-date>
    <meta:generator>OpenOffice.org/3.4.1$Win32 OpenOffice.org_project/341m1$Build-9593</meta:generator>
    <dc:date>2016-06-01T18:44:49.62</dc:date>
    <meta:editing-duration>PT3H46M27S</meta:editing-duration>
    <meta:editing-cycles>68</meta:editing-cycles>
    <meta:document-statistic meta:table-count="0" meta:image-count="1" meta:object-count="0" meta:page-count="6" meta:paragraph-count="61" meta:word-count="1573" meta:character-count="13142"/>
    <meta:user-defined meta:name="Поле 1"/>
    <meta:user-defined meta:name="Поле 2"/>
    <meta:user-defined meta:name="Поле 3"/>
    <meta:user-defined meta:name="Поле 4"/>
  </office:meta>
</office:document-meta>
</file>