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BD1A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0.6cm" fo:text-indent="0cm" style:auto-text-indent="false"/>
      <style:text-properties style:font-name="Times New Roman" fo:font-size="14pt" fo:background-color="#ffffff" style:font-size-asian="14pt" style:font-name-complex="Calibri" style:font-size-complex="14pt"/>
    </style:style>
    <style:style style:name="P4" style:family="paragraph" style:parent-style-name="Standard">
      <style:paragraph-properties fo:margin-left="0cm" fo:margin-right="0cm" fo:margin-top="0cm" fo:margin-bottom="0cm" fo:line-height="0.6cm" fo:text-align="justify" style:justify-single-word="false" fo:text-indent="0cm" style:auto-text-indent="false"/>
      <style:text-properties style:font-name="Times New Roman" fo:font-size="14pt" fo:background-color="#ffffff" style:font-size-asian="14pt" style:font-name-complex="Calibri" style:font-size-complex="14pt"/>
    </style:style>
    <style:style style:name="P5" style:family="paragraph" style:parent-style-name="Standard">
      <style:paragraph-properties fo:margin-left="0cm" fo:margin-right="0cm" fo:margin-top="0cm" fo:margin-bottom="0cm" fo:line-height="0.6cm" fo:text-align="center" style:justify-single-word="false" fo:text-indent="0cm" style:auto-text-indent="false"/>
      <style:text-properties style:font-name="Times New Roman" fo:font-size="14pt" fo:background-color="#ffffff" style:font-size-asian="14pt" style:font-name-complex="Calibri" style:font-size-complex="14pt"/>
    </style:style>
    <style:style style:name="P6" style:family="paragraph" style:parent-style-name="Standard">
      <style:paragraph-properties fo:margin-left="0cm" fo:margin-right="0cm" fo:margin-top="0cm" fo:margin-bottom="0cm" fo:line-height="0.6cm" fo:text-align="justify" style:justify-single-word="false" fo:text-indent="0cm" style:auto-text-indent="false">
        <style:tab-stops>
          <style:tab-stop style:position="17cm" style:type="right"/>
        </style:tab-stops>
      </style:paragraph-properties>
      <style:text-properties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0.6cm" fo:text-align="center" style:justify-single-word="false" fo:text-indent="0cm" style:auto-text-indent="false"/>
      <style:text-properties style:font-name="Times New Roman" fo:font-size="14pt" fo:background-color="#ffffff" style:font-size-asian="14pt" style:font-name-complex="Times New Roman CYR" style:font-size-complex="14pt"/>
    </style:style>
    <style:style style:name="P8" style:family="paragraph" style:parent-style-name="Standard">
      <style:paragraph-properties fo:margin-left="0cm" fo:margin-right="0cm" fo:margin-top="0cm" fo:margin-bottom="0cm" fo:line-height="0.6cm" fo:text-align="justify" style:justify-single-word="false" fo:text-indent="0cm" style:auto-text-indent="false"/>
      <style:text-properties style:font-name="Times New Roman" fo:font-size="14pt" fo:language="en" fo:country="US" fo:background-color="#ffffff" style:font-size-asian="14pt" style:font-name-complex="Calibri" style:font-size-complex="14pt"/>
    </style:style>
    <style:style style:name="P9" style:family="paragraph" style:parent-style-name="Standard">
      <style:paragraph-properties fo:margin-left="0cm" fo:margin-right="0cm" fo:margin-top="0cm" fo:margin-bottom="0cm" fo:line-height="0.6cm" fo:text-indent="0cm" style:auto-text-indent="false"/>
      <style:text-properties style:font-name="Times New Roman" fo:background-color="#ffffff" style:font-name-complex="Calibri"/>
    </style:style>
    <style:style style:name="P10" style:family="paragraph" style:parent-style-name="Standard">
      <style:paragraph-properties fo:margin-left="0cm" fo:margin-right="0cm" fo:margin-top="0cm" fo:margin-bottom="0cm" fo:line-height="0.6cm" fo:text-align="center" style:justify-single-word="false" fo:text-indent="0cm" style:auto-text-indent="false"/>
      <style:text-properties fo:color="#000000" style:font-name="Times New Roman" fo:font-size="14pt" fo:background-color="#ffffff" style:font-size-asian="14pt" style:font-name-complex="Times New Roman CYR" style:font-size-complex="14pt"/>
    </style:style>
    <style:style style:name="P11"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style:font-name="Times New Roman" fo:font-size="14pt" fo:background-color="#ffffff" style:font-size-asian="14pt" style:font-name-complex="Times New Roman2" style:font-size-complex="14pt"/>
    </style:style>
    <style:style style:name="P12" style:family="paragraph" style:parent-style-name="Text_20_body">
      <style:paragraph-properties fo:margin-left="0cm" fo:margin-right="0cm" fo:margin-top="0cm" fo:margin-bottom="0cm" fo:line-height="0.6cm" fo:text-indent="0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0.6cm" fo:text-indent="0cm" style:auto-text-indent="false">
        <style:tab-stops>
          <style:tab-stop style:position="17cm" style:type="right"/>
        </style:tab-stops>
      </style:paragraph-properties>
      <style:text-properties fo:color="#000000" style:font-name="Times New Roman" fo:font-size="14pt" fo:background-color="#ffffff" style:font-size-asian="14pt" style:font-size-complex="14pt"/>
    </style:style>
    <style:style style:name="P14" style:family="paragraph" style:parent-style-name="Standard">
      <style:paragraph-properties fo:margin-left="0cm" fo:margin-right="0cm" fo:margin-top="0cm" fo:margin-bottom="0cm" fo:line-height="0.6cm" fo:text-align="justify" style:justify-single-word="false" fo:text-indent="1cm" style:auto-text-indent="false"/>
      <style:text-properties style:font-name="Times New Roman" fo:font-size="14pt" fo:background-color="#ffffff" style:font-size-asian="14pt" style:font-size-complex="14pt"/>
    </style:style>
    <style:style style:name="P15" style:family="paragraph" style:parent-style-name="Standard">
      <style:paragraph-properties fo:margin-left="0cm" fo:margin-right="0cm" fo:margin-top="0cm" fo:margin-bottom="0cm" fo:line-height="0.6cm" fo:text-align="justify" style:justify-single-word="false" fo:text-indent="1cm" style:auto-text-indent="false"/>
      <style:text-properties style:font-name="Times New Roman" fo:font-size="14pt" fo:background-color="#ffffff" style:font-size-asian="14pt" style:font-name-complex="Times New Roman CYR" style:font-size-complex="14pt"/>
    </style:style>
    <style:style style:name="P1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background-color="#ffffff" style:font-size-asian="14pt" style:font-name-complex="Times New Roman CYR" style:font-size-complex="14pt"/>
    </style:style>
    <style:style style:name="P17" style:family="paragraph" style:parent-style-name="Standard">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name-complex="Times New Roman CYR" style:font-size-complex="14pt"/>
    </style:style>
    <style:style style:name="P18"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fo:background-color="#ffffff" style:font-size-asian="14pt" style:font-name-complex="Times New Roman CYR" style:font-size-complex="14pt"/>
    </style:style>
    <style:style style:name="P19" style:family="paragraph" style:parent-style-name="Standard">
      <style:paragraph-properties fo:margin-left="0cm" fo:margin-right="0cm" fo:margin-top="0cm" fo:margin-bottom="0cm" fo:line-height="100%" fo:text-align="justify" style:justify-single-word="false" fo:text-indent="1cm" style:auto-text-indent="false"/>
      <style:text-properties fo:font-size="14pt" fo:background-color="#ffff00"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fo:font-size="14pt" style:font-size-asian="14pt" style:font-size-complex="14pt"/>
    </style:style>
    <style:style style:name="P21" style:family="paragraph" style:parent-style-name="Standard">
      <style:paragraph-properties fo:margin-left="0cm" fo:margin-right="0cm" fo:margin-top="0cm" fo:margin-bottom="0cm" fo:line-height="0.6cm" fo:text-align="justify" style:justify-single-word="false" fo:text-indent="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cm" style:auto-text-indent="false" style:text-autospace="none"/>
      <style:text-properties fo:color="#000000"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3cm" fo:margin-bottom="0cm" fo:line-height="100%" fo:text-align="justify" style:justify-single-word="false" fo:text-indent="1cm" style:auto-text-indent="false" style:text-autospace="none"/>
      <style:text-properties style:font-name="Times New Roman" fo:font-size="14pt" style:font-size-asian="14pt" style:font-size-complex="14pt"/>
    </style:style>
    <style:style style:name="P26" style:family="paragraph" style:parent-style-name="Standard">
      <style:paragraph-properties fo:margin-left="0cm" fo:margin-right="0cm" fo:margin-top="0.3cm" fo:margin-bottom="0cm" fo:line-height="100%" fo:text-align="justify" style:justify-single-word="false" fo:text-indent="1cm" style:auto-text-indent="false" style:text-autospace="none"/>
      <style:text-properties fo:font-size="14pt" style:font-size-asian="14pt" style:font-size-complex="14pt"/>
    </style:style>
    <style:style style:name="P27" style:family="paragraph" style:parent-style-name="Standard">
      <style:paragraph-properties fo:margin-top="0cm" fo:margin-bottom="0cm" fo:line-height="100%"/>
      <style:text-properties style:font-name="Times New Roman" fo:font-size="10pt" fo:background-color="#ffffff" style:font-size-asian="10pt" style:font-name-complex="Times New Roman CYR" style:font-size-complex="10pt"/>
    </style:style>
    <style:style style:name="P28" style:family="paragraph" style:parent-style-name="Text_20_body">
      <style:paragraph-properties fo:margin-left="8.999cm" fo:margin-right="0cm" fo:margin-top="0cm" fo:margin-bottom="0cm" fo:line-height="0.6cm" fo:text-align="start" style:justify-single-word="false" fo:text-indent="0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9" style:family="paragraph" style:parent-style-name="Text_20_body">
      <style:paragraph-properties fo:margin-left="8.999cm" fo:margin-right="0cm" fo:margin-top="0cm" fo:margin-bottom="0cm" fo:line-height="0.6cm" fo:text-align="start" style:justify-single-word="false" fo:text-indent="0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0" style:family="paragraph" style:parent-style-name="Standard">
      <style:paragraph-properties fo:margin-left="8.999cm" fo:margin-right="0cm" fo:margin-top="0cm" fo:margin-bottom="0cm" fo:line-height="0.6cm" fo:text-align="start" style:justify-single-word="false" fo:text-indent="0cm" style:auto-text-indent="false" style:text-autospace="none">
        <style:tab-stops>
          <style:tab-stop style:position="1.397cm"/>
        </style:tab-stops>
      </style:paragraph-properties>
      <style:text-properties fo:color="#000000" style:font-name="Times New Roman" fo:font-size="14pt" fo:background-color="#ffffff" style:font-size-asian="14pt" style:font-name-complex="Times New Roman CYR" style:font-size-complex="14pt"/>
    </style:style>
    <style:style style:name="P31" style:family="paragraph" style:parent-style-name="Standard">
      <style:paragraph-properties fo:margin-left="8.999cm" fo:margin-right="0cm" fo:margin-top="0cm" fo:margin-bottom="0cm" fo:line-height="0.6cm" fo:text-align="start" style:justify-single-word="false" fo:text-indent="0cm" style:auto-text-indent="false">
        <style:tab-stops/>
      </style:paragraph-properties>
      <style:text-properties fo:color="#000000" style:font-name="Times New Roman" fo:font-size="14pt" fo:background-color="#ffffff" style:font-size-asian="14pt" style:font-name-complex="Times New Roman CYR" style:font-size-complex="14pt"/>
    </style:style>
    <style:style style:name="P32" style:family="paragraph" style:parent-style-name="Text_20_body" style:list-style-name="L1">
      <style:paragraph-properties fo:margin-left="0cm" fo:margin-right="0cm" fo:margin-top="0cm" fo:margin-bottom="0cm" fo:line-height="0.6cm" fo:text-align="justify" style:justify-single-word="false" fo:text-indent="1cm" style:auto-text-indent="false">
        <style:tab-stops>
          <style:tab-stop style:position="1.614cm"/>
        </style:tab-stops>
      </style:paragraph-properties>
    </style:style>
    <style:style style:name="P33" style:family="paragraph" style:parent-style-name="Text_20_body" style:list-style-name="L1">
      <style:paragraph-properties fo:margin-left="0cm" fo:margin-right="0cm" fo:margin-top="0cm" fo:margin-bottom="0cm" fo:line-height="0.6cm" fo:text-align="justify" style:justify-single-word="false" fo:text-indent="1cm" style:auto-text-indent="false">
        <style:tab-stops>
          <style:tab-stop style:position="1.614cm"/>
        </style:tab-stops>
      </style:paragraph-properties>
      <style:text-properties style:font-name="Times New Roman" fo:font-size="14pt" fo:background-color="#ffffff" style:font-size-asian="14pt" style:font-size-complex="14pt"/>
    </style:style>
    <style:style style:name="P34" style:family="paragraph" style:parent-style-name="Standard" style:master-page-name="First_20_Page">
      <style:paragraph-properties fo:margin-left="0cm" fo:margin-right="0cm" fo:margin-top="0cm" fo:margin-bottom="0cm" fo:line-height="0.6cm" fo:text-align="center" style:justify-single-word="false" fo:text-indent="0cm" style:auto-text-indent="false" style:page-number="auto" fo:break-before="page"/>
      <style:text-properties style:font-name="Times New Roman" fo:font-size="14pt" fo:background-color="#ffffff" style:font-size-asian="14pt" style:font-name-complex="Times New Roman CYR" style:font-size-complex="14pt"/>
    </style:style>
    <style:style style:name="P35" style:family="paragraph" style:parent-style-name="Standard">
      <style:paragraph-properties fo:margin-left="0cm" fo:margin-right="0cm" fo:margin-top="0cm" fo:margin-bottom="0cm" fo:line-height="0.6cm" fo:text-align="justify" style:justify-single-word="false" fo:text-indent="1cm" style:auto-text-indent="false"/>
    </style:style>
    <style:style style:name="T1" style:family="text">
      <style:text-properties style:font-name="Times New Roman" fo:font-size="10pt" fo:language="en" fo:country="US" fo:background-color="#ffffff" style:font-size-asian="10pt" style:font-name-complex="Times New Roman2" style:font-size-complex="10pt"/>
    </style:style>
    <style:style style:name="T2" style:family="text">
      <style:text-properties style:font-name="Times New Roman" fo:font-size="10pt" fo:language="ru" fo:country="RU" fo:background-color="#ffffff" style:font-size-asian="10pt" style:font-name-complex="Times New Roman2" style:font-size-complex="10pt"/>
    </style:style>
    <style:style style:name="T3" style:family="text">
      <style:text-properties style:font-name="Times New Roman" fo:font-size="14pt" fo:background-color="#ffffff" style:font-size-asian="14pt" style:font-size-complex="14pt"/>
    </style:style>
    <style:style style:name="T4" style:family="text">
      <style:text-properties style:font-name="Times New Roman" fo:font-size="14pt" fo:background-color="#ffffff" style:font-size-asian="14pt" style:font-name-complex="Times New Roman CYR" style:font-size-complex="14pt"/>
    </style:style>
    <style:style style:name="T5" style:family="text">
      <style:text-properties fo:language="en" fo:country="US"/>
    </style:style>
    <style:style style:name="T6" style:family="text">
      <style:text-properties fo:language="en" fo:country="US" style:font-name-complex="Calibri"/>
    </style:style>
    <style:style style:name="T7" style:family="text">
      <style:text-properties fo:language="ru" fo:country="RU"/>
    </style:style>
    <style:style style:name="T8" style:family="text">
      <style:text-properties fo:language="ru" fo:country="RU" style:font-name-complex="Calibri"/>
    </style:style>
    <style:style style:name="T9" style:family="text">
      <style:text-properties fo:language="ru" fo:country="RU" fo:font-weight="normal" style:font-weight-asian="normal" style:font-weight-complex="normal"/>
    </style:style>
    <style:style style:name="T10" style:family="text">
      <style:text-properties fo:color="#000000" style:font-name-complex="Times New Roman2"/>
    </style:style>
    <style:style style:name="T11" style:family="text">
      <style:text-properties fo:color="#000000" fo:language="en" fo:country="US" style:font-name-complex="Times New Roman CYR"/>
    </style:style>
    <style:style style:name="T12" style:family="text">
      <style:text-properties fo:color="#000000" style:font-name-complex="Times New Roman CYR"/>
    </style:style>
    <style:style style:name="T13"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CYR"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1" fo:font-style="normal" style:text-underline-style="none" fo:font-weight="normal" fo:background-color="#ffffff" style:font-name-asian="Times New Roman" style:font-style-asian="normal" style:font-weight-asian="normal" style:font-name-complex="Times New Roman CYR" style:font-style-complex="normal" style:font-weight-complex="normal"/>
    </style:style>
    <style:style style:name="T17" style:family="text">
      <style:text-properties fo:color="#000000" style:font-name="Times New Roman1"/>
    </style:style>
    <style:style style:name="T18" style:family="text">
      <style:text-properties fo:color="#000000" style:font-name="Times New Roman1" fo:font-size="14pt"/>
    </style:style>
    <style:style style:name="T19" style:family="text">
      <style:text-properties fo:color="#000000" style:font-name="Times New Roman1" fo:font-size="14pt" fo:background-color="#ffffff" style:font-size-asian="14pt" style:font-name-complex="Times New Roman2" style:font-size-complex="14pt"/>
    </style:style>
    <style:style style:name="T20" style:family="text">
      <style:text-properties fo:color="#000000" style:font-name="Times New Roman1" fo:font-weight="normal" fo:background-color="#ffffff" style:font-weight-asian="normal" style:font-weight-complex="normal"/>
    </style:style>
    <style:style style:name="T21" style:family="text">
      <style:text-properties fo:color="#000000" fo:font-weight="normal" fo:background-color="#ffffff" style:font-weight-asian="normal" style:font-weight-complex="normal"/>
    </style:style>
    <style:style style:name="T22" style:family="text">
      <style:text-properties fo:color="#000000" style:font-name="Times New Roman" fo:background-color="#ffffff" style:font-name-complex="Times New Roman CYR"/>
    </style:style>
    <style:style style:name="T23" style:family="text">
      <style:text-properties fo:color="#000000" style:font-name="Times New Roman" fo:font-weight="normal" fo:background-color="#ffffff" style:font-weight-asian="normal" style:font-name-complex="Times New Roman CYR" style:font-weight-complex="normal"/>
    </style:style>
    <style:style style:name="T24" style:family="text">
      <style:text-properties fo:color="#000000" style:font-name="Times New Roman" fo:font-weight="normal" fo:background-color="#ffffff" style:font-weight-asian="normal" style:font-weight-complex="normal"/>
    </style:style>
    <style:style style:name="T25" style:family="text">
      <style:text-properties fo:color="#000000" style:font-name="Times New Roman" fo:font-size="14pt" fo:background-color="#ffffff" style:font-size-asian="14pt" style:font-size-complex="14pt"/>
    </style:style>
    <style:style style:name="T26" style:family="text">
      <style:text-properties fo:color="#000000" style:font-name="Times New Roman" fo:font-size="14pt" fo:background-color="#ffffff" style:font-size-asian="14pt" style:font-name-complex="Times New Roman CYR" style:font-size-complex="14pt"/>
    </style:style>
    <style:style style:name="T27" style:family="text">
      <style:text-properties fo:color="#000000" style:font-name="Times New Roman" fo:font-size="14pt" fo:background-color="#ffffff" style:font-size-asian="14pt" style:font-name-complex="Times New Roman2" style:font-size-complex="14pt"/>
    </style:style>
    <style:style style:name="T28" style:family="text">
      <style:text-properties fo:color="#000000" style:font-name="Times New Roman" fo:language="ru" fo:country="RU" fo:font-weight="normal" fo:background-color="#ffffff" style:font-weight-asian="normal" style:font-name-complex="Times New Roman CYR" style:font-weight-complex="normal"/>
    </style:style>
    <style:style style:name="T29" style:family="text">
      <style:text-properties fo:color="#000000" fo:language="ru" fo:country="RU" style:font-name-complex="Times New Roman2"/>
    </style:style>
    <style:style style:name="T30" style:family="text">
      <style:text-properties fo:color="#000000" fo:font-weight="bold" style:font-weight-asian="bold" style:font-weight-complex="bold"/>
    </style:style>
    <style:style style:name="T31" style:family="text">
      <style:text-properties style:font-name-complex="Times New Roman CYR"/>
    </style:style>
    <style:style style:name="T32" style:family="text">
      <style:text-properties fo:color="#0000ff"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CYR" style:font-style-complex="normal" style:font-weight-complex="normal"/>
    </style:style>
    <style:style style:name="T33" style:family="text">
      <style:text-properties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4" style:family="text">
      <style:text-properties style:font-name="Times New Roman1"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d342be-9afb-4e3e-bf46-237ca0986eec" text:name="BossProviderVariable"/>
      </text:user-field-decls>
      <text:p text:style-name="P34"><text:span text:style-name="T30">ОПРЕДЕЛЕНИЕ</text:span></text:p>
      <text:p text:style-name="P10">о возбуждении дела об административном правонарушении </text:p>
      <text:p text:style-name="P10">№ К-1048/15/АК520-<text:span text:style-name="T5">1</text:span><text:span text:style-name="T7">6</text:span><text:span text:style-name="T5"> </text:span>и проведении административного расследования</text:p>
      <text:p text:style-name="P4"/>
      <text:p text:style-name="P6"><text:span text:style-name="T10">«</text:span><text:span text:style-name="T29">26</text:span><text:span text:style-name="T10">» мая</text:span><text:span text:style-name="T12"> 201</text:span><text:span text:style-name="T11">6</text:span><text:span text:style-name="T12"> г.<text:tab/>Москва</text:span></text:p>
      <text:p text:style-name="P4"/>
      <text:p text:style-name="P14"><text:span text:style-name="T31">Я, XXXXXXXXXXXXXXXXXXXXXXXXXXXXXXXXXXXXXXXXXXXXXXXXXXXXXXXXXXXXXXXXXXXXXXXXXXXXXXXXXXXXXXXXXXXXXXXXXXXXXXXXXXXXXXXXXXXXXXXXXXXXXXXX</text:span><text:span text:style-name="T12">, рассмотрев материалы дела № К-1048/15, выявила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7">руководствуясь статьями 28.1, 28.7 КоАП,</text:p>
      <text:p text:style-name="P4"/>
      <text:p text:style-name="P10">УСТАНОВИЛА:</text:p>
      <text:p text:style-name="P11"/>
      <text:p text:style-name="P21"><text:span text:style-name="T19">Муниципальным бюджетным учреждением «Управление жилищно-коммунального хозяйства и благоустройства» (далее – Заказчик),</text:span><text:span text:style-name="T27"> </text:span><text:span text:style-name="T19">Чебоксарским городским комитетом по управлению имуществом администрации города Чебоксары (далее – Уполномоченный орган) </text:span><text:span text:style-name="T27">осуществлена закупка в форме </text:span><text:span text:style-name="T18">электронного аукциона на право заключения контракта на выполнение работ по реконструкции Московского моста с расширением проезжей части до 6 полос в г. Чебоксары (извещение №0115300020015001073) (далее – Аукцион).</text:span></text:p>
      <text:p text:style-name="P22">1. В соответствии с пунктом 2 части 1 статьи 64 <text:span text:style-name="T13">Федерального закона от 05.04.2013 № 44-ФЗ</text:span><text:span text:style-name="T32"> </text:span><text:span text:style-name="T13">«О контрактной системе в сфере закупок товаров, работ, услуг для обеспечения государственных и муниципальных нужд» (далее </text:span><text:span text:style-name="T16">– </text:span>Закон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text:span text:style-name="T17">–</text:span> 6 статьи 66 Закона о контрактной системе и инструкцию по ее заполнению. При этом в соответствии с пунктом 2 части 6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требованиям, установленным пунктом 1 части 1 и частью 2 статьи 31 (при наличии таких требований) Закона о контрактной системе, или копии этих документов</text:p>
      <text:p text:style-name="P22">В соответствии с частью 4 статьи 31 Закона о контрактной системе в случае установления Правительством Российской Федерации в соответствии с <text:soft-page-break/>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2">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text:span text:style-name="T17">–</text:span> Постановление № 99). Соответствие участников закупки указанным требованиям подтверждается документами, предусмотренными приложением № 1 и № 2 к Постановлению № 99.</text:p>
      <text:p text:style-name="P22">Согласно пункту 2 приложения № 1 к Постановлению № 99 к участникам закупки на выполнение работ строительных, включенных в код 45 (кроме кода 45.12) Общероссийского классификатора продукции по видам экономической деятельности (ОКПД) ОК 034-2007, в случае, если начальная (максимальная) цена контракта превышает 10 млн. рублей устанавливается дополнительное требование о наличии опыта исполнения (с учетом правопреемства) контракта (договора) на выполнение соответствующих работ строительных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2">Согласно примечанию к пункту 2 приложения № 1 к Постановлению № 99 от участника закупки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p text:style-name="P22">работы по строительству, реконструкции и капитальному ремонту объектов капитального строительства;</text:p>
      <text:p text:style-name="P22">работы по строительству, реконструкции и капитальному ремонту объектов, не являющихся объектами капитального строительства (временные постройки, киоски, навесы и другие подобные постройки).</text:p>
      <text:p text:style-name="P22">Также пунктом 2 приложения № 1 к Постановлению № 99 установлен исчерпывающий перечень документов, подтверждающих соответствие участников закупки дополнительным требованиям.</text:p>
      <text:p text:style-name="P22">Заказчиком, Уполномоченным органом в извещении о проведении Аукциона указан код Общероссийского классификатора продукции по видам экономической деятельности 45.21.21.130 «Работы общестроительные по ремонту мостов, путепроводов, надземных автомобильных дорог (автодорожных эстакад)», при этом начальная (максимальная) цена контракта превышает 10 000 000 рублей и составляет 1 569 093 789 рублей, в связи с чем проведение Аукциона относится к случаю, предусмотренному в пункте 2 приложения № 1 к Постановлению № 99.</text:p>
      <text:p text:style-name="P22">Вместе с тем, Заказчиком, Уполномоченным органом в документации об Аукционе не установлена группа работ, наличие контракта на выполнение которых требуется для подтверждения участниками закупок соответствия требованиям пункта 2 приложения № 1 к Постановлению № 99.</text:p>
      <text:p text:style-name="P22"><text:soft-page-break/>Таким образом, действия Заказчика, Уполномоченного органа не соответствуют части 4 статьи 31 Закона о контрактной системе и нарушают <text:s/>пункт 2 части 1 статьи 64 Закона о контрактной системе.</text:p>
      <text:p text:style-name="P20"><text:span text:style-name="T24">2. </text:span><text:span text:style-name="T21">В соответствии с частью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span></text:p>
      <text:p text:style-name="P22">В соответствии с частью 6 статьи 30 Закона о контрактной системе условие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случае, предусмотренном частью 5 статьи 30 Закона о контрактной системе, включается в контракты с указанием объема такого привлечения, установленного в виде процента от цены контракта. </text:p>
      <text:p text:style-name="P22">Вместе с тем, в соответствии с пунктом 3.1.23 проекта контракта документации об Аукционе подрядчик обязан привлечь к исполнению контракта субподрядчиков из числа субъектов малого предпринимательства, социально ориентированных некоммерческих организаций в размере не менее чем 20% от цены контракта.</text:p>
      <text:p text:style-name="P22">Таким образом, действия Заказчика, Уполномоченного органа не установивших надлежащим образом в проекте контракта документации об Аукционе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виде конкретного процента цены контракта, нарушают часть 6 статьи 30 Закона о контрактной системе.</text:p>
      <text:p text:style-name="P25"><text:span text:style-name="T21">3. 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text:span><text:span text:style-name="T20">–</text:span><text:span text:style-name="T21">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22">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2">В соответствии с подпунктом «б» пункта 3 части 3 статьи 66 Закона о контрактной системе первая часть заявки на участие в электронном аукционе <text:soft-page-break/>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2">Пунктом 3 Технического задания документации об Аукционе установлено: «Материалы, используемые при выполнении работы, должны быть новыми, не бывшими в употреблении, сертифицированы, приобретаются и доставляются за счет подрядчика. При выполнении работ подрядчик обязан использовать товары, приобретенные за счет собственных средств у производителей, поставщиков и пр. Качество товаров, используемых при выполнении работ, должно соответствовать требованиям ГОСТ, ТУ, СанПиН и других нормативно-технических документов, в том числе: ГОСТ 3344-83 «Щебень и песок шлаковые для дорожного строительства»; ГОСТ 8267-93 «Щебень и гравий из плотных горных пород для строительных работ»; ГОСТ 8736-14 «Песок для строительных работ»; ГОСТ 31424-2010 «Материалы строительные нерудные из отсевов дробления плотных горных пород при производстве щебня»; ГОСТ 6665-91 «Камни бетонные и железобетонные бортовые»; ГОСТ 9128-2013 «Смеси асфальтобетонные, полимерасфальтобетонные, асфальтобетон, полимерасфальтобетон для автомобильных дорог и аэродромов»; ГОСТ 22245-90 «Битумы нефтяные дорожные вязкие»; ГОСТ 31015-2002 «Смеси асфальтобетонные и асфальтобетон щебеночно-мастичные»; ГОСТ Р 52129-2003 «Порошок минеральный для асфальтобетонных и органоминеральных смесей»; ГОСТ 7473-2010 «Смеси бетонные»; ГОСТ 25607-2009 «Смеси щебеночно-гравийно-песчаные для покрытий и оснований автомобильных дорог и аэродромов»; ГОСТ 10704-91 «Трубы стальные электросварные прямошовные»; ГОСТ 5781-82 «Сталь горячекатаная для армирования железобетонных конструкций»; ГОСТ 380-2005 «Сталь углеродистая обыкновенного качества»; ГОСТ 25129-82 «Грунтовка ГФ-021»; ГОСТ 6465-76 «Эмали Пф-115»; ГОСТ 3634-99 «Люки смотровых колодцев и дождеприемники ливнесточных колодцев»; ГОСТ 6727-80 «Проволока из низкоуглеродистой стали холоднотянутая для армирования железобетонных конструкций»; ГОСТ 8732-78 «Трубы стальные бесшовные горячедеформированные»;ГОСТ 13580-85 «Плиты железобетонные ленточных фундаментов»; ГОСТ 13015-2012 «Изделия бетонные и железобетонные для строительства; ГОСТ 22689-2014 «Трубы и фасонные части из полиэтилена для систем внутренней канализации. Технические условия»; ГОСТ 10587-84 «Смолы эпоксидно-диановые неотвержденные»; ГОСТ 8728-88 «Пластификаторы»; ГОСТ 18410-73 «Кабели силовые с пропитанной бумажной изоляцией»; ГОСТ 22483-2012 «Жилы токопроводящие для кабелей, проводов и <text:soft-page-break/>шнуров»; ГОСТ15150-69 «Машины, приборы и другие технические изделия»; ГОСТ 14254-96 «Степени защиты, обеспечиваемые оболочками (код IP)»; ГОСТ 5578-94 «Щебень и песок из шлаков черной и цветной металлургии для бетонов»;ГОСТ 26644-85 «Щебень и песок из шлаков тепловых электростанций для бетона»; ГОСТ 103-2006 «Прокат сортовой стальной горячекатаный полосовой»; ГОСТ 27772-88 «Прокат для строительных стальных конструкций»; ГОСТ 19903-74 «Прокат листовой горячекатаный»; ГОСТ 8731-74 «Трубы стальные бесшовные горячедеформированные»; ГОСТ 2590-2006 «Прокат сортовой стальной горячекатаный круглый»; ГОСТ 3282-74 «Проволока стальная низкоуглеродистая общего назначения»; ГОСТ 26633-2012 «Бетоны тяжелые и мелкозернистые»; ГОСТ 7473-2010 «Смеси бетонные»; ГОСТ 12820-80 «Фланцы стальные плоские приварные»; ГОСТ Р 53961-2010 «Гидранты пожарные подземные»; ГОСТ 7313-75 «Эмали Хв-785 и лак Хв-784»; ГОСТ 18599-2001 «Трубы напорные из полиэтилена»; ГОСТ 16442-80 «Кабели силовые с пластмассовой изоляцией»; ГОСТ 7006-72 «Покровы защитные кабелей. Конструкция и типы, технические требования и методы испытаний».</text:p>
      <text:p text:style-name="P22">При этом пунктом 6 раздела II инструкции по заполнению заявки на участие в электронном аукционе документации об Аукционе установлено, что «Предоставляемые участниками закупки конкретные показатели используемого товара должны соответствовать требованиям ГОСТ согласно пункта 3 Раздела I «Техническое задание (описание объекта закупки)» на выполнение работ по строительству объекта капитального строительства «Реконструкция Московского моста с расширением проезжей части до 6 полос, в г. Чебоксары» Технической части документации об электронном аукционе».</text:p>
      <text:p text:style-name="P22">Вместе с тем, требования к товарам, используемым при выполнении работ, установлены Приложением № 1 к Техническому заданию документации об Аукционе.</text:p>
      <text:p text:style-name="P22"><text:span text:style-name="T7">Таким образом, инструкция по заполнению заявки на участие в </text:span><text:span text:style-name="T7">электронном аукционе документации об Аукционе не позволяет установить какими именно требованиями технических регламентов, стандартов и иных документов, предусмотренных законодательством Российской Федерации о техническом регулировании, участникам закупки следует руководствоваться при указании в своих заявках соответствующих значений показателей товара.</text:span></text:p>
      <text:p text:style-name="P22"><text:span text:style-name="T7">Кроме того,</text:span> пунктами 5, 6 раздела II «Инструкция по заполнению заявки на участие в электронном аукционе» документации об Аукционе установлено, что «В первой части заявки на участие в электронном аукционе участник закупки по каждой позиции (наименованию) товара предоставляет конкретные показатели характерные (принадлежащие) только одному виду (типу, марке и т.п.) товара по установленной заказчиком позиции товара. Предоставляемые участниками закупки конкретные показатели используемого товара должны соответствовать требованиям ГОСТ установленным (сопоставленным) по каждой позиции (наименованию) товара в приложении № 1 к Техническому заданию на выполнение работ строительных по объекту капитального <text:soft-page-break/>строительства «Реконструкция Московского моста с расширением проезжей части до 6 полос, в г. Чебоксары» Технической части документации об электронном аукционе».</text:p>
      <text:p text:style-name="P22">В подпунктах 17.1-17.7 пунктах 3, 5, 14, 20, 28, 31, 34, 51, 62, 79, 88, 89 «Щебень, согласно ГОСТ 8267-93» Приложения № 1 к Техническому заданию на выполнение работ по реконструкции Московского моста с расширением проезжей части до 6 полос в г. Чебоксары содержатся требования к описанию участниками закупки в своих заявках на участие в Аукционе характеристик материалов из которых сделан товар, а именно «содержание пород и минералов, относимых к вредным компонентам», таких как «сульфатов (гипс, ангидрит) и сульфидов, кроме пирита (марказит, пирротин, гипс, ангидрит и др.) в пересчете на SO3» и т.п., используемого при выполнении работ.</text:p>
      <text:p text:style-name="P22">Таким образом, инструкция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непредусмотренные частью 6 статьи 66 Закона о контрактной системе конкретные показатели веществ, применяемых при изготовлении указанных товаров.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применяемых при изготовлении такого товара.</text:p>
      <text:p text:style-name="P22">Следовательно, действия Заказчика, Уполномоченного органа, не установивших в документации надлежащую инструкцию по заполнению первой части заявки на участие в Аукционе, нарушают пункт 2 части 1 статьи 64 Закона о контрактной системе.</text:p>
      <text:p text:style-name="P23">4. 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2">В соответствии с частью 1 статьи 55.8 Градостроительного кодекса Российской Федерации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22">В соответствии с частями 4 – 5.1 статьи 48, 2 – 3.1 статьи 52 <text:soft-page-break/>Градостроительного кодекса Российской Федерации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p>
      <text:p text:style-name="P22">Следовательно, условием допуска к участием в закупках на выполнение работ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размещения заказа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не соответствует части 3 статьи 52 Градостроительного кодекса Российской Федерации и является нарушением части 6 статьи 31 Закона о контрактной системе.</text:p>
      <text:p text:style-name="P22">Пунктом 18 Информационной карты документации об Аукционе установлено в том числе следующее требование к участникам закупки: </text:p>
      <text:p text:style-name="P22">«соответствие требованиям, установленным в соответствии с законодательством Российской Федерации к лицам, осуществляющим выполнение работ, оказание услуги, являющихся объектом закупки:</text:p>
      <text:p text:style-name="P24">Свидетельство саморегулируемой организации о допуске к видам работ, которые оказывают влияние на безопасность объектов капитального строительства согласно перечню, утвержденному приказом <text:span text:style-name="T7">Минрегиона России</text:span> от 30.12.2009 № 624:</text:p>
      <text:p text:style-name="P22">III. Виды работ по строительству, реконструкции и капитальному ремонту.</text:p>
      <text:p text:style-name="P22">3. Земляные работы</text:p>
      <text:p text:style-name="P22">3.2. Разработка грунта и устройство дренажей в водохозяйственном строительстве</text:p>
      <text:p text:style-name="P22">3.3. Разработка грунта методом гидромеханизации</text:p>
      <text:p text:style-name="P22">3.7. Работы по водопонижению, организации поверхностного стока и водоотвода</text:p>
      <text:p text:style-name="P22">4. Устройство скважин</text:p>
      <text:p text:style-name="P22">4.2. Бурение и обустройство скважин (кроме нефтяных и газовых скважин)</text:p>
      <text:p text:style-name="P22">4.3. Крепление скважин трубами, извлечение труб, свободный спуск или подъем труб из скважин</text:p>
      <text:p text:style-name="P22">4.4. Тампонажные работы</text:p>
      <text:p text:style-name="P22">5. Свайные работы. Закрепление грунтов</text:p>
      <text:p text:style-name="P22">5.1. Свайные работы, выполняемые с земли, в том числе в морских и речных условиях</text:p>
      <text:p text:style-name="P22">5.3. Устройство ростверков</text:p>
      <text:p text:style-name="P22"><text:soft-page-break/>5.4. Устройство забивных и буронабивных свай</text:p>
      <text:p text:style-name="P22">5.6. Цементация грунтовых оснований с забивкой инъекторов</text:p>
      <text:p text:style-name="P22">5.9. Погружение и подъем стальных и шпунтованных свай</text:p>
      <text:p text:style-name="P22">6. Устройство бетонных и железобетонных монолитных конструкций</text:p>
      <text:p text:style-name="P22">6.1. Опалубочные работы</text:p>
      <text:p text:style-name="P22">6.2. Арматурные работы</text:p>
      <text:p text:style-name="P22">6.3. Устройство монолитных бетонных и железобетонных конструкций</text:p>
      <text:p text:style-name="P22">7. Монтаж сборных бетонных и железобетонных конструкций</text:p>
      <text:p text:style-name="P22">7.1. Монтаж фундаментов и конструкций подземной части зданий и сооружений</text:p>
      <text:p text:style-name="P22">7.2. Монтаж элементов конструкций надземной части зданий и сооружений, в том числе колонн, рам, ригелей, ферм, балок, плит, поясов, панелей стен и перегородок</text:p>
      <text:p text:style-name="P22">10. Монтаж металлических конструкций</text:p>
      <text:p text:style-name="P22">10.1. Монтаж, усиление и демонтаж конструктивных элементов и ограждающих конструкций зданий и сооружений</text:p>
      <text:p text:style-name="P22">10.2. Монтаж, усиление и демонтаж конструкций транспортных галерей</text:p>
      <text:p text:style-name="P22">10.3. Монтаж, усиление и демонтаж резервуарных конструкций</text:p>
      <text:p text:style-name="P22">10.5. Монтаж, усиление и демонтаж технологических конструкций</text:p>
      <text:p text:style-name="P22">12. Защита строительных конструкций, трубопроводов и оборудования (кроме магистральных и промысловых трубопроводов)</text:p>
      <text:p text:style-name="P22">12.5. Устройство оклеечной изоляции</text:p>
      <text:p text:style-name="P22">12.9. Гидроизоляция строительных конструкций</text:p>
      <text:p text:style-name="P22">16. Устройство наружных сетей водопровода</text:p>
      <text:p text:style-name="P22">16.1. Укладка трубопроводов водопроводных</text:p>
      <text:p text:style-name="P22">16.2. Монтаж и демонтаж запорной арматуры и оборудования водопроводных сетей</text:p>
      <text:p text:style-name="P22">16.3. Устройство водопроводных колодцев, оголовков, гасителей водосборов</text:p>
      <text:p text:style-name="P22">16.4. Очистка полости и испытание трубопроводов водопровода</text:p>
      <text:p text:style-name="P22">17. Устройство наружных сетей канализации</text:p>
      <text:p text:style-name="P22">17.1. Укладка трубопроводов канализационных безнапорных</text:p>
      <text:p text:style-name="P22">17.2. Укладка трубопроводов канализационных напорных</text:p>
      <text:p text:style-name="P22">17.3. Монтаж и демонтаж запорной арматуры и оборудования канализационных сетей</text:p>
      <text:p text:style-name="P22">17.4. Устройство канализационных и водосточных колодцев</text:p>
      <text:p text:style-name="P22">17.7. Очистка полости и испытание трубопроводов канализации</text:p>
      <text:p text:style-name="P22">20. Устройство наружных электрических сетей и линий связи</text:p>
      <text:p text:style-name="P22">20.2. Устройство сетей электроснабжения напряжением до 35 кВ включительно</text:p>
      <text:p text:style-name="P22">20.5. Монтаж и демонтаж опор для воздушных линий электропередачи напряжением до 35 кВ</text:p>
      <text:p text:style-name="P22">20.8. Монтаж и демонтаж проводов и грозозащитных тросов воздушных линий электропередачи напряжением до 35 кВ включительно</text:p>
      <text:p text:style-name="P22"><text:soft-page-break/>20.10. Монтаж и демонтаж трансформаторных подстанций и линейного электрооборудования напряжением до 35 кВ включительно</text:p>
      <text:p text:style-name="P22">20.12. Установка распределительных устройств, коммутационной аппаратуры, устройств защиты</text:p>
      <text:p text:style-name="P22">23.32. Монтаж водозаборного оборудования, канализационных и очистных сооружений</text:p>
      <text:p text:style-name="P22">25. Устройство автомобильных дорог и аэродромов</text:p>
      <text:p text:style-name="P22">25.1. Работы по устройству земляного полотна для автомобильных дорог, перронов аэропортов, взлетно-посадочных полос, рулежных дорожек</text:p>
      <text:p text:style-name="P22">25.2. Устройство оснований автомобильных дорог</text:p>
      <text:p text:style-name="P22">25.4. Устройства покрытий автомобильных дорог, в том числе укрепляемых вяжущими материалами</text:p>
      <text:p text:style-name="P22">25.6. Устройство дренажных, водосборных, водопропускных, водосбросных устройств</text:p>
      <text:p text:style-name="P22">25.7. Устройство защитных ограждений и элементов обустройства автомобильных дорог</text:p>
      <text:p text:style-name="P22">25.8. Устройство разметки проезжей части автомобильных дорог</text:p>
      <text:p text:style-name="P22">29. Устройство мостов, эстакад и путепроводов</text:p>
      <text:p text:style-name="P22">29.1. Устройство монолитных железобетонных и бетонных конструкций мостов, эстакад и путепроводов</text:p>
      <text:p text:style-name="P22">29.2. Устройство сборных железобетонных конструкций мостов, эстакад и путепроводов</text:p>
      <text:p text:style-name="P22">29.3. Устройство конструкций пешеходных мостов</text:p>
      <text:p text:style-name="P22">29.4. Монтаж стальных пролетных строений мостов, эстакад и путепроводов</text:p>
      <text:p text:style-name="P22">29.7. Укладка труб водопропускных на готовых фундаментах (основаниях) и лотков водоотводных</text:p>
      <text:p text:style-name="P22">30. Гидротехнические работы, водолазные работы</text:p>
      <text:p text:style-name="P22">30.2. Рыхление и разработка грунтов под водой механизированным способом и выдачей в отвал или плавучие средства</text:p>
      <text:p text:style-name="P22">30.3. Бурение и обустройство скважин под водой</text:p>
      <text:p text:style-name="P22">30.5. Свайные работы, выполняемые в речных условиях с плавучих средств, в том числе устройство свай-оболочек</text:p>
      <text:p text:style-name="P22">30.6. Возведение сооружений в морских и речных условиях из природных и искусственных массивов</text:p>
      <text:p text:style-name="P22">30.7. Возведение дамб</text:p>
      <text:p text:style-name="P22">30.8. Монтаж, демонтаж строительных конструкций в подводных условиях</text:p>
      <text:p text:style-name="P22">и (или) </text:p>
      <text:p text:style-name="P22">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22">33.2. Транспортное строительство</text:p>
      <text:p text:style-name="P22">33.2.1. Автомобильные дороги и объекты инфраструктуры автомобильного <text:soft-page-break/>транспорта</text:p>
      <text:p text:style-name="P22">33.2.6. Мосты (большие и средние)</text:p>
      <text:p text:style-name="P22">33.4. Объекты электроснабжения до 110 кВ включительно</text:p>
      <text:p text:style-name="P22">33.7. Объекты водоснабжения и канализации».</text:p>
      <text:p text:style-name="P22">Таким образом, действия Заказчика, установившего в документации о закупке требование о наличии у участников закупки свидетельства о допуске к определенным видам работ (за исключением работ по организации строительства), нарушают часть 6 статьи 31 Закона о контрактной системе.</text:p>
      <text:p text:style-name="P26"><text:span text:style-name="T24">Согласно части 4.2 статьи 7.30 КоАП,</text:span><text:span text:style-name="T14"> за</text:span><text:span text:style-name="T15"> утверждение документации об аукционе с нарушением требований, предусмотренных законодательством о контрактной системе в сфере закупок, </text:span><text:span text:style-name="T33">предусмотрена административная ответственность.</text:span></text:p>
      <text:p text:style-name="P19"><text:span text:style-name="T22">Как следует из материалов настоящего дела, должностным лицом, ответственным за утверждение документации об Аукционе, является директор </text:span><text:span text:style-name="Strong_20_Emphasis"><text:span text:style-name="T28">Муниципального бюджетного учреждения «Управление жилищно-коммунального хозяйства и благоустройства»</text:span></text:span><text:span text:style-name="T22"> XXXXXXXXXXXXXXXXXXXXX</text:span><text:span text:style-name="Основной_20_шрифт_20_абзаца"><text:span text:style-name="T23">.</text:span></text:span></text:p>
      <text:p text:style-name="P18">Таким образом, в действиях должностного лица <text:span text:style-name="T34">–</text:span> директора <text:span text:style-name="Strong_20_Emphasis"><text:span text:style-name="T9">Муниципального бюджетного учреждения «Управление жилищно-коммунального хозяйства и благоустройства»</text:span></text:span> XXXXXXXXXXXXXXXXXXXXXXXX (XXXXXXXXXXXXXXXXXXXXXXXXXXXXXXXXXXXXXXXXXXXXXXXXXXXXXXXXXXXXXXXXXXXXXXXXXXXXXXXXXXXXXXXXXXXXXXXXXXXXXXXXXXXXXXXXXXXXXXXXXXXXXXXXXXXXXXXXXXXXXXXXXXXXXXXXXXXXXXXXXXXXXXXXXXXXXXXXXXXXXXXXXX), утвердившего документацию об Аукционе с нарушением требований, предусмотренных законодательством Российской Федерации о контрактной системе в сфере закупок, содержатся признаки состава административного правонарушения, ответственность за совершение которого предусмотрена частью 4.2 статьи 7.30 КоАП.</text:p>
      <text:p text:style-name="P16">С учетом вышеизложенного и на основании статей 28.1, 28.7 КоАП,</text:p>
      <text:p text:style-name="P5"/>
      <text:p text:style-name="P7">ОПРЕДЕЛИЛА:</text:p>
      <text:p text:style-name="P7"/>
      <text:list xml:id="list2952931996711872663" text:style-name="L1">
        <text:list-item>
          <text:list>
            <text:list-item>
              <text:p text:style-name="P32"><text:span text:style-name="Основной_20_шрифт_20_абзаца"><text:span text:style-name="T3">Возбудить в отношении XXXXXXXXXXX дело об административном правонарушении по части 4.2 статьи 7.30 КоАП</text:span></text:span><text:span text:style-name="Основной_20_шрифт_20_абзаца"><text:span text:style-name="T25">.</text:span></text:span></text:p>
            </text:list-item>
            <text:list-item>
              <text:p text:style-name="P33">Провести административное расследование.</text:p>
            </text:list-item>
            <text:list-item>
              <text:p text:style-name="P32"><text:span text:style-name="Основной_20_шрифт_20_абзаца"><text:span text:style-name="T26">XXXXXXXXXXX явиться 08.06.2016 в 12:00 в ФАС России по адресу: <text:s/>Москв</text:span></text:span><text:span text:style-name="Основной_20_шрифт_20_абзаца"><text:span text:style-name="T4">а, ул. Садовая Кудринская, д. 11, каб. 2 для дачи объяснений по факту нарушения, а также для составления и подписания протокола об административном правонарушении </text:span></text:span><text:span text:style-name="Основной_20_шрифт_20_абзаца"><text:span text:style-name="T26">либо направить для этих целей защитника с надлежащим образом оформленными полномочиями на участие в </text:span></text:span><text:soft-page-break/><text:span text:style-name="Основной_20_шрифт_20_абзаца"><text:span text:style-name="T26">административном производстве, включая полномочия по защите интересов XXXXXXXXXXX в ФАС России по делу об административных правонарушениях, даче письменных объяснений и замечаний на протокол об административных правонарушениях, подписанию либо отказу от подписания протокола об административных правонарушениях в соответствии с частью 5 статьи 28.2 КоАП, на иные права, предусмотренные статьями 24.2, 24.3, 24.4, 25.1, 30.1 КоАП и Конституцией РФ.</text:span></text:span></text:p>
            </text:list-item>
          </text:list>
        </text:list-item>
      </text:list>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1"><text:span text:style-name="T4">Неявка в указанный срок будет расценена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draw:fill-image draw:name="FasSpd" xlink:href="Pictures/10000201000000780000001A26BD1A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2482.19995117187pt" fo:font-style="italic" style:text-underline-style="none" fo:font-weight="bold" style:font-name-asian="Times New Roman" style:font-size-asian="2482.19995117187pt" style:font-style-asian="italic" style:font-weight-asian="bold" style:font-name-complex="Times New Roman" style:font-size-complex="2482.19995117187pt" style:font-style-complex="italic" style:font-weight-complex="bold"/>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2482.19995117187pt" fo:font-style="normal" style:text-underline-style="none" fo:font-weight="bold" style:font-name-asian="Times New Roman" style:font-size-asian="2482.19995117187pt" style:font-style-asian="normal" style:font-weight-asian="bold" style:font-name-complex="Times New Roman" style:font-size-complex="2482.19995117187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2482.19995117187pt" fo:font-style="normal" style:text-underline-style="none" fo:font-weight="normal" style:font-name-asian="Tahoma" style:font-size-asian="2482.19995117187pt" style:font-style-asian="normal" style:font-weight-asian="normal" style:font-name-complex="Tahoma" style:font-size-complex="2482.19995117187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2016-5303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draw:text-box fo:min-height="0.041cm"><text:p text:style-name="Frame_20_contents">2016-53037(1) </text:p></draw:text-box></draw:frame><draw:frame draw:style-name="Mfr2" draw:name="SpdBarcode" text:anchor-type="paragraph" svg:x="0cm" svg:width="3.6cm" svg:height="0.78cm" draw:z-index="11"><draw:image xlink:href="Pictures/10000201000000780000001A26BD1A7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8:15:27.22</meta:creation-date>
    <meta:generator>OpenOffice.org/3.4.1$Win32 OpenOffice.org_project/341m1$Build-9593</meta:generator>
    <dc:date>2016-06-01T18:49:15.22</dc:date>
    <meta:print-date>2016-03-24T17:10:19.27</meta:print-date>
    <meta:document-statistic meta:table-count="0" meta:image-count="1" meta:object-count="0" meta:page-count="11" meta:paragraph-count="129" meta:word-count="3206" meta:character-count="26244"/>
    <meta:user-defined meta:name="Поле 1"/>
    <meta:user-defined meta:name="Поле 2"/>
    <meta:user-defined meta:name="Поле 3"/>
    <meta:user-defined meta:name="Поле 4"/>
  </office:meta>
</office:document-meta>
</file>