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2D835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left="9.26cm" fo:margin-right="0cm" fo:text-indent="0cm" style:auto-text-indent="false"/>
    </style:style>
    <style:style style:name="P13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9.502cm" fo:margin-right="0cm" fo:text-indent="0cm" style:auto-text-indent="false"/>
    </style:style>
    <style:style style:name="P16" style:family="paragraph" style:parent-style-name="Text_20_body">
      <style:paragraph-properties fo:margin-left="8.962cm" fo:margin-right="0cm" fo:text-indent="0cm" style:auto-text-indent="false"/>
    </style:style>
    <style:style style:name="P17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9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fo:language="ru" fo:country="RU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d62743-c0c9-43c5-8652-5b957c5824a8" text:name="BossProviderVariable"/>
      </text:user-field-decls>
      <text:p text:style-name="P21">РЕШЕНИЕ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9"><text:span text:style-name="T2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18.04.2016 № 20-4-4008146-с, и приняла решение о согласовании предельных отпускных цен, представленных на перерегистрацию, Медана Фарма Акционерное Общество (Польша) на следующие лекарственные препараты, включенные в перечень жизненно необходимых и важнейших лекарственных препаратов</text:span><text:span text:style-name="T5">:</text:span></text:p>
      <text:p text:style-name="P6"><text:tab/>1. Бисептол (МНН-Ко-тримоксазол <text:span text:style-name="T7">[</text:span><text:span text:style-name="T8">Сульфаметоксазол+Триметоприм</text:span><text:span text:style-name="T7">]</text:span><text:span text:style-name="T8">), суспензия для приема внутрь, 240 мг/5 мл, 80 мл — флакон (1) — пачки картонные в размере 95,70 руб.</text:span></text:p>
      <text:p text:style-name="P6"><text:tab/>2. Пирантел (МНН-Пирантел), <text:span text:style-name="T8">суспензия для приема внутрь, 250 мг/5 мл, <text:s text:c="15"/>15 мл — флаконы (1) /в комплекте с мерным стаканчиком/ —</text:span> пачки картонные в размере 38,35 руб.</text:p>
      <text:p text:style-name="P22"><text:span text:style-name="T1"><text:tab/>3. Ибупрофен-Акрихин (МНН-Ибупрофен), </text:span><text:span text:style-name="T4">суспензия для приема внутрь (апельсиновая), 100 мг/5 мл, 100 г — флаконы (1) /в комплекте со шприцем-дозатором/ </text:span><text:span text:style-name="T1">— пачки картонные в размере 64,73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2D83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478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7858(1) </text:p></draw:text-box></draw:frame><draw:frame draw:style-name="Mfr2" draw:name="SpdBarcode" text:anchor-type="paragraph" svg:x="0cm" svg:width="3.6cm" svg:height="0.78cm" draw:z-index="1"><draw:image xlink:href="Pictures/10000201000000780000001A372D835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14:45:35.78</meta:creation-date>
    <meta:generator>OpenOffice.org/3.4.1$Win32 OpenOffice.org_project/341m1$Build-9593</meta:generator>
    <meta:editing-duration>P0D</meta:editing-duration>
    <meta:editing-cycles>1</meta:editing-cycles>
    <dc:date>2016-06-01T18:52:00.68</dc:date>
    <meta:document-statistic meta:table-count="0" meta:image-count="1" meta:object-count="0" meta:page-count="1" meta:paragraph-count="12" meta:word-count="181" meta:character-count="1479"/>
    <meta:user-defined meta:name="Поле 1"/>
    <meta:user-defined meta:name="Поле 2"/>
    <meta:user-defined meta:name="Поле 3"/>
    <meta:user-defined meta:name="Поле 4"/>
  </office:meta>
</office:document-meta>
</file>