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FE04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3a5f3-f71a-4c85-9fde-5ab980f1487f" text:name="BossProviderVariable"/>
      </text:user-field-decls>
      <text:p text:style-name="P21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Лубсанов Б.Д., при рассмотрении решения ФАС России от 25.08.2015 и материалов дела </text:span><text:span text:style-name="T3">№ К-1021/15 по закупке</text:span><text:span text:style-name="T4"> (номер извещения 0173100004515001516) (далее – Закупка)</text:span><text:span text:style-name="Основной_20_шрифт_20_абзаца"><text:span text:style-name="T6">, выявил в действиях 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7"><text:tab/>В связи с изложенным, XXXXXXXXXXXXXX</text:span><text:span text:style-name="Основной_20_шрифт_20_абзаца"><text:span text:style-name="T10"> </text:span></text:span><text:span text:style-name="T8">надлежит явиться 03.06.2016 в 11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XXXXXXXXXXXXXX</text:span></text:span><text:span text:style-name="T7"> в ФАС России по делу об административном правонарушении, даче письменных объясн</text:span><text:span text:style-name="T9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FE0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714(1) </text:p></draw:text-box></draw:frame><draw:frame draw:style-name="Mfr2" draw:name="SpdBarcode" text:anchor-type="paragraph" svg:x="0cm" svg:width="3.6cm" svg:height="0.78cm" draw:z-index="1"><draw:image xlink:href="Pictures/10000201000000780000001A2EFE04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44:46.14</meta:creation-date>
    <meta:generator>OpenOffice.org/3.4.1$Win32 OpenOffice.org_project/341m1$Build-9593</meta:generator>
    <dc:date>2016-06-01T18:52:03.28</dc:date>
    <meta:editing-duration>PT3M21S</meta:editing-duration>
    <meta:editing-cycles>2</meta:editing-cycles>
    <meta:document-statistic meta:table-count="0" meta:image-count="1" meta:object-count="0" meta:page-count="1" meta:paragraph-count="6" meta:word-count="194" meta:character-count="1582"/>
    <meta:user-defined meta:name="Поле 1"/>
    <meta:user-defined meta:name="Поле 2"/>
    <meta:user-defined meta:name="Поле 3"/>
    <meta:user-defined meta:name="Поле 4"/>
  </office:meta>
</office:document-meta>
</file>