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6FB37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6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9.502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fo:language="ru" fo:country="RU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f9705f-72e6-4f7b-8e42-54c252ba4795" text:name="BossProviderVariable"/>
      </text:user-field-decls>
      <text:p text:style-name="P14"><text:span text:style-name="T9">РЕШЕНИЕ</text:span></text:p>
      <text:p text:style-name="P4">о согласовании <text:span text:style-name="T4">предельных отпускных цен производителей </text:span></text:p>
      <text:p text:style-name="P3">на лекарственные препараты, включенные в перечень жизненно необходимых </text:p>
      <text:p text:style-name="P3">и важнейших лекарственных препаратов</text:p>
      <text:p text:style-name="P3"/>
      <text:p text:style-name="P5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<text:s text:c="4"/>№ 865, Федеральная антимонопольная служба рассмотрела документы, представленные письмом Минздрава России от </text:span><text:span text:style-name="T8">18</text:span><text:span text:style-name="T7">.04.2016</text:span><text:span text:style-name="T5"> № 20-4-4</text:span><text:span text:style-name="T6">00</text:span><text:span text:style-name="T7">9437</text:span><text:span text:style-name="T5">-с, и приняла решение согласовать предельн</text:span><text:span text:style-name="T7">ые</text:span><text:span text:style-name="T5"> отпускные цены, заявленные на перерегистрацию, <text:s text:c="17"/>ЗАО «ФармФирма «Сотекс» (Росс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15"><text:span text:style-name="T9"><text:tab/>Нейрокс (МНН-Этилметилгидроксипиридина сукцинат), раствор для внутривенного и внутримышечного введения 50 мг/мл, 2 мл - ампулы (5) - упаковки ячейковые контурные (10) - пачки картонные, в размере 1005,3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6FB3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8342(1) 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8342(1) </text:p></draw:text-box></draw:frame><draw:frame draw:style-name="Mfr2" draw:name="SpdBarcode" text:anchor-type="paragraph" svg:x="0cm" svg:width="3.6cm" svg:height="0.78cm" draw:z-index="1"><draw:image xlink:href="Pictures/10000201000000780000001AB26FB37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3:30:39.51</meta:creation-date>
    <meta:generator>OpenOffice.org/3.4.1$Win32 OpenOffice.org_project/341m1$Build-9593</meta:generator>
    <meta:editing-duration>P0D</meta:editing-duration>
    <meta:editing-cycles>1</meta:editing-cycles>
    <dc:date>2016-06-01T18:52:40.02</dc:date>
    <meta:document-statistic meta:table-count="0" meta:image-count="1" meta:object-count="0" meta:page-count="1" meta:paragraph-count="9" meta:word-count="132" meta:character-count="1175"/>
    <meta:user-defined meta:name="Поле 1"/>
    <meta:user-defined meta:name="Поле 2"/>
    <meta:user-defined meta:name="Поле 3"/>
    <meta:user-defined meta:name="Поле 4"/>
  </office:meta>
</office:document-meta>
</file>