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B5BF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ee58a-7402-4f80-b8b3-373ca7f93d14" text:name="BossProviderVariable"/>
      </text:user-field-decls>
      <text:p text:style-name="P17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2</text:span><text:span text:style-name="T8">.04.2016</text:span><text:span text:style-name="T6"> № 20-4-4</text:span><text:span text:style-name="T7">0</text:span><text:span text:style-name="T8">07662</text:span><text:span text:style-name="T6">-с, и приняла решение согласовать предельные отпускные цены владельца или держателя регистрационного удостоверения ЗАО «Фармацевтическое предприятие «Оболенское» (Россия)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6"><text:tab/>1. Ралеф (МНН – Лефлуномид), таблетки покрытые пленочной оболочкой, <text:s text:c="6"/>10 мг, 10 шт, упаковки ячейковые контурные (3) — пачки картонные, в размере 2166,01 руб.</text:p>
      <text:p text:style-name="P15"><text:tab/>2. Ралеф (МНН – Лефлуномид), таблетки покрытые пленочной оболочкой, <text:s text:c="6"/>10 мг, 15 шт, упаковки ячейковые контурные (2) — пачки картонные, в размере 2166,01 руб.</text:p>
      <text:p text:style-name="P14"><text:tab/>3. <text:span text:style-name="T9">Ралеф (МНН – Лефлуномид), таблетки покрытые пленочной оболочкой, <text:s text:c="6"/>10 мг, 30 шт, упаковки ячейковые контурные (1) — пачки картонные, в размере 2166,01 руб.</text:span></text:p>
      <text:p text:style-name="P14"><text:tab/>4. <text:span text:style-name="T9">Ралеф (МНН – Лефлуномид), таблетки покрытые пленочной оболочкой, <text:s text:c="6"/></text:span><text:span text:style-name="T9">20 мг, 30 шт, упаковки ячейковые контурные (1) — пачки картонные, <text:s text:c="27"/>в размере 2707,43 руб.</text:span></text:p>
      <text:p text:style-name="P14"><text:tab/>5. <text:span text:style-name="T9">Ралеф (МНН – Лефлуномид), таблетки покрытые пленочной оболочкой, <text:s text:c="6"/>20 мг, 15 шт, упаковки ячейковые контурные (2) — пачки картонные, в размере 2707,43 руб.</text:span></text:p>
      <text:p text:style-name="P18"><text:span text:style-name="T10"><text:tab/>6. </text:span><text:span text:style-name="T11">Ралеф (МНН – Лефлуномид), таблетки покрытые пленочной оболочкой, <text:s text:c="6"/>20 мг, 10 шт, упаковки ячейковые контурные (3) — пачки картонные, в размере 2707,43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B5BF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B5BF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6-01T18:53:15.77</dc:date>
    <meta:editing-duration>PT1H58M</meta:editing-duration>
    <meta:editing-cycles>2</meta:editing-cycles>
    <meta:document-statistic meta:table-count="0" meta:image-count="1" meta:object-count="0" meta:page-count="1" meta:paragraph-count="13" meta:word-count="246" meta:character-count="1970"/>
    <meta:user-defined meta:name="Поле 1"/>
    <meta:user-defined meta:name="Поле 2"/>
    <meta:user-defined meta:name="Поле 3"/>
    <meta:user-defined meta:name="Поле 4"/>
  </office:meta>
</office:document-meta>
</file>