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2AF5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T4" style:family="text">
      <style:text-properties fo:font-variant="normal" fo:text-transform="none" fo:color="#000000" style:font-name="Times New Roman" style:font-size-asian="14pt" style:font-size-complex="14pt"/>
    </style:style>
    <style:style style:name="T5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bf663a-bd4b-419b-aa53-2f2ab169ec38" text:name="BossProviderVariable"/>
      </text:user-field-decls>
      <text:p text:style-name="P12">РЕШЕНИЕ</text:p>
      <text:p text:style-name="P3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4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4.04.2016 № 20-4-4008267-с, и приняла решение согласовать предельную отпускную цену держателя или владельца регистрационного удостоверения лекарственного препарата «Эбботт Лэбораториз ГмбХ» (Германия), <text:span text:style-name="T3">производства (все стадии) «Эббви С.р.Л.» (Италия)</text:span>,<text:span text:style-name="T2">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3"><text:span text:style-name="T5"><text:tab/></text:span><text:span text:style-name="T4">Клацид (МНН – Кларитромицин), таблетки покрытые пленочной оболочкой 250 мг, 10 шт. - упаковки ячейковые контурные (1) — пачки картонные</text:span><text:span text:style-name="T5">, в размере 532,14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2AF5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62AF5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08:30:28.64</meta:creation-date>
    <dc:date>2016-06-01T18:53:48.84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37" meta:character-count="1207"/>
    <meta:user-defined meta:name="Поле 1"/>
    <meta:user-defined meta:name="Поле 2"/>
    <meta:user-defined meta:name="Поле 3"/>
    <meta:user-defined meta:name="Поле 4"/>
  </office:meta>
</office:document-meta>
</file>