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8EDC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List_20_Paragraph">
      <style:paragraph-properties fo:margin-left="0cm" fo:margin-right="0cm" fo:margin-top="0cm" fo:margin-bottom="0cm" fo:line-height="0.6cm" fo:text-align="justify" style:justify-single-word="false" fo:text-indent="1.3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9cm" style:auto-text-indent="false" fo:background-color="transparent">
        <style:tab-stops/>
        <style:background-image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3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39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9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9.49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91cm" fo:margin-right="0cm" fo:text-align="start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9.491cm" fo:margin-right="0cm" fo:text-align="start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21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68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text-line-through-style="none" style:font-name="Times New Roman" fo:font-size="14pt" style:text-underline-style="none" style:text-blinking="false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top="0cm" fo:margin-bottom="0cm" fo:text-align="justify" style:justify-single-word="false"/>
    </style:style>
    <style:style style:name="P4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transparent">
        <style:tab-stops/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.522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5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6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8" style:family="paragraph" style:parent-style-name="Standard">
      <style:paragraph-properties fo:margin-left="9.514cm" fo:margin-right="0cm" fo:text-indent="0cm" style:auto-text-indent="false"/>
      <style:text-properties fo:font-size="14pt" fo:background-color="#ffffff" style:font-size-asian="14pt" style:font-size-complex="14pt"/>
    </style:style>
    <style:style style:name="P59" style:family="paragraph" style:parent-style-name="Standard">
      <style:paragraph-properties fo:margin-left="9.514cm" fo:margin-right="0cm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0" style:family="paragraph" style:parent-style-name="Standard">
      <style:paragraph-properties fo:margin-left="9.99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416cm" style:auto-text-indent="false"/>
      <style:text-properties style:font-name="serif" fo:font-size="14pt" style:font-size-asian="14pt" style:font-size-complex="14pt"/>
    </style:style>
    <style:style style:name="P62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655cm" style:auto-text-indent="false">
        <style:tab-stops/>
      </style:paragraph-properties>
    </style:style>
    <style:style style:name="P6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65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6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/>
    </style:style>
    <style:style style:name="P6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Segoe Print" style:font-name-complex="Segoe Print"/>
    </style:style>
    <style:style style:name="T3" style:family="text">
      <style:text-properties fo:language="ru" fo:country="RU" fo:background-color="#ffffff"/>
    </style:style>
    <style:style style:name="T4" style:family="text">
      <style:text-properties fo:language="ru" fo:country="RU" fo:background-color="#ffffff" style:font-name-asian="Segoe Print" style:font-name-complex="Segoe Print"/>
    </style:style>
    <style:style style:name="T5" style:family="text">
      <style:text-properties fo:language="ru" fo:country="RU" fo:font-weight="bold"/>
    </style:style>
    <style:style style:name="T6" style:family="text">
      <style:text-properties fo:font-weight="bold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 fo:font-weight="bold" style:font-name-asian="Segoe Print" style:font-name-complex="Segoe Print"/>
    </style:style>
    <style:style style:name="T9" style:family="text">
      <style:text-properties fo:color="#000000" fo:language="ru" fo:country="RU" fo:font-weight="normal" style:font-weight-asian="normal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font-name="Times New Roman" fo:font-size="14pt" fo:letter-spacing="normal" style:text-blinking="false" style:font-name-asian="MS Mincho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letter-spacing="normal" fo:language="en" fo:country="US" style:text-blinking="false" style:font-name-asian="MS Mincho" style:font-size-asian="14pt" style:font-name-complex="Times New Roman2" style:font-size-complex="14pt"/>
    </style:style>
    <style:style style:name="T13" style:family="text">
      <style:text-properties fo:color="#000000" style:font-name="Times New Roman" fo:background-color="#ffffff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style:text-line-through-style="none" style:text-underline-style="none" style:text-blinking="false" fo:background-color="#ffffff"/>
    </style:style>
    <style:style style:name="T16" style:family="text">
      <style:text-properties fo:color="#000000" style:text-line-through-style="none" fo:language="ru" fo:country="RU" style:text-underline-style="none" style:text-blinking="false" fo:background-color="#ffffff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color="#000000" style:text-line-through-style="none" style:font-name="Times New Roman" fo:font-size="14pt" fo:letter-spacing="normal" style:text-underline-style="none" style:text-blinking="false" style:font-name-asian="MS Mincho" style:font-size-asian="14pt" style:font-name-complex="Times New Roman2" style:font-size-complex="14pt"/>
    </style:style>
    <style:style style:name="T22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23" style:family="text">
      <style:text-properties fo:color="#000000" style:text-line-through-style="none" fo:font-size="14pt" style:text-underline-style="none" style:text-blinking="false" fo:background-color="#ffffff"/>
    </style:style>
    <style:style style:name="T24" style:family="text">
      <style:text-properties fo:color="#000000" style:font-name="Times New Roman1" fo:font-size="14pt"/>
    </style:style>
    <style:style style:name="T25" style:family="text">
      <style:text-properties fo:language="en" fo:country="US" fo:background-color="#ffffff" style:font-name-asian="Segoe Print" style:font-name-complex="Segoe Print"/>
    </style:style>
    <style:style style:name="T2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7" style:family="text">
      <style:text-properties style:text-line-through-style="none" style:text-position="0% 100%" fo:language="ru" fo:country="RU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28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9" style:family="text">
      <style:text-properties fo:color="#003399" style:text-line-through-style="none" style:text-position="0% 100%" fo:language="ru" fo:country="RU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3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style:text-blinking="false" fo:background-color="transparent" style:font-name-asian="Arial1" style:font-size-asian="14pt" style:font-style-asian="normal" style:font-name-complex="Arial1" style:font-size-complex="14pt" style:font-style-complex="normal"/>
    </style:style>
    <style:style style:name="T32" style:family="text">
      <style:text-properties style:use-window-font-color="true" style:text-line-through-style="none" style:font-name="Times New Roman" fo:font-size="14pt" style:text-underline-style="none" style:text-blinking="false" fo:background-color="transparent" style:font-size-asian="14pt" style:font-size-complex="14pt"/>
    </style:style>
    <style:style style:name="T33" style:family="text">
      <style:text-properties fo:font-variant="normal" fo:text-transform="none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9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style:font-name="Times New Roman" fo:font-size="14pt" fo:letter-spacing="normal" fo:font-weight="normal" style:text-blinking="false" fo:background-color="#ffffff" style:font-name-asian="Times New Roman2" style:font-size-asian="14pt" style:font-name-complex="Times New Roman2" style:font-size-complex="14pt"/>
    </style:style>
    <style:style style:name="T53" style:family="text">
      <style:text-properties style:font-name="Times New Roman" fo:letter-spacing="normal" fo:font-weight="normal" style:text-blinking="false" style:font-name-asian="Segoe Print" style:font-name-complex="Segoe Print"/>
    </style:style>
    <style:style style:name="T54" style:family="text">
      <style:text-properties style:font-size-asian="14pt" style:font-size-complex="14pt"/>
    </style:style>
    <style:style style:name="T55" style:family="text">
      <style:text-properties style:font-name="serif" fo:font-size="10pt" fo:letter-spacing="normal" fo:font-weight="normal" style:text-blinking="false" style:font-name-asian="Segoe Print" style:font-size-asian="10pt" style:font-name-complex="Segoe Print" style:font-size-complex="10pt"/>
    </style:style>
    <style:style style:name="T56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8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5d0fd7-9ec6-4900-a406-c587dc29c615" text:name="BossProviderVariable"/>
      </text:user-field-decls>
      <text:p text:style-name="P66"><text:bookmark-start text:name="__DdeLink__31378_475237407"/><text:span text:style-name="T6">РЕШЕНИЕ № 223ФЗ-</text:span><text:span text:style-name="T5">227</text:span><text:span text:style-name="T6">/16</text:span></text:p>
      <text:p text:style-name="P15"><text:span text:style-name="T6">по результатам рассмотрения жалобы </text:span><text:span text:style-name="T8"><text:s text:c="2"/>ОАО «Холдинговая компания «Технохим-холдинг» </text:span><text:span text:style-name="T7"><text:s/></text:span><text:span text:style-name="T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text:bookmark-end text:name="__DdeLink__31378_475237407"/></text:p>
      <text:p text:style-name="P13"/>
      <text:p text:style-name="P16">26.05.2016 <text:s text:c="105"/>Москва</text:p>
      <text:p text:style-name="P16"/>
      <text:p text:style-name="P20"><text:span text:style-name="T7">Комиссия Федеральной антимонопольной службы по контролю в сфере закупок</text:span> в составе: </text:p>
      <text:p text:style-name="P21"><text:span text:style-name="T2">XXXXXXXXXXXXXXXXXXXXXXXXXXXXXXXXXXXXXXXXXXXXXXXXXXXXXXXXXXXXXXXXXXXXXXXXXXXXXXXXXXXXXXXXXXXXXXXXXXXXXXXXXXXXXXXXXXXXXXXX</text:span></text:p>
      <text:p text:style-name="P21"><text:span text:style-name="T2">XXXXXXXXXXXXXXXXX</text:span></text:p>
      <text:p text:style-name="P21"><text:span text:style-name="T2">XXXXXXXXXXXXXXXXXXXXXXXXXXXXXXXXXXXXXXXXXXXXXXXXXXXXXXXXXXXXXXXXXXXXXXXXXXXXXXXXXXXXXXXXXXXXXXXXXXXXXXXXXXXX</text:span></text:p>
      <text:p text:style-name="P21"><text:span text:style-name="T2">XXXXXXXXXXXXXXXXXXXXXXXXXXXXXXXXXXXXXXXXXXXXXXXXXXXXXXXXXXXXXXXXXXXXXXXXXXXXXXXXXXXXXXXXXXXXXXXXXXXXXXXXXXXXXXX</text:span></text:p>
      <text:p text:style-name="P21"><text:span text:style-name="T2">XXXXXXXXXXXXXXXXXXXXXXXXXXXXXXXXXXXXXXXXXXXXXXXXXXXXXXXXXXXXXXXXXXXXXXXXXXXXXXXXXXXXXXXXXXXXXXXXXXXXXXXXXXXXXXXXXXXXXXX</text:span><text:bookmark-start text:name="__DdeLink__32796_475237407"/><text:span text:style-name="T2"> (далее – Комиссия ФАС России),</text:span><text:bookmark-end text:name="__DdeLink__32796_475237407"/></text:p>
      <text:p text:style-name="P24">при участии представителей:</text:p>
      <text:p text:style-name="P26"><text:bookmark-start text:name="__DdeLink__32798_475237407"/><text:span text:style-name="T1">ОАО «Российские железные дороги»</text:span>: XXXXXXXXXXXXXXX<text:span text:style-name="T1"> - доверенность от 25.02.2015 № 149-ДП, XXXXXXXXXXXXXXXXXX - доверенность от 19.10.2015 <text:s text:c="13"/>№ 846-ДП, XXXXXXXXXXXXX - доверенность от 13.04.2015 № б/н, XXXXXXXXXXXXXX - доверенность от 26.05.2016 № 47-Д, XXXXXXXXXXXXX - доверенность от 26.05.2016 № 47-Д, </text:span></text:p>
      <text:p text:style-name="P4">ОАО «Холдинговая компания «Технохим-холдинг»: XXXXXXXXXXXXX - доверенность от 25.05.2016 № 6,<text:bookmark-end text:name="__DdeLink__32798_475237407"/></text:p>
      <text:p text:style-name="P5"><text:bookmark-start text:name="__DdeLink__32802_475237407"/><text:span text:style-name="Основной_20_шрифт_20_абзаца"><text:span text:style-name="T9">рассмотрев жалобу ОАО «Холдинговая компания «Технохим-холдинг» от 18.05.2016 № 01-074 на действия (бездействие) заказчика ОАО «РЖД» <text:s/>при проведении открытого аукциона в электронной форме № 4905/ОАЭ-РЖДС/16 на право заключения договора поставки дизельного топлива для нужд ОАО «РЖД» (извещение № 31603622434), в соответствии со статьей 18.1 Федерального закона от 26.07.2006 № 135-ФЗ «О защите конкуренции»,</text:span></text:span><text:bookmark-end text:name="__DdeLink__32802_475237407"/></text:p>
      <text:p text:style-name="P27"><text:span text:style-name="Основной_20_шрифт_20_абзаца"><text:span text:style-name="T10"/></text:span></text:p>
      <text:p text:style-name="P17">У С Т А Н О В И Л А:</text:p>
      <text:p text:style-name="P18"/>
      <text:p text:style-name="P28"><text:span text:style-name="Основной_20_шрифт_20_абзаца"><text:span text:style-name="T3">В ФАС России поступила жалоба ОАО «Холдинговая компания </text:span></text:span><text:soft-page-break/><text:span text:style-name="Основной_20_шрифт_20_абзаца"><text:span text:style-name="T3">«Технохим-холдинг» от 18.05.2016 № 01-074 на действия (бездействие) заказчика ОАО «РЖД» (далее - Заказчик) при проведении открытого аукциона в электронной форме № 4905/ОАЭ-РЖДС/16 на право заключения договора поставки дизельного топлива для нужд ОАО «РЖД» (извещение <text:s text:c="33"/>№ 31603622434) в соответствии со статьей 18.1 Федерального закона от 26.07.2006 № 135-ФЗ «О защите конкуренции» (далее — Аукцион, Жалоба).</text:span>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Основной_20_шрифт_20_абзаца"><text:span text:style-name="T4">Закупочная деятельность Заказчика регламентируется Положением о закупк</text:span></text:span><text:span text:style-name="Основной_20_шрифт_20_абзаца"><text:span text:style-name="T25">е </text:span></text:span><text:span text:style-name="Основной_20_шрифт_20_абзаца"><text:span text:style-name="T4">товаров, работ, услуг для нужд ОАО «РЖД», утвержденным решением Совета директоров ОАО «РЖД» 01.01.2015 (далее – Положение о закупке).</text:span></text:span></text:p>
      <text:p text:style-name="P32"><text:span text:style-name="Основной_20_шрифт_20_абзаца"><text:span text:style-name="T3">В соответствии с частью 5 статьи 4 Закона о закупках при закупке</text:span></text:span><text:span text:style-name="Основной_20_шрифт_20_абзаца"><text:span text:style-name="T26"> <text:s/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26">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28">частями 15</text:span></text:span></text:a><text:span text:style-name="Основной_20_шрифт_20_абзаца"><text:span text:style-name="T26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28">16</text:span></text:span></text:a><text:span text:style-name="Основной_20_шрифт_20_абзаца"><text:span text:style-name="T26"> статьи 4 Закона о закупках.</text:span></text:span></text:p>
      <text:p text:style-name="P33">29.04.2016 в ЕИС размещено извещение и документация о проведении <text:s/>Аукцина (далее – Извещение, Документация).</text:p>
      <text:p text:style-name="P33">Согласно Извещению, информации размещенной в ЕИС:</text:p>
      <text:p text:style-name="P34"><text:span text:style-name="T13">начальная максимальная цена договора - </text:span><text:span text:style-name="T14">657 760 320,00</text:span><text:span text:style-name="T50"> рублей</text:span></text:p>
      <text:p text:style-name="P34"><text:span text:style-name="T13">дата и время окончания подачи заявок —</text:span>23.05.2016 в 13:30<text:span text:style-name="T13">;</text:span></text:p>
      <text:p text:style-name="P34"><text:span text:style-name="T13">дата и время вскрытия заявок — </text:span>23.05.2016 в 13:30<text:span text:style-name="T13">;</text:span></text:p>
      <text:p text:style-name="P34"><text:span text:style-name="T13">дата и время рассмотрения заявок —</text:span>27.05.2016 в 13:00<text:span text:style-name="T13">;</text:span></text:p>
      <text:p text:style-name="P33">дата и время проведения аукциона — 31.05.2016 в 13.00.</text:p>
      <text:p text:style-name="P35"><text:span text:style-name="Основной_20_шрифт_20_абзаца"><text:span text:style-name="T26">Из Жалобы следует, что при проведении Аукциона Заказчиком завышена начальная максимальная цена договора, что может привести к ограничению количества участников Аукциона.</text:span></text:span></text:p>
      <text:p text:style-name="P25"><text:span text:style-name="Основной_20_шрифт_20_абзаца"><text:span text:style-name="T26">Представитель Заказчика с доводом Жалобы не согласился и указал, что при проведении Аукциона Заказчик действовал в соответствии с требованиями </text:span></text:span><text:soft-page-break/><text:span text:style-name="Основной_20_шрифт_20_абзаца"><text:span text:style-name="T26">действующего законодательства Российской Федерации, Положения о закупке.</text:span></text:span></text:p>
      <text:p text:style-name="P35"><text:span text:style-name="Основной_20_шрифт_20_абзаца"><text:span text:style-name="T26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5"><text:span text:style-name="Основной_20_шрифт_20_абзаца"><text:span text:style-name="T26">1. Согласно пункту 5 части 9 статьи 4 Закона о закупках в извещении о закупке должны быть указаны, в том числе, сведения о начальной (максимальной) цене договора (цене лота)</text:span></text:span><text:span text:style-name="Основной_20_шрифт_20_абзаца"><text:span text:style-name="T29">.</text:span></text:span></text:p>
      <text:p text:style-name="P36"><text:span text:style-name="Основной_20_шрифт_20_абзаца"><text:span text:style-name="T30">Кроме того, согласно пп.5 п. 197 раздела 27 Главы 3 Положения о закупке «В</text:span></text:span><text:span text:style-name="Основной_20_шрифт_20_абзаца"><text:span text:style-name="T31"> извещении о закупке должны быть указаны, в том числе, следующие сведения: </text:span></text:span></text:p>
      <text:p text:style-name="P36"><text:span text:style-name="Основной_20_шрифт_20_абзаца"><text:span text:style-name="T30">5) о начальной (максимальной) цене договора (цене лота)».</text:span></text:span></text:p>
      <text:p text:style-name="P38">В соответствии с пунктами 5, 7 части 10 статьи 4 Закона о закупках в документации о закупке должны быть указаны сведения, определенные положением о закупке, в том числе, сведения о начальной (максимальной) цене договора (цене лота); порядок формирования цены договора (цены лота) <text:s text:c="22"/>(с учетом или без учета расходов на перевозку, страхование, уплату таможенных пошлин, налогов и других обязательных платежей). </text:p>
      <text:p text:style-name="P39"><text:span text:style-name="T32">Вместе с тем, </text:span><text:span text:style-name="Основной_20_шрифт_20_абзаца"><text:span text:style-name="T30">согласно пп. 5, 7 п. 201 раздела 27 Главы 3 Положения о закупке «В документации о закупке должны быть указаны следующие сведения: <text:tab/>5) сведения о начальной (максимальной) цене договора (цене лота);</text:span></text:span></text:p>
      <text:p text:style-name="P42"><text:tab/>7) порядок формирования цены договора (цены лота) (с учетом или без учета расходов на перевозку, страхование, уплату таможенных пошлин, налогов и других обязательных платежей)».</text:p>
      <text:p text:style-name="P40"><text:span text:style-name="T15">Законодательством Российской Федерации в сфере закупок товаров, работ, услуг отдельными видами юридических лиц не установлены требования к порядку формирования <text:s/>начальной (максимальной) цены договора, </text:span><text:span text:style-name="T16">а также </text:span><text:span text:style-name="T15">обязанность по обоснованию <text:s/>начальной (максимальной) цены договора.</text:span></text:p>
      <text:p text:style-name="P41">Согласно Извещению начальная максимальная цена договора составляет 657 760 320,00 рублей.</text:p>
      <text:p text:style-name="P39"><text:span text:style-name="T22">Вместе с тем, согласно п. 3.1 Раздела 1. Документации: «</text:span><text:span text:style-name="T23">Начальная (максимальная) цена договора составляет 657 760 320,00  рублей (Шестьсот пятьдесят семь миллионов семьсот шестьдесят тысяч триста двадцать рублей 00 копеек) с учетом всех налогов, стоимости доставки товара до Получателя, рассчитанной в соответствии с Прейскурантом № 10-01 «Тарифы на перевозку грузов и услуги инфраструктуры, выполняемые российскими железными дорогами» (утв. постановлением ФЭК РФ от 17 июня 2003 г. N 47-т/5) для повагонной отправки в инвентарном парке вагонов, включая, в том числе железнодорожный тариф, стоимость услуг по транспортно-экспедиционному обслуживанию и предоставлению в пользование вагонов, при доставке Товара железнодорожным транспортом, стоимости погрузочно-разгрузочных работ, запорных устройств, защитной упаковки, необоротной тары и прочих расходов, связанных с доставкой Товара в адрес Получателей. 557 424 000,00 рублей </text:span><text:soft-page-break/><text:span text:style-name="T23">(Пятьсот пятьдесят семь миллионов четыреста двадцать четыре тысячи рублей 00 копеек) без учета НДС.</text:span></text:p>
      <text:p text:style-name="P48">Аукцион проводится путем снижения (при закупке товаров, работ, услуг) общей начальной (максимальной) цены за весь объем закупаемых товаров, работ, услуг без учета НДС.</text:p>
      <text:p text:style-name="P46">Сумма поставки с НДС рассчитывается следующим образом: цена без НДС округленная до двух знаков после запятой умножается на количество, полученное значение округляется до двух знаков после запятой и умножается на 1,18 (НДС). Полученное значение – сумма поставки с НДС округляется до двух знаков после запятой.</text:p>
      <text:p text:style-name="P48">По результатам аукциона:</text:p>
      <text:p text:style-name="P47">- стоимость каждого наименования товаров, работ, услуг за единицу без учета НДС подлежит снижению от начальной пропорционально коэффициенту снижения начальной (максимальной) цены договора /суммы начальных (максимальных) единичных расценок (цены лота) без учета НДС, полученному по итогам проведения аукциона. </text:p>
      <text:p text:style-name="P47">Цена за единицу Товара рассчитывается следующим образом:</text:p>
      <text:p text:style-name="P44"><text:span text:style-name="T56">- из стоимости каждого наименования товаров, работ, услуг за единицу без учета НДС вычитается стоимость доставки Товара, рассчитанная в соответствии с Прейскурантом № 10-01 «Тарифы на перевозку грузов и услуги инфраструктуры, выполняемые российскими железными дорогами» (утв. постановлением ФЭК РФ от 17 июня 2003 г. № 47-т/5) без учета НДС для повагонной отправки в инвентарном парке вагонов, включая, </text:span><text:span text:style-name="T24">в том числе железнодорожный тариф, стоимость услуг по транспортно-экспедиционному обслуживанию и предоставлению в пользование вагонов,</text:span><text:span text:style-name="T56"> от станции его отгрузки до места поставки</text:span><text:span text:style-name="T51">».</text:span></text:p>
      <text:p text:style-name="P35"><text:span text:style-name="Основной_20_шрифт_20_абзаца"><text:span text:style-name="T26">Таким образом, действия Заказчика в части указания </text:span></text:span><text:span text:style-name="Основной_20_шрифт_20_абзаца"><text:span text:style-name="T27"><text:s/>начальной (максимальной) цены договора соответствуют требованиям статьи 4 Закона о закупках.</text:span></text:span></text:p>
      <text:p text:style-name="P35"><text:span text:style-name="Основной_20_шрифт_20_абзаца"><text:span text:style-name="T27">Кроме того, согласно доводу жалобы завышение Заказчиком начальной максимальной цены договора ограничивает количество участников Аукциона.</text:span></text:span></text:p>
      <text:p text:style-name="P37"><text:span text:style-name="Основной_20_шрифт_20_абзаца"><text:span text:style-name="T17">В соответствии с частью 17 статьи 18.1 Закона о защите конкуренции при </text:span></text:span>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 </text:p>
      <text:p text:style-name="P50">В соответствии с положениями части 10 статьи 3 Закона о закупках, Приказом ФАС России от 18.01.2013 <text:span text:style-name="T1">№</text:span> 17/13 утвержден порядок рассмотрения жалоб на действия (бездействие) заказчика при закупке товаров, работ, услуг (далее – Порядок рассмотрения жалоб).</text:p>
      <text:p text:style-name="P50">В соответствии с пунктом 1 Порядка рассмотрения жалоб антимонопольные органы рассматривают жалобы на действия (бездействие) <text:soft-page-break/>заказчика при закупке товаров, работ, услуг в соответствии с Законом о закупках.</text:p>
      <text:p text:style-name="P50"><text:span text:style-name="Основной_20_шрифт_20_абзаца"><text:span text:style-name="T17">Кроме того, согласно письменным пояснениям Заказчика, при организации Аукциона заказчик руководствуется Законом о закупках и Положением о закупке.</text:span></text:span></text:p>
      <text:p text:style-name="P49"><text:span text:style-name="Основной_20_шрифт_20_абзаца"><text:span text:style-name="T18">Учитывая вышеизложенное, довод Заявителя о том, что Заказчиком завышена начальная максимальная цена договора, что может привести к ограничению количества участников Аукциона, не нашел своего подтверждения.</text:span></text:span></text:p>
      <text:p text:style-name="P49"><text:span text:style-name="Основной_20_шрифт_20_абзаца"><text:span text:style-name="T18">2. </text:span></text:span><text:span text:style-name="Основной_20_шрифт_20_абзаца"><text:span text:style-name="T1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49"><text:span text:style-name="Основной_20_шрифт_20_абзаца"><text:span text:style-name="T20">Аналогичный принцип закупочной деятельности Заказчика предусмотрен подпунктом 2 пункта 32 Положения о закупке.</text:span></text:span></text:p>
      <text:list xml:id="list806725369102690946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3"><text:span text:style-name="Основной_20_шрифт_20_абзаца"><text:span text:style-name="T34"><text:s/><text:tab/></text:span></text:span><text:span text:style-name="Основной_20_шрифт_20_абзаца"><text:span text:style-name="T36">Согласно пункту 9 части 10 статьи 4 Закона о закупках в документации </text:span></text:span><text:span text:style-name="Основной_20_шрифт_20_абзаца"><text:span text:style-name="T34">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          <text:p text:style-name="P63"><text:span text:style-name="Основной_20_шрифт_20_абзаца"><text:span text:style-name="T34"><text:s/><text:tab/></text:span></text:span><text:span text:style-name="T51">Пунктом 2 Документации установлено: «Участник должен являться производителем либо обладать правом поставки товаров, предоставленным производителем.</text:span></text:p>
                        </text:list-header>
                      </text:list>
                    </text:list-item>
                  </text:list>
                </text:list-item>
              </text:list>
              <text:p text:style-name="P64"><text:s/><text:tab/>В подтверждение того, что участник является производителем товара либо обладает правом поставки товаров, предоставленным производителем участник в составе заявки должен представить:</text:p>
              <text:p text:style-name="P64"><text:s/><text:tab/>-документ, подтверждающий, что участник является производителем; или информационное письмо, или иной документ, выданные производителем, и/или действующий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, и/или действующий договор с дилером/поставщиком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</text:p>
              <text:list>
                <text:list-item>
                  <text:list>
                    <text:list-item>
                      <text:list>
                        <text:list-header>
                          <text:p text:style-name="P65"><text:span text:style-name="Основной_20_шрифт_20_абзаца"><text:span text:style-name="T34"><text:s/><text:tab/>П</text:span></text:span><text:span text:style-name="Основной_20_шрифт_20_абзаца"><text:span text:style-name="T37">унктами </text:span></text:span><text:span text:style-name="Основной_20_шрифт_20_абзаца"><text:span text:style-name="T38">5.4.3.6, 5.4.3.7, 5.4.3.8 Документации</text:span></text:span><text:span text:style-name="Основной_20_шрифт_20_абзаца"><text:span text:style-name="T40"> </text:span></text:span><text:span text:style-name="Основной_20_шрифт_20_абзаца"><text:span text:style-name="T34">к участникам Аукциона установлены следующие дополнительные требования:<text:tab/><text:tab/><text:tab/><text:tab/><text:tab/>«5.4.3.6. 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;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1">5.4.3.7<text:span text:style-name="T33"> </text:span><text:span text:style-name="T7">отсутствие неисполненных обязательств</text:span> перед ОАО «РЖД»;</text:p>
      <text:list xml:id="list8036781896193266846" text:style-name="L2">
        <text:list-item>
          <text:list>
            <text:list-item>
              <text:list>
                <text:list-item>
                  <text:list>
                    <text:list-item>
                      <text:p text:style-name="P67">непричинение вреда имуществу ОАО «РЖД».»</text:p>
                      <text:list>
                        <text:list-item>
                          <text:list>
                            <text:list-header>
                              <text:p text:style-name="P62"><text:s/><text:tab/>Кроме того, пунктом 6.7.10 Документации установлено, что Заказчик <text:soft-page-break/>вправе проверять достоверность сведений, информации и документов, содержащихся в заявках участников, путем выездных проверок. В случае препятствования участником данной проверке его заявка может быть отклонена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36">Кроме того, Документацией установлены требования о предоставлении </text:span></text:span><text:span text:style-name="T51">обеспечения заявки ( пункт 1.6 Документации) и обеспечения исполнения договора (пункт 1.7 Документации).</text:span></text:p>
      <text:p text:style-name="P14"><text:span text:style-name="Основной_20_шрифт_20_абзаца"><text:span text:style-name="T42"><text:tab/>Согласно подпункту 7.6.1 пункта 7.6 Документации участник имеет право предоставить о</text:span></text:span><text:span text:style-name="Основной_20_шрифт_20_абзаца"><text:span text:style-name="T44">беспечение аукционной заявки, как в форме внесения денежных средств, так и в форме банковской гарантии.</text:span></text:span></text:p>
      <text:p text:style-name="P3"><text:span text:style-name="Основной_20_шрифт_20_абзаца"><text:span text:style-name="T39">Подпунктом 7.6.10 пункта 7.6 Документации установлено: «</text:span></text:span><text:span text:style-name="Основной_20_шрифт_20_абзаца"><text:span text:style-name="T11">При выборе способа обеспечения заявки в форме банковской гарантии участник должен предоставить  банковскую гарантию,  выданную одним из банков, размер собственных средств (капитала) которого («Базель </text:span></text:span><text:span text:style-name="Основной_20_шрифт_20_абзаца"><text:span text:style-name="T12">III</text:span></text:span><text:span text:style-name="Основной_20_шрифт_20_абзаца"><text:span text:style-name="T11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/text:span><text:a xlink:type="simple" xlink:href="http://www.cbr.ru/"><text:span text:style-name="Основной_20_шрифт_20_абзаца"><text:span text:style-name="T21">www.cbr.ru</text:span></text:span></text:a><text:span text:style-name="Основной_20_шрифт_20_абзаца"><text:span text:style-name="T11">, или одним из банков, указанных в приложении № 3 к аукционной документации. Срок действия банковской гарантии должен составлять 120 (сто двадцать) дней со дня вскрытия заявок, установленного в пункте 1.8 аукционной документации. Оригинал банковской гарантии должен быть представлен в составе аукционной заявки</text:span></text:span><text:span text:style-name="Основной_20_шрифт_20_абзаца"><text:span text:style-name="T39">».</text:span></text:span></text:p>
      <text:p text:style-name="P6"><text:span text:style-name="Основной_20_шрифт_20_абзаца"><text:span text:style-name="T43">Приложениями № 3, 4 к Документации установлены закрытые перечни </text:span></text:span><text:span text:style-name="T54">банков, приемлемых для обеспечения заявки (в количестве 51 банка) и обеспечения исполнения договора (в количестве 10 банков).</text:span></text:p>
      <text:p text:style-name="P7"><text:span text:style-name="Основной_20_шрифт_20_абзаца"><text:span text:style-name="T38">При этом, представление банковской гарантии, выданной любыми </text:span></text:span><text:span text:style-name="T51">другими банками, не влияет на возможность исполнять обязательства по договору, заключаемому по итогам Аукциона, либо на качество исполнения </text:span><text:span text:style-name="T51">таких обязательств</text:span></text:p>
      <text:p text:style-name="P8"><text:span text:style-name="Основной_20_шрифт_20_абзаца"><text:span text:style-name="T45">Учитывая изложенное, </text:span></text:span><text:span text:style-name="T54">Комиссия ФАС России приходит к выводу, что 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 противоречит подпункту 2 пункта 32 Положения о закупке, пункту 2 части 1 статьи 3 Закона о закупках и нарушает часть 1 статьи 2 Закона о закупках.</text:span></text:p>
      <text:p text:style-name="P14"><text:span text:style-name="Основной_20_шрифт_20_абзаца"><text:span text:style-name="T36"/></text:span></text:p>
      <text:p text:style-name="P53"><text:span text:style-name="Основной_20_шрифт_20_абзаца"><text:span text:style-name="T47">Р Е Ш И Л А</text:span></text:span><text:span text:style-name="Основной_20_шрифт_20_абзаца"><text:span text:style-name="T42">:</text:span></text:span></text:p>
      <text:p text:style-name="P54"><text:span text:style-name="Основной_20_шрифт_20_абзаца"><text:span text:style-name="T38"/></text:span></text:p>
      <text:p text:style-name="P55"><text:span text:style-name="T51">1. </text:span><text:span text:style-name="T48">Признать жалобу </text:span><text:span text:style-name="Основной_20_шрифт_20_абзаца"><text:span text:style-name="T35">ОАО «Холдинговая компания «Технохим-холдинг» от 18.05.2016 № 01-07 </text:span></text:span><text:span text:style-name="Основной_20_шрифт_20_абзаца"><text:span text:style-name="T49">(вх. От 19.05.2016 № 71055/16) на действия (бездействие) заказчика ОАО «РЖД» </text:span></text:span><text:span text:style-name="Основной_20_шрифт_20_абзаца"><text:span text:style-name="T35">при проведении открытого аукциона в электронной форме № 4905/ОАЭ-РЖДС/16 на право заключения договора поставки </text:span></text:span><text:soft-page-break/><text:span text:style-name="Основной_20_шрифт_20_абзаца"><text:span text:style-name="T35">дизельного топлива для нужд ОАО «РЖД» (извещение № 31603622434)</text:span></text:span><text:span text:style-name="T48"> необоснованной.</text:span></text:p>
      <text:list xml:id="list4427054975138949027" text:style-name="L3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46">Признать в действиях Заказчика нарушение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9">Выдать обязательное к исполнению предписание, направленное на устранение выявленных нарушении.</text:p>
                </text:list-item>
              </text:list>
            </text:list-item>
          </text:list>
        </text:list-item>
      </text:list>
      <text:p text:style-name="P45"><text:tab/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8EDC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4832(1) </text:p></draw:text-box></draw:frame><draw:frame draw:style-name="Mfr2" draw:name="SpdBarcode" text:anchor-type="paragraph" svg:x="0cm" svg:width="3.6cm" svg:height="0.78cm" draw:z-index="1"><draw:image xlink:href="Pictures/10000201000000780000001A1E8EDC6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05:22.59</meta:creation-date>
    <meta:generator>OpenOffice.org/3.4.1$Win32 OpenOffice.org_project/341m1$Build-9593</meta:generator>
    <dc:date>2016-06-01T18:54:15.94</dc:date>
    <meta:document-statistic meta:table-count="0" meta:image-count="1" meta:object-count="0" meta:page-count="7" meta:paragraph-count="74" meta:word-count="1960" meta:character-count="15468"/>
    <meta:user-defined meta:name="Поле 1"/>
    <meta:user-defined meta:name="Поле 2"/>
    <meta:user-defined meta:name="Поле 3"/>
    <meta:user-defined meta:name="Поле 4"/>
  </office:meta>
</office:document-meta>
</file>