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FE107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32cm"/>
          <style:tab-stop style:position="1.085cm"/>
        </style:tab-stops>
      </style:paragraph-properties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32cm"/>
          <style:tab-stop style:position="1.085cm"/>
        </style:tab-stops>
      </style:paragraph-properties>
      <style:text-properties fo:font-size="14pt"/>
    </style:style>
    <style:style style:name="P19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cca339-ee1b-4061-9d9e-84bf27a563d6" text:name="BossProviderVariable"/>
      </text:user-field-decls>
      <text:p text:style-name="P24"><text:span text:style-name="T5">РЕШЕНИЕ</text:span>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10"/>
      <text:p text:style-name="P10"/>
      <text:p text:style-name="P15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5">Федеральная антимонопольная служба рассмотрела документы, представленные письмом Минздрава России от 14.04.2016 № 20-4-4008303-с, и приняла решение об отказе в согласовании предельных отпускных цен производства ЗАО «Фармацевтическое предприятие «Оболенское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22"><text:tab/>1. Дютан (МНН — Мебеверин), капсулы пролонгированного действия, 200 мг, <text:s text:c="7"/>10 шт., упаковки ячейковые контурные (1) - пачки картонные, в размере 108,53 руб.</text:p>
      <text:p text:style-name="P23"><text:tab/>2. Дютан (МНН — Мебеверин), капсулы пролонгированного действия, 200 мг, <text:s text:c="7"/>15 шт., упаковки ячейковые контурные (1) - пачки картонные, в размере 162,79 руб.</text:p>
      <text:p text:style-name="P23"><text:tab/>3. Дютан (МНН — Мебеверин), капсулы пролонгированного действия, 200 мг, <text:s text:c="7"/>10 шт., упаковки ячейковые контурные (2) - пачки картонные, в размере 217,06 руб.</text:p>
      <text:p text:style-name="P21"><text:tab/>4. Дютан (МНН — Мебеверин), капсулы пролонгированного действия, 200 мг, <text:s text:c="7"/>15 шт., упаковки ячейковые контурные (2) - пачки картонные, в размере 352,59 руб.</text:p>
      <text:p text:style-name="P21"><text:tab/>5. Дютан (МНН — Мебеверин), капсулы пролонгированного действия, 200 мг, <text:s text:c="7"/>10 шт., упаковки ячейковые контурные (3) - пачки картонные, в размере 325,59 руб.</text:p>
      <text:p text:style-name="P21"><text:tab/>6. Дютан (МНН — Мебеверин), капсулы пролонгированного действия, 200 мг, <text:s text:c="7"/>15 шт., упаковки ячейковые контурные (3) - пачки картонные, в размере 488,38 руб.</text:p>
      <text:p text:style-name="P19"><text:tab/><text:span text:style-name="T6">7. Дютан (МНН — Мебеверин), капсулы пролонгированного действия, 200 мг, <text:s text:c="7"/>10 шт., упаковки ячейковые контурные (4) - пачки картонные, в размере 434,12 руб.</text:span></text:p>
      <text:p text:style-name="P19"><text:span text:style-name="T6"><text:tab/>8</text:span>. <text:span text:style-name="T5">Дютан (МНН — Мебеверин), капсулы пролонгированного действия, 200 мг, <text:s text:c="7"/>15 шт., упаковки ячейковые контурные (4) - пачки картонные, в размере 651,18 руб.</text:span></text:p>
      <text:p text:style-name="P20"><text:tab/>9. Дютан (МНН — Мебеверин), капсулы пролонгированного действия, 200 мг, <text:s text:c="7"/>10 шт., упаковки ячейковые контурные (5) - пачки картонные, в размере 542,65 руб.</text:p>
      <text:p text:style-name="P20"><text:tab/>10. Дютан (МНН — Мебеверин), капсулы пролонгированного действия, 200 мг, <text:s text:c="7"/>15 шт., упаковки ячейковые контурные (5) - пачки картонные, в размере 813,97 руб.</text:p>
      <text:p text:style-name="P20"><text:tab/>11. Дютан (МНН — Мебеверин), капсулы пролонгированного действия, 200 мг, <text:s text:c="7"/>10 шт., упаковки ячейковые контурные (6) - пачки картонные, в размере 651,18 руб.</text:p>
      <text:p text:style-name="P20"><text:tab/>12. Дютан (МНН — Мебеверин), капсулы пролонгированного действия, 200 мг, <text:s text:c="7"/><text:soft-page-break/>15 шт., упаковки ячейковые контурные (6) - пачки картонные, в размере 976,77 руб.</text:p>
      <text:p text:style-name="P16"><text:s text:c="3"/>Предельные отпускные цены на указанные лекарственные препараты не согласовываются по следующим основаниям.</text:p>
      <text:p text:style-name="P17"><text:s text:c="9"/><text:tab/>В соответствии с письмом Минздрава России от 06.05.2016 № 2041704-20-4, лекарственный препарат Дютан (МНН — Мебеверин) в лекарственной форме «капсулы пролонгированного действия, 200 мг», является воспроизведенным лекарственным препаратом. В качестве референтного препарата рассматривается оригинальный препарат Дюспаталин в лекарственной форме «капсулы пролонгированного действия, 200 мг», производства «Эббот Хелскеа САС», Франция.</text:p>
      <text:p text:style-name="P18"><text:span text:style-name="T4"><text:tab/><text:tab/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8">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</text:span><text:span text:style-name="T4">, что противоречит пункту 6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4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FE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FDFE10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06-01T18:54:33.51</dc:date>
    <meta:document-statistic meta:table-count="0" meta:image-count="2" meta:object-count="0" meta:page-count="2" meta:paragraph-count="26" meta:word-count="606" meta:character-count="4903"/>
    <meta:user-defined meta:name="Поле 1"/>
    <meta:user-defined meta:name="Поле 2"/>
    <meta:user-defined meta:name="Поле 3"/>
    <meta:user-defined meta:name="Поле 4"/>
  </office:meta>
</office:document-meta>
</file>