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7F6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style:font-name="Times New Roman" style:font-size-asian="14pt" style:font-size-complex="14pt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92b6ee-5e00-4fb2-b138-8f635074eaa2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4.2016 № 20-4-4008410-с, и приняла решение согласовать предельную отпускную цену держателя или владельца регистрационного удостоверения лекарственного препарата «Эбботт Лэбораториз ГмбХ» (Германия), <text:span text:style-name="T3">производства (все стадии) «Эббви С.р.Л.» (Италия)</text:span>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5"><text:tab/></text:span><text:span text:style-name="T4">Клацид (МНН – Кларитромицин), таблетки покрытые пленочной оболочкой 500 мг, 7 шт. - упаковки ячейковые контурные (2) — пачки картонные</text:span><text:span text:style-name="T5">, в размере 656,36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7F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334(1) </text:p></draw:text-box></draw:frame><draw:frame draw:style-name="Mfr2" draw:name="SpdBarcode" text:anchor-type="paragraph" svg:x="0cm" svg:width="3.6cm" svg:height="0.78cm" draw:z-index="1"><draw:image xlink:href="Pictures/10000201000000780000001AAD67F6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5M35S</meta:editing-duration>
    <meta:editing-cycles>25</meta:editing-cycles>
    <dc:date>2016-06-01T18:55:06.27</dc:date>
    <meta:document-statistic meta:table-count="0" meta:image-count="1" meta:object-count="0" meta:page-count="1" meta:paragraph-count="9" meta:word-count="137" meta:character-count="1208"/>
    <meta:user-defined meta:name="Поле 1"/>
    <meta:user-defined meta:name="Поле 2"/>
    <meta:user-defined meta:name="Поле 3"/>
    <meta:user-defined meta:name="Поле 4"/>
  </office:meta>
</office:document-meta>
</file>