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3B8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66182-f13f-4099-9150-92c855421bb0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04</text:span><text:span text:style-name="T9">.05.2016</text:span><text:span text:style-name="T8"> № 20-4-4</text:span><text:span text:style-name="T10">010823</text:span><text:span text:style-name="T8">-с, и приняла решение согласова</text:span><text:span text:style-name="T9">ть</text:span><text:span text:style-name="T8"> предельную отпускную цену, </text:span><text:span text:style-name="T5">заявленную на перерегистрацию,</text:span><text:span text:style-name="T8"> ООО «Производство медикаментов» (Россия), <text:s/>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7"><text:tab/>Индапамид </text:span><text:span text:style-name="T4">(МНН — Индапамид), капсулы 2,5 мг, 10 шт. - упаковки ячейковые контурные (3) — пачки картонные, в размере 16,57 руб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3B8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2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285(1) </text:p></draw:text-box></draw:frame><draw:frame draw:style-name="Mfr2" draw:name="SpdBarcode" text:anchor-type="paragraph" svg:x="0cm" svg:width="3.6cm" svg:height="0.78cm" draw:z-index="1"><draw:image xlink:href="Pictures/10000201000000780000001A34C3B8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36M32S</meta:editing-duration>
    <meta:editing-cycles>87</meta:editing-cycles>
    <dc:date>2016-06-01T18:55:29.24</dc:date>
    <meta:print-date>2015-10-23T11:01:52.59</meta:print-date>
    <meta:document-statistic meta:table-count="0" meta:image-count="1" meta:object-count="0" meta:page-count="1" meta:paragraph-count="8" meta:word-count="125" meta:character-count="1088"/>
    <meta:user-defined meta:name="Поле 1"/>
    <meta:user-defined meta:name="Поле 2"/>
    <meta:user-defined meta:name="Поле 3"/>
    <meta:user-defined meta:name="Поле 4"/>
  </office:meta>
</office:document-meta>
</file>