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5F03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font-variant="normal" fo:text-transform="none" fo:color="#000000"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3f1482-644e-42a3-bf0a-88b2c1b71ccc" text:name="BossProviderVariable"/>
      </text:user-field-decls>
      <text:p text:style-name="P16"/>
      <text:p text:style-name="P11">Министерство здравоохранения</text:p>
      <text:p text:style-name="P11">Российской Федерации</text:p>
      <text:p text:style-name="P11"> </text:p>
      <text:p text:style-name="P11">Рахмановский пер., д. 3/25,</text:p>
      <text:p text:style-name="P11">г. Москва, ГСП-4, 127994</text:p>
      <text:p text:style-name="P11"> </text:p>
      <text:p text:style-name="P13"> </text:p>
      <text:p text:style-name="P13"> </text:p>
      <text:p text:style-name="P13"/>
      <text:p text:style-name="P13"/>
      <text:p text:style-name="P15"> </text:p>
      <text:p text:style-name="P13"> </text:p>
      <text:p text:style-name="P14"> </text:p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17"><text:tab/></text:p>
      <text:p text:style-name="P17"/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ами Минздрава России от 22.04.2016 № 20-4-4011466-с и от 27.04.2016 № 20-4/670, и приняла решение согласовать предельные отпускные цены <text:span text:style-name="T2">держателя или владельца регистрационного удостоверения лекарственного препарата «Лаборатория Тютор С.А.С.И.Ф.И.А.» (Аргентина), производства и первичная упаковка «Лаборатория Экзане Фарма С.А.» (Аргентина), вторичная упаковка и организация, осуществляющая выпускающий контроль качества «Лаборатория Тютор С.А.С.И.Ф.И.А.» (Аргентина) на следующий лекарственный препарат, включенный в перечень жизненно необходимых и важнейших лекарственных препаратов:</text:span></text:p>
      <text:p text:style-name="P9"><text:tab/>1. Метибластан (МНН – Леналидомид), капсулы 10 мг, 7 шт. - упаковки ячейковые контурные (3) — пачки картонные, в размере 364 228,20 руб.</text:p>
      <text:p text:style-name="P9"><text:tab/>2. Метибластан (МНН – Леналидомид), капсулы 15 мг, 7 шт. - упаковки ячейковые контурные (3) — пачки картонные, в размере 364 228,20 руб.</text:p>
      <text:p text:style-name="P5"><text:tab/>3. Метибластан (МНН – Леналидомид), капсулы 25 мг, 7 шт. - упаковки <text:soft-page-break/>ячейковые контурные (3) — пачки картонные, в размере 372 423,24 руб.</text:p>
      <text:p text:style-name="P10"><text:span text:style-name="T3"><text:tab/>4. Метибластан (МНН – Леналидомид), капсулы 5 мг, 7 шт. - упаковки </text:span><text:span text:style-name="T3">ячейковые контурные (3) — пачки картонные, в размере 325 866,66 руб.</text:span></text:p>
      <text:p text:style-name="P7"><text:tab/></text:p>
      <text:p text:style-name="P12"/>
      <text:p text:style-name="P12"/>
      <text:p text:style-name="P12">А.Б. Кашеваров</text:p>
      <text:p text:style-name="Text_20_body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>К.Ф. Семенова, </text:p>
      <text:p text:style-name="P4">8 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5F03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6-4907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49079(2) </text:p></draw:text-box></draw:frame><draw:frame draw:style-name="Mfr2" draw:name="SpdBarcode" text:anchor-type="paragraph" svg:x="0cm" svg:width="3.6cm" svg:height="0.78cm" draw:z-index="3"><draw:image xlink:href="Pictures/10000201000000780000001AB35F030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44M52S</meta:editing-duration>
    <meta:editing-cycles>28</meta:editing-cycles>
    <dc:date>2016-05-16T16:32:51.33</dc:date>
    <meta:document-statistic meta:table-count="0" meta:image-count="1" meta:object-count="0" meta:page-count="2" meta:paragraph-count="29" meta:word-count="243" meta:character-count="1934"/>
    <meta:user-defined meta:name="Поле 1"/>
    <meta:user-defined meta:name="Поле 2"/>
    <meta:user-defined meta:name="Поле 3"/>
    <meta:user-defined meta:name="Поле 4"/>
  </office:meta>
</office:document-meta>
</file>