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FE6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style:font-name="Times New Roman" style:font-size-asian="14pt" style:font-size-complex="14pt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19215-c936-4c0e-8a52-6297e0410730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6 № 20-4-4008857-с, и приняла решение согласовать предельную отпускную цену держателя или владельца регистрационного удостоверения лекарственного препарата, <text:span text:style-name="T3">производства (все стадии)</text:span> «Эбботт Лэбораториз ГмбХ» (Герман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5"><text:tab/>Креон 25000</text:span><text:span text:style-name="T4"> (МНН – Панкреатин), капсулы кишечнорастворимые 25000 ЕД, 20 шт. - флакон (1) — пачка картонная</text:span><text:span text:style-name="T5">, в размере 444,3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FE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385(1) </text:p></draw:text-box></draw:frame><draw:frame draw:style-name="Mfr2" draw:name="SpdBarcode" text:anchor-type="paragraph" svg:x="0cm" svg:width="3.6cm" svg:height="0.78cm" draw:z-index="1"><draw:image xlink:href="Pictures/10000201000000780000001A8AFFE6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16S</meta:editing-duration>
    <meta:editing-cycles>27</meta:editing-cycles>
    <dc:date>2016-06-01T18:58:09.52</dc:date>
    <meta:document-statistic meta:table-count="0" meta:image-count="1" meta:object-count="0" meta:page-count="1" meta:paragraph-count="9" meta:word-count="131" meta:character-count="1156"/>
    <meta:user-defined meta:name="Поле 1"/>
    <meta:user-defined meta:name="Поле 2"/>
    <meta:user-defined meta:name="Поле 3"/>
    <meta:user-defined meta:name="Поле 4"/>
  </office:meta>
</office:document-meta>
</file>