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7F57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6b09f-b6c7-4e44-ac76-d4727da1413c" text:name="BossProviderVariable"/>
      </text:user-field-decls>
      <text:p text:style-name="P14"><text:span text:style-name="T8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6</text:span><text:span text:style-name="T5">.04.2016</text:span><text:span text:style-name="T4"> № 20-4-</text:span><text:span text:style-name="T6">4011177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ОАО «АКРИХИН» (Россия),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5"><text:span text:style-name="T9"><text:tab/>Ацикловир-Акрихин (МНН-Ацикловир), мазь для наружного применения 5%, <text:s/>5 г - тубы (1) - пачки картонные, в размере 21,3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7F57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145(1) </text:p></draw:text-box></draw:frame><draw:frame draw:style-name="Mfr2" draw:name="SpdBarcode" text:anchor-type="paragraph" svg:x="0cm" svg:width="3.6cm" svg:height="0.78cm" draw:z-index="1"><draw:image xlink:href="Pictures/10000201000000780000001AC97F57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11:53.42</meta:creation-date>
    <meta:generator>OpenOffice.org/3.4.1$Win32 OpenOffice.org_project/341m1$Build-9593</meta:generator>
    <meta:editing-duration>PT1M6S</meta:editing-duration>
    <meta:editing-cycles>2</meta:editing-cycles>
    <dc:date>2016-06-01T19:02:03.40</dc:date>
    <meta:document-statistic meta:table-count="0" meta:image-count="1" meta:object-count="0" meta:page-count="1" meta:paragraph-count="8" meta:word-count="122" meta:character-count="1051"/>
    <meta:user-defined meta:name="Поле 1"/>
    <meta:user-defined meta:name="Поле 2"/>
    <meta:user-defined meta:name="Поле 3"/>
    <meta:user-defined meta:name="Поле 4"/>
  </office:meta>
</office:document-meta>
</file>