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661C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ru" fo:country="RU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3bf875-ad6c-4e58-acc9-c2bdf8bdd0a7" text:name="BossProviderVariable"/>
      </text:user-field-decls>
      <text:p text:style-name="P15"><text:span text:style-name="T9">РЕШЕНИЕ</text:span>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8</text:span><text:span text:style-name="T7">.04.2016</text:span><text:span text:style-name="T5"> № 20-4-4</text:span><text:span text:style-name="T6">00</text:span><text:span text:style-name="T7">9433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ЗАО «ФармФирма «Сотекс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9"><text:tab/>1. Эниксум (МНН-Эноксапарин натрия), раствор для инъекций 10 тыс.анти-Ха МЕ/мл, 0.7 мл - шприцы (2) - упаковки ячейковые контурные (5) - пачки картонные, в размере 3596,32 руб.</text:p>
      <text:p text:style-name="P14"><text:span text:style-name="T10"><text:tab/>2. Эниксум (МНН-Эноксапарин натрия), раствор для инъекций 10 тыс.анти-Ха МЕ/мл, 0.5 мл - шприцы (2) - упаковки ячейковые контурные (5) - пачки картонные, в размере 2564,24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661C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8370(1) </text:p></draw:text-box></draw:frame><draw:frame draw:style-name="Mfr2" draw:name="SpdBarcode" text:anchor-type="paragraph" svg:x="0cm" svg:width="3.6cm" svg:height="0.78cm" draw:z-index="1"><draw:image xlink:href="Pictures/10000201000000780000001A70661C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3:47:49.49</meta:creation-date>
    <meta:generator>OpenOffice.org/3.4.1$Win32 OpenOffice.org_project/341m1$Build-9593</meta:generator>
    <meta:editing-duration>P0D</meta:editing-duration>
    <meta:editing-cycles>1</meta:editing-cycles>
    <dc:date>2016-06-01T19:02:39.10</dc:date>
    <meta:document-statistic meta:table-count="0" meta:image-count="1" meta:object-count="0" meta:page-count="1" meta:paragraph-count="9" meta:word-count="158" meta:character-count="1290"/>
    <meta:user-defined meta:name="Поле 1"/>
    <meta:user-defined meta:name="Поле 2"/>
    <meta:user-defined meta:name="Поле 3"/>
    <meta:user-defined meta:name="Поле 4"/>
  </office:meta>
</office:document-meta>
</file>