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90A5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fo:language="ru" fo:country="RU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cbdc63-8e33-483e-8c56-ca811e3459d9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5.05.2016 № 20-4-4009658-с,<text:line-break/>и приняла решение о согласовании предельных отпускных цен, представленных на перерегистрацию, Фармацевтический завод «ПОЛЬФАРМА» АО (Польша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6"><text:tab/>1. <text:span text:style-name="T7">Тромбопол (МНН-Ацетилсалициловая кислота), таблетки кишечнорастворимые покрытые оболочкой, 75 мг, 10 шт., - блистеры (3) — пачки картонные в размере 30,98 руб.</text:span></text:p>
      <text:p text:style-name="P20"><text:span text:style-name="T1"><text:tab/>2. </text:span><text:span text:style-name="T4">Тромбопол (МНН-Ацетилсалициловая кислота), таблетки кишечнорастворимые покрытые оболочкой, 150 мг, 10 шт., - блистеры (3) — пачки картонные в размере 41,27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90A5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260(1) </text:p></draw:text-box></draw:frame><draw:frame draw:style-name="Mfr2" draw:name="SpdBarcode" text:anchor-type="paragraph" svg:x="0cm" svg:width="3.6cm" svg:height="0.78cm" draw:z-index="1"><draw:image xlink:href="Pictures/10000201000000780000001A9490A5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1:47:04.97</meta:creation-date>
    <meta:generator>OpenOffice.org/3.4.1$Win32 OpenOffice.org_project/341m1$Build-9593</meta:generator>
    <meta:editing-duration>P0D</meta:editing-duration>
    <meta:editing-cycles>1</meta:editing-cycles>
    <dc:date>2016-06-01T19:03:11.46</dc:date>
    <meta:document-statistic meta:table-count="0" meta:image-count="1" meta:object-count="0" meta:page-count="1" meta:paragraph-count="10" meta:word-count="146" meta:character-count="1263"/>
    <meta:user-defined meta:name="Поле 1"/>
    <meta:user-defined meta:name="Поле 2"/>
    <meta:user-defined meta:name="Поле 3"/>
    <meta:user-defined meta:name="Поле 4"/>
  </office:meta>
</office:document-meta>
</file>