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A907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/>
    </style:style>
    <style:style style:name="P1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name="serif"/>
    </style:style>
    <style:style style:name="T10" style:family="text">
      <style:text-properties style:font-size-asian="13pt" style:font-size-complex="13pt"/>
    </style:style>
    <style:style style:name="T11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fead03-d6a8-4a84-81d6-dbe0d6d3a52c" text:name="BossProviderVariable"/>
      </text:user-field-decls>
      <text:p text:style-name="P15"><text:span text:style-name="T10">РЕШЕНИЕ</text:span></text:p>
      <text:p text:style-name="P5">о согласовании <text:span text:style-name="T4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8">13</text:span><text:span text:style-name="T7">.04.2016</text:span><text:span text:style-name="T5"> № 20-4-4</text:span><text:span text:style-name="T6">00</text:span><text:span text:style-name="T7">7761-с и от 05.05.2016 № 2041505-20-4</text:span><text:span text:style-name="T5">, и приняла решение согласовать предельн</text:span><text:span text:style-name="T7">ую</text:span><text:span text:style-name="T5"> отпускную цену, заявленную на перерегистрацию, держателя или владельца регистрационного удостоверения лекарственного </text:span><text:span text:style-name="T9">препарата </text:span><text:span text:style-name="T5">ФГУП «НПО «Микроген»</text:span><text:span text:style-name="T9"> (Россия); производство, первичная упаковка, вторичная упаковка и организация, осуществляющая выпускающий контроль качества </text:span><text:span text:style-name="T5">ФГУП «НПО «Микроген» (Пермское НПО «Биомед»)</text:span><text:span text:style-name="T9"> (Россия)</text:span><text:span text:style-name="T5">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6"><text:span text:style-name="T11"><text:tab/>Сыворотка противогангренозная поливалентная лошадиная очищенная концентрированная (МНН-Антитоксин гангренозный), раствор для инъекций 30 тыс. МЕ, ампулы (1)/в комплекте с сывороткой лошадиной разведенной 1:100 (ампулы) <text:s/>1 мл и/ - пачки картонные, в размере 4 515,0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A907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82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8261(1) </text:p></draw:text-box></draw:frame><draw:frame draw:style-name="Mfr2" draw:name="SpdBarcode" text:anchor-type="paragraph" svg:x="0cm" svg:width="3.6cm" svg:height="0.78cm" draw:z-index="1"><draw:image xlink:href="Pictures/10000201000000780000001A3BA907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1:47:21.48</meta:creation-date>
    <meta:generator>OpenOffice.org/3.4.1$Win32 OpenOffice.org_project/341m1$Build-9593</meta:generator>
    <meta:editing-duration>P0D</meta:editing-duration>
    <meta:editing-cycles>1</meta:editing-cycles>
    <dc:date>2016-06-01T19:03:56.66</dc:date>
    <meta:document-statistic meta:table-count="0" meta:image-count="1" meta:object-count="0" meta:page-count="1" meta:paragraph-count="9" meta:word-count="169" meta:character-count="1498"/>
    <meta:user-defined meta:name="Поле 1"/>
    <meta:user-defined meta:name="Поле 2"/>
    <meta:user-defined meta:name="Поле 3"/>
    <meta:user-defined meta:name="Поле 4"/>
  </office:meta>
</office:document-meta>
</file>