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66BC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left="9.26cm" fo:margin-right="0cm" fo:text-indent="0cm" style:auto-text-indent="false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0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1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a7db3f-9c8f-40f6-af71-e182ae2b307e" text:name="BossProviderVariable"/>
      </text:user-field-decls>
      <text:p text:style-name="P22">РЕШЕНИЕ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1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7.04.2016 № 20-4-4009033-с, и приняла решение о согласовании предельных отпускных цен АО «Гриндекс» (Латв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9"><text:span text:style-name="T1"><text:tab/></text:span><text:span text:style-name="T6">1. ИМАТИНИБ ГРИНДЕКС (МНН-Иматиниб), капсулы, 100 мг, 10 шт., - упаковки ячейковые контурные (6) — пачки картонные в размере 4873,77 руб.</text:span></text:p>
      <text:p text:style-name="P10"><text:tab/>2. <text:span text:style-name="T6">ИМАТИНИБ ГРИНДЕКС (МНН-Иматиниб), капсулы, 100 мг, 10 шт., - упаковки ячейковые контурные (12) — пачки картонные в размере 9747,54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66BC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7401(1) </text:p></draw:text-box></draw:frame><draw:frame draw:style-name="Mfr2" draw:name="SpdBarcode" text:anchor-type="paragraph" svg:x="0cm" svg:width="3.6cm" svg:height="0.78cm" draw:z-index="1"><draw:image xlink:href="Pictures/10000201000000780000001A1166BC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6:30:43.77</meta:creation-date>
    <meta:generator>OpenOffice.org/3.4.1$Win32 OpenOffice.org_project/341m1$Build-9593</meta:generator>
    <meta:editing-duration>P0D</meta:editing-duration>
    <meta:editing-cycles>1</meta:editing-cycles>
    <dc:date>2016-06-01T19:05:29.58</dc:date>
    <meta:document-statistic meta:table-count="0" meta:image-count="1" meta:object-count="0" meta:page-count="1" meta:paragraph-count="10" meta:word-count="137" meta:character-count="1147"/>
    <meta:user-defined meta:name="Поле 1"/>
    <meta:user-defined meta:name="Поле 2"/>
    <meta:user-defined meta:name="Поле 3"/>
    <meta:user-defined meta:name="Поле 4"/>
  </office:meta>
</office:document-meta>
</file>