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257B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9.26cm" fo:margin-right="0cm" fo:text-indent="0cm" style:auto-text-indent="false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1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T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6ca0ea-0a19-495a-bf26-fdab02d01a99" text:name="BossProviderVariable"/>
      </text:user-field-decls>
      <text:p text:style-name="P22">РЕШЕНИЕ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1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5.04.2016 № 20-4-4010087-с,<text:line-break/>и приняла решение о согласовании предельных отпускных цен<text:line-break/>ООО «Натива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5">:</text:span></text:p>
      <text:p text:style-name="P9"><text:span text:style-name="T1"><text:tab/></text:span><text:span text:style-name="T7">1. Капаметин ФС (МНН-Капецитабин), таблетки покрытые пленочной оболочкой 150 мг, 60 шт. - флаконы полимерные (1) — пачки картонные в размере 1950,60 руб.</text:span></text:p>
      <text:p text:style-name="P10"><text:tab/>2. <text:span text:style-name="T7">Капаметин ФС (МНН-Капецитабин), таблетки покрытые пленочной оболочкой 150 мг, 10 шт. - упаковки ячейковые контурные (6) — пачки картонные в размере 1950,60 руб.</text:span></text:p>
      <text:p text:style-name="P6"><text:tab/>3. Капаметин ФС (МНН-Капецитабин), таблетки покрытые пленочной оболочкой 500 мг, 120 шт. - флаконы полимерные (1) — пачки картонные в размере 9679,20 руб.</text:p>
      <text:p text:style-name="P10"><text:span text:style-name="T4"><text:tab/>4. Капаметин ФС (МНН-Капецитабин), таблетки покрытые пленочной оболочкой 500 мг, 10 шт. - упаковки ячейковые контурные (12) — пачки картонные в размере 9679,20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257B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476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7600(1) </text:p></draw:text-box></draw:frame><draw:frame draw:style-name="Mfr2" draw:name="SpdBarcode" text:anchor-type="paragraph" svg:x="0cm" svg:width="3.6cm" svg:height="0.78cm" draw:z-index="1"><draw:image xlink:href="Pictures/10000201000000780000001AB0257B1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0:34:55.49</meta:creation-date>
    <meta:generator>OpenOffice.org/3.4.1$Win32 OpenOffice.org_project/341m1$Build-9593</meta:generator>
    <meta:editing-duration>P0D</meta:editing-duration>
    <meta:editing-cycles>1</meta:editing-cycles>
    <dc:date>2016-06-01T19:05:55.91</dc:date>
    <meta:document-statistic meta:table-count="0" meta:image-count="1" meta:object-count="0" meta:page-count="1" meta:paragraph-count="13" meta:word-count="191" meta:character-count="1521"/>
    <meta:user-defined meta:name="Поле 1"/>
    <meta:user-defined meta:name="Поле 2"/>
    <meta:user-defined meta:name="Поле 3"/>
    <meta:user-defined meta:name="Поле 4"/>
  </office:meta>
</office:document-meta>
</file>